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officeooo:paragraph-rsid="001ab801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1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officeooo:rsid="002130f4" officeooo:paragraph-rsid="001f20bb" fo:hyphenate="false" fo:hyphenation-remain-char-count="2" fo:hyphenation-push-char-count="2"/>
    </style:style>
    <style:style style:name="P32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 fo:hyphenate="false" fo:hyphenation-remain-char-count="2" fo:hyphenation-push-char-count="2"/>
    </style:style>
    <style:style style:name="P3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/>
    </style:style>
    <style:style style:name="P34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paragraph-rsid="0018f3ef" fo:background-color="transparent" style:font-name-asian="Garamond1" style:font-size-asian="10.5pt" style:font-weight-asian="normal" style:font-name-complex="Tahoma" style:font-size-complex="10.5pt" style:font-weight-complex="normal"/>
    </style:style>
    <style:style style:name="P35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style:page-number="auto" fo:background-color="transparent" style:writing-mode="lr-tb"/>
      <style:text-properties style:font-name="Times New Roman" fo:font-size="10pt" fo:font-weight="bold" officeooo:rsid="0055e03c" officeooo:paragraph-rsid="00228ab9" style:font-name-asian="Garamond1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officeooo:rsid="001ab801" style:font-name-asian="CourierNewOOEnc" style:font-name-complex="CourierNewOOEnc"/>
    </style:style>
    <style:style style:name="T5" style:family="text">
      <style:text-properties style:font-name-complex="BentonSans-Book"/>
    </style:style>
    <style:style style:name="T6" style:family="text">
      <style:text-properties fo:font-style="italic" style:font-style-asian="italic" style:font-name-complex="BentonSans-Book"/>
    </style:style>
    <style:style style:name="T7" style:family="text">
      <style:text-properties fo:font-style="italic" officeooo:rsid="00154a1b" style:font-style-asian="italic" style:font-name-complex="BentonSans-Book"/>
    </style:style>
    <style:style style:name="T8" style:family="text">
      <style:text-properties fo:font-style="italic" fo:font-weight="bold" style:font-style-asian="italic" style:font-weight-asian="bold" style:font-name-complex="BentonSans-Book"/>
    </style:style>
    <style:style style:name="T9" style:family="text">
      <style:text-properties style:text-underline-style="solid" style:text-underline-width="auto" style:text-underline-color="font-color" style:font-name-complex="BentonSans-Bold"/>
    </style:style>
    <style:style style:name="T10" style:family="text">
      <style:text-properties style:font-name-complex="BentonSans-Bold"/>
    </style:style>
    <style:style style:name="T11" style:family="text">
      <style:text-properties officeooo:rsid="00154a1b" style:font-name-complex="BentonSans-Bold"/>
    </style:style>
    <style:style style:name="T12" style:family="text">
      <style:text-properties style:use-window-font-color="true" fo:font-weight="bold" style:font-weight-asian="bold" style:font-name-complex="BentonSans-Book"/>
    </style:style>
    <style:style style:name="T13" style:family="text">
      <style:text-properties style:use-window-font-color="true" style:font-name-complex="BentonSans-Book"/>
    </style:style>
    <style:style style:name="T14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0dff0cb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50d6cb" fo:background-color="#ffffff" loext:char-shading-value="0" style:font-name-asian="Times New Roman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0dff0cb" fo:background-color="#ffff00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1feb8e" fo:background-color="#ffff00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2395c2" fo:background-color="#ffff00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dff0cb" fo:background-color="#ffffff" loext:char-shading-value="0" style:font-name-asian="Times New Roman" style:font-size-asian="11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12395c2" fo:background-color="#ffffff" loext:char-shading-value="0" style:font-name-asian="Times New Roman" style:font-size-asian="11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fo:color="#000000" style:text-line-through-style="none" style:text-line-through-type="none" fo:font-size="10.5pt" fo:language="it" fo:country="IT" fo:font-style="normal" style:text-underline-style="none" fo:font-weight="normal" officeooo:rsid="001331f5" fo:background-color="transparent" loext:char-shading-value="0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fo:font-size="10.5pt" fo:language="it" fo:country="IT" fo:font-style="normal" style:text-underline-style="none" fo:font-weight="normal" officeooo:rsid="002a6123" fo:background-color="transparent" loext:char-shading-value="0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fo:font-size="10.5pt" fo:language="it" fo:country="IT" fo:font-style="normal" style:text-underline-style="none" fo:font-weight="normal" officeooo:rsid="00242e29" fo:background-color="transparent" loext:char-shading-value="0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fo:font-size="10.5pt" fo:language="it" fo:country="IT" fo:font-style="normal" style:text-underline-style="none" fo:font-weight="normal" officeooo:rsid="00dff0cb" fo:background-color="transparent" loext:char-shading-value="0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fo:font-size="10.5pt" fo:language="it" fo:country="IT" fo:font-style="normal" style:text-underline-style="none" fo:font-weight="normal" officeooo:rsid="006d7a7b" fo:background-color="#ffffff" loext:char-shading-value="0" style:font-name-asian="TimesNewRomanPS-BoldMT" style:font-size-asian="10.5pt" style:language-asian="ar" style:country-asian="SA" style:font-style-asian="normal" style:font-weight-asian="normal" style:font-name-complex="TimesNewRomanPS-BoldMT" style:font-size-complex="10.5pt" style:language-complex="ar" style:country-complex="SA" style:font-style-complex="normal" style:font-weight-complex="normal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18f3ef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list xml:id="list5399195321607076527" text:style-name="L1">
        <text:list-header>
          <text:p text:style-name="P34"/>
          <text:p text:style-name="P35"><text:span text:style-name="Strong_20_Emphasis"><text:span text:style-name="T25">P</text:span></text:span><text:span text:style-name="Strong_20_Emphasis"><text:span text:style-name="T22">rocedura </text:span></text:span><text:span text:style-name="Strong_20_Emphasis"><text:span text:style-name="T23">aperta </text:span></text:span><text:span text:style-name="Strong_20_Emphasis"><text:span text:style-name="T22"><text:s/>per l’appalto </text:span></text:span><text:span text:style-name="Strong_20_Emphasis"><text:span text:style-name="T24">dei</text:span></text:span><text:span text:style-name="Strong_20_Emphasis"><text:span text:style-name="T26"> </text:span></text:span><text:span text:style-name="Strong_20_Emphasis"><text:span text:style-name="T15">Lavori di ristrutturazione con demolizione e ricostruzione del ponte sulla strada comunale di Cerasa – Comune di Fano – località Caminate. <text:s text:c="2"/></text:span></text:span><text:span text:style-name="Strong_20_Emphasis"><text:span text:style-name="T19">CUP <text:s text:c="2"/></text:span></text:span><text:span text:style-name="Strong_20_Emphasis"><text:span text:style-name="T20">E31B16000550004- Numero di gara 6932328 - CIG 73117853DC.</text:span></text:span></text:p>
        </text:list-header>
      </text:list>
      <text:p text:style-name="P28"><text:span text:style-name="T27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0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<text:span text:style-name="T28">ivi compresi institori e procuratori generali, dai membri degli organi con poteri di direzione o di vigilanza o dai soggetti muniti di poteri di </text:span><text:s/>rappresentanza, di direzione o di controllo, dal direttore tecnico o dal socio unico persona fisica, ovvero dal socio di maggioranza in caso di società con meno di quattro s<text:span text:style-name="T21">oci, se si tratta di altro tipo di società o consorzio. </text:span></text:p>
      <text:p text:style-name="P7"><text:span text:style-name="T10">I soggetti che risultano essere </text:span><text:span text:style-name="T9">in carica</text:span><text:span text:style-name="T10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10">I soggetti </text:span><text:span text:style-name="T9">cessati</text:span><text:span text:style-name="T10"> dalla/e suddetta/e carica/che nell'anno antecedente la data </text:span><text:span text:style-name="T11">della lettera d’invito</text:span><text:span text:style-name="T10">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6">II sottoscritto ________________________________________________________________________</text:p>
      <text:p text:style-name="P16">nato/a _________________________________________________________ il__________________</text:p>
      <text:p text:style-name="P16">residente in __________________________________________________________________________</text:p>
      <text:p text:style-name="P16">___________________________________________________________________________________</text:p>
      <text:p text:style-name="P16">nella sua qualità di _____________________________________________________________________</text:p>
      <text:p text:style-name="P12"/>
      <text:p text:style-name="P12">(barrare la voce che interessa)</text:p>
      <text:p text:style-name="P20"><text:span text:style-name="T3">□ </text:span><text:span text:style-name="T5">titolare (per le imprese individuali)</text:span></text:p>
      <text:p text:style-name="P20"><text:span text:style-name="T3">□ </text:span><text:span text:style-name="T5">socio (per le società in nome collettivo)</text:span></text:p>
      <text:p text:style-name="P20"><text:span text:style-name="T3">□ </text:span><text:span text:style-name="T5">socio accomandatario (per le società in accomandita semplice)</text:span></text:p>
      <text:p text:style-name="P20"><text:span text:style-name="T3">□ membro del consiglio di amministrazione</text:span><text:span text:style-name="T5"> munito di poteri di rappresentanza (per gli altri tipi di società)</text:span></text:p>
      <text:p text:style-name="P21"><text:span text:style-name="T3">□ </text:span><text:span text:style-name="T4">institore e procuratore generale (per altri tipi di società)</text:span></text:p>
      <text:p text:style-name="P20"><text:span text:style-name="T3">□ componente dell’</text:span><text:span text:style-name="T5">organo di direzione, vigilanza o controllo (incluso i –collegi sindacali e gli organismi di vigilanza istituiti ai sensi del D.Lgs. 231/01) (per gli altri tipi di società)</text:span></text:p>
      <text:p text:style-name="P20"><text:span text:style-name="T3">□ </text:span><text:span text:style-name="T5">direttore tecnico (per le imprese individuali, le società di persone e gli altri tipi di società sopra elencati)</text:span></text:p>
      <text:p text:style-name="P20"><text:span text:style-name="T3">□ </text:span><text:span text:style-name="T5">socio unico</text:span></text:p>
      <text:p text:style-name="P20"><text:span text:style-name="T3">□ </text:span><text:span text:style-name="T5">socio di maggioranza (per le società con meno di quattro soci) dell’impresa/società/altro soggetto</text:span></text:p>
      <text:p text:style-name="P16">con sede legale in _____________________________________________________________________</text:p>
      <text:p text:style-name="P16">via/piazza ___________________________________________________________________________</text:p>
      <text:p text:style-name="P16">codice fiscale ________________________partita I.V.A. ______________________________________</text:p>
      <text:p text:style-name="P16"/>
      <text:p text:style-name="P11">AI SENSI DEGLI ART. 46 E 47 DEL DPR 445/2000, AI FINI DELLA PARTECIPAZIONE ALLA PRESENTE PROCEDURA DI AFFIDAMENTO, CONSAPEVOLE DELLA RESPONSABILITÀ PENALE NEL CASO DI AFFERMAZIONI MENDACI</text:p>
      <text:p text:style-name="P18"/>
      <text:p text:style-name="P14">DICHIARA</text:p>
      <text:p text:style-name="P16">RELATIVAMENTE ALL’INSUSSISTENZA DI CAUSE DI ESCLUSIONE DALLE GARE DI APPALTO, DI CUI ALL’ART. 80, COMMA 1, 2 e 5 LETTERE L) del D.LGS. N. 50/2016 E S.M.I., CHE I FATTI STATI E QUALITA’ DI SEGUITO RIPORTATI CORRISPONDONO A <text:s/>VERITA’:</text:p>
      <text:p text:style-name="P16"/>
      <text:p text:style-name="P22"><text:span text:style-name="T12">1. -</text:span><text:span text:style-name="T13"> </text:span><text:span text:style-name="T5">IN RELAZIONE ALL’ART. 80, </text:span><text:span text:style-name="T1">COMMA 2,</text:span><text:span text:style-name="T5"> DEL D.LGS. N. 50/2016</text:span></text:p>
      <text:p text:style-name="P12">(barrare la casella)</text:p>
      <text:p text:style-name="P22"><text:span text:style-name="T3">□</text:span><text:span text:style-name="T5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9"/>
      <text:p text:style-name="P20"><text:span text:style-name="T12">2.</text:span><text:span text:style-name="T13"> - </text:span><text:span text:style-name="T5">IN RELAZIONE ALL’ART. 80, </text:span><text:span text:style-name="T1">COMMA 1</text:span><text:span text:style-name="T5">, DEL D.LGS. N. 50/2016</text:span></text:p>
      <text:p text:style-name="P15"><text:soft-page-break/>(barrare le caselle pertinenti)</text:p>
      <text:p text:style-name="P22"><text:span text:style-name="T3">□ </text:span><text:span text:style-name="T5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29"><text:span text:style-name="T5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6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7">la lettera d’invito</text:span><text:span text:style-name="T6"> </text:span><text:span text:style-name="T8">dovranno essere indicati/specificati nella tabella che segue: a)</text:span><text:span text:style-name="T6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8">b)</text:span><text:span text:style-name="T6"> i dati identificativi delle persone condannate; </text:span><text:span text:style-name="T8">c)</text:span><text:span text:style-name="T6"> se stabilita direttamente nella sentenza di condanna la durata della pena accessoria); </text:span><text:span text:style-name="T8">d)</text:span><text:span text:style-name="T6"> se la sentenza di condanna definitiva ha riconosciuto l’attenuante della collaborazione come definita dalle singole fattispecie di reato; </text:span><text:span text:style-name="T8">e)</text:span><text:span text:style-name="T6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4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</table:table>
      <text:p text:style-name="P12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2">3.</text:span><text:span text:style-name="T13"> - </text:span><text:span text:style-name="T5">IN RELAZIONE ALL’ART. 80, </text:span><text:span text:style-name="T1">COMMA 5, LETTERA L),</text:span><text:span text:style-name="T5"> DEL D.LGS. N. 50/2016</text:span></text:p>
      <text:p text:style-name="P12">(barrare la casella pertinente)</text:p>
      <text:p text:style-name="P22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5"> che il sottoscritto </text:span><text:span text:style-name="T1">non e’ stato vittima</text:span><text:span text:style-name="T5"> dei reati previsti e puniti dagli articoli 317 e 629 del codice penale aggravati ai sensi dell’articolo 7 del decreto-legge 13 maggio 1991, n. 152, convertito, con modificazioni, dalla legge 12 luglio 1991, n. 203;</text:span></text:p>
      <text:p text:style-name="P12"/>
      <text:p text:style-name="P14">DICHIARA INOLTRE</text:p>
      <text:p text:style-name="P14"/>
      <text:p text:style-name="P16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3"/>
      <text:p text:style-name="P33">Data _______________________________</text:p>
      <text:p text:style-name="P32">FIRMA </text:p>
      <text:p text:style-name="P31"/>
      <text:p text:style-name="P32">____________________________________</text:p>
      <text:p text:style-name="P6"/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12-12T11:36:44.111000000</dc:date>
    <meta:print-date>2016-10-05T13:21:00</meta:print-date>
    <meta:editing-cycles>34</meta:editing-cycles>
    <meta:editing-duration>PT4H51M48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4" meta:word-count="1244" meta:character-count="8442" meta:non-whitespace-character-count="7236"/>
  </office:meta>
</office:document-meta>
</file>