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7"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1"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8"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1"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officeooo:paragraph-rsid="001bb772"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2"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1"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3" style:family="paragraph" style:parent-style-name="Standard" style:list-style-name="L1">
      <style:paragraph-properties fo:margin-top="0cm" fo:margin-bottom="0cm" loext:contextual-spacing="false" fo:text-align="justify" style:justify-single-word="false"/>
      <style:text-properties style:font-name="Times New Roman" fo:font-size="10pt" fo:font-weight="bold" officeooo:rsid="0055e03c" officeooo:paragraph-rsid="001f1a13" style:font-name-asian="Garamond2" style:font-size-asian="10pt" style:font-weight-asian="bold" style:font-name-complex="Times New Roman" style:font-size-complex="10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8"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9" style:family="text">
      <style:text-properties fo:color="#000000" style:text-line-through-style="none" style:text-line-through-type="none" fo:font-size="10.5pt" fo:language="it" fo:country="IT" fo:font-style="normal" style:text-underline-style="none" fo:font-weight="normal" officeooo:rsid="00242e29"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0"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1" style:family="text">
      <style:text-properties fo:color="#000000" style:text-line-through-style="none" style:text-line-through-type="none"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12" style:family="text">
      <style:text-properties fo:color="#000000" style:font-name="Times New Roman" fo:font-size="9pt" style:font-size-asian="9pt" style:font-name-complex="Tahoma" style:font-size-complex="9pt"/>
    </style:style>
    <style:style style:name="T13" style:family="text">
      <style:text-properties fo:color="#000000" style:font-name="Times New Roman" fo:font-size="9pt" fo:background-color="transparent" loext:char-shading-value="0" style:font-size-asian="9pt" style:font-name-complex="Tahoma" style:font-size-complex="9pt"/>
    </style:style>
    <style:style style:name="T14"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5"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6" style:family="text">
      <style:text-properties fo:color="#000000" style:font-name="Times New Roman" fo:font-size="9pt" fo:font-style="italic" style:font-size-asian="9pt" style:font-style-asian="italic" style:font-name-complex="Tahoma" style:font-size-complex="9pt" style:font-style-complex="italic"/>
    </style:style>
    <style:style style:name="T17"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8" style:family="text">
      <style:text-properties fo:color="#000000" style:font-name="Times New Roman" fo:letter-spacing="-0.004cm" fo:background-color="#ffffff" loext:char-shading-value="0" style:font-name-asian="Times New Roman" style:font-name-complex="Times New Roman"/>
    </style:style>
    <style:style style:name="T19" style:family="text">
      <style:text-properties fo:color="#000000" style:font-name="Times New Roman" fo:letter-spacing="-0.004cm" officeooo:rsid="0009640b" fo:background-color="#ffffff" loext:char-shading-value="0" style:font-name-asian="Times New Roman" style:font-name-complex="Times New Roman"/>
    </style:style>
    <style:style style:name="T20" style:family="text">
      <style:text-properties fo:background-color="transparent" loext:char-shading-value="0"/>
    </style:style>
    <style:style style:name="T21" style:family="text">
      <style:text-properties style:text-underline-style="none" fo:font-weight="normal" style:letter-kerning="true" style:font-name-asian="Times New Roman" style:font-weight-asian="normal" style:language-complex="ar" style:country-complex="SA" style:font-weight-complex="normal"/>
    </style:style>
    <style:style style:name="T2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3" style:family="text">
      <style:text-properties fo:background-color="#ccffff" loext:char-shading-value="0"/>
    </style:style>
    <style:style style:name="T24" style:family="text">
      <style:text-properties officeooo:rsid="001331f5"/>
    </style:style>
    <style:style style:name="T25" style:family="text">
      <style:text-properties fo:font-size="9pt" fo:letter-spacing="-0.004cm" style:font-name-asian="Times New Roman" style:font-size-asian="9pt" style:font-name-complex="Times New Roman" style:font-size-complex="10pt"/>
    </style:style>
    <style:style style:name="T2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4" style:family="text">
      <style:text-properties fo:font-size="9pt" fo:letter-spacing="-0.004cm" fo:language="it" fo:country="IT" style:font-name-asian="Times New Roman" style:font-size-asian="9pt" style:font-name-complex="Calibri" style:font-size-complex="9pt"/>
    </style:style>
    <style:style style:name="T35" style:family="text">
      <style:text-properties fo:font-size="9pt" fo:letter-spacing="-0.004cm" fo:background-color="transparent" loext:char-shading-value="0" style:font-name-asian="Times New Roman" style:font-size-asian="9pt" style:font-name-complex="Times New Roman" style:font-size-complex="10pt"/>
    </style:style>
    <style:style style:name="T36" style:family="text">
      <style:text-properties fo:font-size="9pt" fo:font-weight="bold" style:font-name-asian="Arial Unicode MS" style:font-size-asian="9pt" style:font-weight-asian="bold" style:font-name-complex="Tahoma" style:font-size-complex="9pt" style:font-weight-complex="bold"/>
    </style:style>
    <style:style style:name="T37"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8" style:family="text">
      <style:text-properties style:font-name-complex="BentonSans-Book"/>
    </style:style>
    <style:style style:name="T39" style:family="text">
      <style:text-properties officeooo:rsid="000d1cc6" style:font-name-complex="BentonSans-Book"/>
    </style:style>
    <style:style style:name="T40" style:family="text">
      <style:text-properties officeooo:rsid="000e816b" style:font-name-complex="BentonSans-Book"/>
    </style:style>
    <style:style style:name="T41" style:family="text">
      <style:text-properties officeooo:rsid="0013a582" style:font-name-complex="BentonSans-Book"/>
    </style:style>
    <style:style style:name="T42" style:family="text">
      <style:text-properties style:font-name-asian="CourierNewOOEnc" style:font-name-complex="CourierNewOOEnc"/>
    </style:style>
    <style:style style:name="T43" style:family="text">
      <style:text-properties style:use-window-font-color="true" style:font-name-complex="BentonSans-Book"/>
    </style:style>
    <style:style style:name="T44"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5" style:family="text">
      <style:text-properties style:use-window-font-color="true" style:text-line-through-style="none" style:text-line-through-type="none" fo:font-size="10.5pt" fo:language="it" fo:country="IT" fo:font-style="normal" style:text-underline-style="none" fo:font-weight="normal" officeooo:rsid="0150d6cb" fo:background-color="#ffffff" loext:char-shading-value="0" style:font-name-asian="Times New Roman1" style:font-size-asian="10.5pt" style:language-asian="ar" style:country-asian="SA" style:font-style-asian="normal" style:font-weight-asian="normal" style:font-size-complex="10.5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9" style:family="text">
      <style:text-properties style:use-window-font-color="true" style:text-line-through-style="none" style:text-line-through-type="none" style:font-name="Times New Roman" fo:font-size="11pt" fo:language="it" fo:country="IT" fo:font-style="normal" style:text-underline-style="none" fo:font-weight="normal" officeooo:rsid="00dff0cb" fo:background-color="#ffffff" loext:char-shading-value="0" style:font-name-asian="Times New Roman" style:font-size-asian="11pt" style:language-asian="zxx" style:country-asian="none" style:font-style-asian="normal" style:font-weight-asian="normal" style:font-size-complex="10.5pt" style:language-complex="ar" style:country-complex="SA" style:font-style-complex="normal" style:font-weight-complex="normal"/>
    </style:style>
    <style:style style:name="T50" style:family="text">
      <style:text-properties style:use-window-font-color="true" style:text-line-through-style="none" style:text-line-through-type="none" style:font-name="Times New Roman" fo:font-size="11pt" fo:language="it" fo:country="IT" fo:font-style="normal" style:text-underline-style="none" fo:font-weight="normal" officeooo:rsid="012395c2" fo:background-color="#ffffff" loext:char-shading-value="0" style:font-name-asian="Times New Roman" style:font-size-asian="11pt" style:language-asian="zxx" style:country-asian="none" style:font-style-asian="normal" style:font-weight-asian="normal" style:font-size-complex="10.5pt" style:language-complex="ar" style:country-complex="SA" style:font-style-complex="normal" style:font-weight-complex="normal"/>
    </style:style>
    <style:style style:name="T51" style:family="text">
      <style:text-properties fo:font-style="italic" style:font-style-asian="italic" style:font-name-complex="BentonSans-Book"/>
    </style:style>
    <style:style style:name="T52" style:family="text">
      <style:text-properties fo:font-style="italic" officeooo:rsid="000cefe8" style:font-style-asian="italic" style:font-name-complex="BentonSans-Book"/>
    </style:style>
    <style:style style:name="T53" style:family="text">
      <style:text-properties fo:font-style="italic" fo:font-weight="bold" style:font-style-asian="italic" style:font-weight-asian="bold" style:font-name-complex="BentonSans-Book"/>
    </style:style>
    <style:style style:name="T54" style:family="text">
      <style:text-properties officeooo:rsid="001921d7"/>
    </style:style>
    <style:style style:name="T55"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 – <text:span text:style-name="T54">Modello facoltativo</text:span></text:p>
          </table:table-cell>
        </table:table-row>
      </table:table>
      <text:p text:style-name="P41"><text:s text:c="119"/></text:p>
      <text:p text:style-name="P40"/>
      <text:p text:style-name="P42">STAZIONE APPALTANTE:</text:p>
      <text:p text:style-name="P56">CENTRALE UNICA DI COMMITTENZA </text:p>
      <text:p text:style-name="P43">COMUNE DI <text:span text:style-name="T24">FANO</text:span></text:p>
      <text:p text:style-name="P43">Servizio Appalti e Contratti</text:p>
      <text:p text:style-name="P44">Via San Francesco d’Assisi n76</text:p>
      <text:p text:style-name="P44">61032 <text:s text:c="3"/>FANO <text:s text:c="2"/>PU</text:p>
      <text:p text:style-name="P63"/>
      <text:p text:style-name="P37"/>
      <text:list xml:id="list5798360411862989870" text:style-name="L1">
        <text:list-header>
          <text:p text:style-name="P73"><text:span text:style-name="Strong_20_Emphasis"><text:span text:style-name="T10">P</text:span></text:span><text:span text:style-name="Strong_20_Emphasis"><text:span text:style-name="T7">rocedura </text:span></text:span><text:span text:style-name="Strong_20_Emphasis"><text:span text:style-name="T8">aperta </text:span></text:span><text:span text:style-name="Strong_20_Emphasis"><text:span text:style-name="T7"><text:s/>per l’appalto </text:span></text:span><text:span text:style-name="Strong_20_Emphasis"><text:span text:style-name="T9">dei</text:span></text:span><text:span text:style-name="Strong_20_Emphasis"><text:span text:style-name="T11"> </text:span></text:span><text:span text:style-name="Strong_20_Emphasis"><text:span text:style-name="T45">Lavori di ristrutturazione con demolizione e ricostruzione del ponte sulla strada comunale di Cerasa – Comune di Fano – località Caminate. <text:s text:c="3"/></text:span></text:span><text:span text:style-name="Strong_20_Emphasis"><text:span text:style-name="T49">CUP <text:s text:c="2"/></text:span></text:span><text:span text:style-name="Strong_20_Emphasis"><text:span text:style-name="T50">E31B16000550004- Numero di gara 6932328 - CIG 73117853DC.</text:span></text:span></text:p>
        </text:list-header>
      </text:list>
      <text:p text:style-name="P53"/>
      <text:p text:style-name="P47"/>
      <text:p text:style-name="P48"><text:span text:style-name="T20">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0">Il sottoscritto</text:p>
          </table:table-cell>
          <table:covered-table-cell/>
          <table:covered-table-cell/>
          <table:table-cell table:style-name="Tabella2.D1" table:number-columns-spanned="4" office:value-type="string">
            <text:p text:style-name="P20"/>
          </table:table-cell>
          <table:covered-table-cell/>
          <table:covered-table-cell/>
          <table:covered-table-cell/>
          <table:table-cell table:style-name="Tabella2.A1" table:number-columns-spanned="5" office:value-type="string">
            <text:p text:style-name="P20">codice fiscale n.</text:p>
          </table:table-cell>
          <table:covered-table-cell/>
          <table:covered-table-cell/>
          <table:covered-table-cell/>
          <table:covered-table-cell/>
          <table:table-cell table:style-name="Tabella2.D1" table:number-columns-spanned="3" office:value-type="string">
            <text:p text:style-name="P20"/>
          </table:table-cell>
          <table:covered-table-cell/>
          <table:covered-table-cell/>
        </table:table-row>
        <table:table-row table:style-name="Tabella2.1">
          <table:table-cell table:style-name="Tabella2.A1" table:number-columns-spanned="2" office:value-type="string">
            <text:p text:style-name="P20">nato il </text:p>
          </table:table-cell>
          <table:covered-table-cell/>
          <table:table-cell table:style-name="Tabella2.D1" table:number-columns-spanned="3" office:value-type="string">
            <text:p text:style-name="P20"/>
          </table:table-cell>
          <table:covered-table-cell/>
          <table:covered-table-cell/>
          <table:table-cell table:style-name="Tabella2.A1" table:number-columns-spanned="3" office:value-type="string">
            <text:p text:style-name="P20">a</text:p>
          </table:table-cell>
          <table:covered-table-cell/>
          <table:covered-table-cell/>
          <table:table-cell table:style-name="Tabella2.D1" table:number-columns-spanned="7" office:value-type="string">
            <text:p text:style-name="P2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in qualità di</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dell’impresa </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con sede in</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0">in via</text:p>
          </table:table-cell>
          <table:table-cell table:style-name="Tabella2.D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2.A1" office:value-type="string">
            <text:p text:style-name="P20">n. </text:p>
          </table:table-cell>
          <table:table-cell table:style-name="Tabella2.D1" table:number-columns-spanned="2" office:value-type="string">
            <text:p text:style-name="P20"/>
          </table:table-cell>
          <table:covered-table-cell/>
          <table:table-cell table:style-name="Tabella2.A1" office:value-type="string">
            <text:p text:style-name="P21">Cap.</text:p>
          </table:table-cell>
          <table:table-cell table:style-name="Tabella2.D1" office:value-type="string">
            <text:p text:style-name="P21"/>
          </table:table-cell>
        </table:table-row>
        <table:table-row table:style-name="Tabella2.1">
          <table:table-cell table:style-name="Tabella2.A1" office:value-type="string">
            <text:p text:style-name="P21">Tel. n.</text:p>
          </table:table-cell>
          <table:table-cell table:style-name="Tabella2.D1" table:number-columns-spanned="5" office:value-type="string">
            <text:p text:style-name="P21"/>
          </table:table-cell>
          <table:covered-table-cell/>
          <table:covered-table-cell/>
          <table:covered-table-cell/>
          <table:covered-table-cell/>
          <table:table-cell table:style-name="Tabella2.A1" table:number-columns-spanned="3" office:value-type="string">
            <text:p text:style-name="P20">Fax n.</text:p>
          </table:table-cell>
          <table:covered-table-cell/>
          <table:covered-table-cell/>
          <table:table-cell table:style-name="Tabella2.D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partita IVA n.</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codice fiscale</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22">ai fini della partecipazione alla gara ed ai sensi dell’art. 47 del DPR 445/2000 e s.m.i.</text:p>
      <text:p text:style-name="P22"><text:s/></text:p>
      <text:p text:style-name="P49">Dichiara</text:p>
      <text:p text:style-name="P45"/>
      <text:p text:style-name="P14"><text:span text:style-name="T18">(DICHIARAZIONE DI CUI AL PARAGRAFO <text:s/></text:span><text:span text:style-name="T19">12.5.1. DEL BANDO <text:s/></text:span><text:span text:style-name="T18"><text:s/>DI GARA</text:span><text:span text:style-name="Strong_20_Emphasis"><text:span text:style-name="T17">)</text:span></text:span></text:p>
      <text:p text:style-name="P50"><text:span text:style-name="T37">1)</text:span><text:span text:style-name="T25"> che</text:span><text:span text:style-name="T26"> i soggetti di cui all'art 80 comma 3 del D. Lgs. 50/2016:</text:span><text:span text:style-name="T25"> </text:span><text:span text:style-name="T33">(</text:span><text:span text:style-name="T3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3">o di quattro soci, se si tratta di altro tipo di società o consorzio)</text:span><text:span text:style-name="T35">, </text:span><text:span text:style-name="T27">in carica</text:span><text:span text:style-name="T35"> al momento della partecipazione alla gara (</text:span><text:span text:style-name="T31">Tabella 1</text:span><text:span text:style-name="T35">) e </text:span><text:span text:style-name="T27">cessati dalla carica nell'anno </text:span><text:span text:style-name="T35">antecedente la pubblicazione del bando di gara (</text:span><text:span text:style-name="T31">Tabe</text:span><text:span text:style-name="T29">lla 2</text:span><text:span text:style-name="T30">)</text:span><text:span text:style-name="T32">,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ext:soft-page-break/>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12"/>
      <text:p text:style-name="P12"><text:span text:style-name="T36">Tabella 2 – SOGGETTI CESSATI DALLA CARICA NELL’ANNO ANTECEDENTE </text:span><text:span text:style-name="T28">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1">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60"/>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5">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68"/>
      <text:p text:style-name="P70">-<text:span text:style-name="T55">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2"><text:s/><text:span text:style-name="T55">Codice fiscale</text:span></text:p>
            <text:p text:style-name="P11"/>
          </table:table-cell>
          <table:table-cell table:style-name="Tabella5.D1" office:value-type="string">
            <text:p text:style-name="P17">Carica rivestita all'interno della società/impresa</text:p>
          </table:table-cell>
        </table:table-row>
        <table:table-row table:style-name="Tabella5.2">
          <table:table-cell table:style-name="Tabella5.A2" office:value-type="string">
            <text:p text:style-name="P61"/>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3">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4">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5">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
      <text:p text:style-name="P69"/>
      <text:p text:style-name="P23">(compilare la seguente tabella solo nel caso di cessione di azienda e/o di ramo di azienda e/o incorporazione e/o fusione societaria, nell'anno antecedente la data di pubblicazione del bando di gara)</text:p>
      <text:p text:style-name="P19"><text:span text:style-name="Car._20_predefinito_20_paragrafo"><text:span text:style-name="T12">- che nell'anno antecede</text:span></text:span><text:span text:style-name="Car._20_predefinito_20_paragrafo"><text:span text:style-name="T13">nte la pubblicazione del bando di gara <text:s/></text:span></text:span><text:span text:style-name="T14">s</text:span><text:span text:style-name="T15">ono</text:span><text:span text:style-name="T12"> stati fatti e/o sono avvenuti cessioni di azienda e/o di ramo di azienda e/o incorporazione e/o fusione societaria nei confronti della seguente società (</text:span><text:span text:style-name="T16">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4">Ragione sociale della società acquisita o di cui si sia acquisita un ramo d’azienda o che si è incorporata o fusasi</text:p>
          </table:table-cell>
          <table:table-cell table:style-name="Tabella6.A1" office:value-type="string">
            <text:p text:style-name="P54">Sede legale</text:p>
          </table:table-cell>
          <table:table-cell table:style-name="Tabella6.C1" office:value-type="string">
            <text:p text:style-name="P54">Nominativo degli amministratori e direttori tecnic<text:span text:style-name="T20">i </text:span><text:span text:style-name="T23">(</text:span><text:span text:style-name="T23"><text:note text:id="ftn1" text:note-class="footnote"><text:note-citation text:label="*">*</text:note-citation><text:note-body><text:p text:style-name="Footnote"><text:s/><text:span text:style-name="T23">(*) </text:span><text:span text:style-name="T2">Nel caso il concorrente non fornisca la dichiarazione sintetica anche con riferimento a questi soggetti, gli stessi dovranno renderla personalmente</text:span></text:p></text:note-body></text:note></text:span><text:span text:style-name="T23">)</text:span></text:p>
          </table:table-cell>
        </table:table-row>
        <table:table-row table:style-name="Tabella6.2">
          <table:table-cell table:style-name="Tabella6.A1" office:value-type="string">
            <text:p text:style-name="P16"/>
          </table:table-cell>
          <table:table-cell table:style-name="Tabella6.A1" office:value-type="string">
            <text:p text:style-name="P16"/>
          </table:table-cell>
          <table:table-cell table:style-name="Tabella6.C1"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
      <text:p text:style-name="P12"><text:soft-page-break/>(*) E che i soggetti sopra indicati, per quanto a propria conoscenza non incorrono della condizioni di esclusione di cui all'art 80 comma 1 del D. Lgs 50/2016.</text:p>
      <text:p text:style-name="P12"/>
      <text:p text:style-name="P13">* <text:s/>* <text:s/>*</text:p>
      <text:p text:style-name="P67"/>
      <text:p text:style-name="P25">(barrare la casella)</text:p>
      <text:p text:style-name="P27"><text:span text:style-name="T38"><text:s/>che nei confronti de</text:span><text:span text:style-name="T39">i soggetti di cui all’art. 80, comma 3, del D.Lgs. n. 50/2016 riportati <text:s/>nell</text:span><text:span text:style-name="T41">e</text:span><text:span text:style-name="T39"> <text:s/>tabell</text:span><text:span text:style-name="T41">e</text:span><text:span text:style-name="T39"> riepilogativ</text:span><text:span text:style-name="T41">e</text:span><text:span text:style-name="T39"> di cui sopra,</text:span><text:span text:style-name="T38"> </text:span></text:p>
      <text:p text:style-name="P30"/>
      <text:p text:style-name="P27"><text:span text:style-name="T38">- IN RELAZIONE ALL’ART. 80, </text:span><text:span text:style-name="T4">COMMA 2,</text:span><text:span text:style-name="T38"> DEL D.LGS. N. 50/2016,</text:span></text:p>
      <text:p text:style-name="P30"/>
      <text:p text:style-name="P27"><text:span text:style-name="T42">□ <text:s/></text:span><text:span text:style-name="T38"><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43"><text:s/>- </text:span><text:span text:style-name="T38">IN RELAZIONE ALL’ART. 80, </text:span><text:span text:style-name="T4">COMMA 1</text:span><text:span text:style-name="T38">, DEL D.LGS. N. 50/2016</text:span></text:p>
      <text:p text:style-name="P26">(barrare le caselle pertinenti)</text:p>
      <text:p text:style-name="P27"><text:span text:style-name="T42">□ </text:span><text:span text:style-name="T38"><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62"><text:span text:style-name="T38">□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51">(analogamente a quanto richiesto nella <text:s/>Sezione III, PARTE A) Motivi legati alle Condanne Penali del Documento di Gara Unico Europeo (DGUE) redatto in conformità al modello pubblicato sulla GURI n. 170 del 22/7/2016 (Modello Allegato 2, allegato al </text:span><text:span text:style-name="T52">bando</text:span><text:span text:style-name="T51"> di gara <text:s/></text:span><text:span text:style-name="T53">dovranno essere indicati/specificati nella tabella che segue: a)</text:span><text:span text:style-name="T51"> la data della condanna, del decreto penale di condanna o della sentenza di applicazione della pena su richiesta, la relativa durata e il reato commesso tra quelli riportati all’art. 80, comma 1 lettera da a ) a g) del Codice e i motivi di condanna; </text:span><text:span text:style-name="T53">b)</text:span><text:span text:style-name="T51"> i dati identificativi delle persone condannate; </text:span><text:span text:style-name="T53">c)</text:span><text:span text:style-name="T51"> se stabilita direttamente nella sentenza di condanna la durata della pena accessoria); </text:span><text:span text:style-name="T53">d)</text:span><text:span text:style-name="T51"> se la sentenza di condanna definitiva ha riconosciuto l’attenuante della collaborazione come definita dalle singole fattispecie di reato; </text:span><text:span text:style-name="T53">e)</text:span><text:span text:style-name="T51">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3"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
      <text:p text:style-name="P25"><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43">- </text:span><text:span text:style-name="T38">IN RELAZIONE ALL’ART. 80, </text:span><text:span text:style-name="T4">COMMA 5, LETTERA L),</text:span><text:span text:style-name="T38"> DEL D.LGS. N. 50/2016</text:span></text:p>
      <text:p text:style-name="P25">(barrare la casella pertinente)</text:p>
      <text:p text:style-name="P35"/>
      <text:p text:style-name="P27"><text:span text:style-name="T42">□</text:span><text:span text:style-name="T38"> <text:s/>pur essendo stat</text:span><text:span text:style-name="T40">i</text:span><text:span text:style-name="T38">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oft-page-break/><text:span text:style-name="T42">□</text:span><text:span text:style-name="T38"> pur essendo stat</text:span><text:span text:style-name="T40">i</text:span><text:span text:style-name="T38">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42">□</text:span><text:span text:style-name="T38"> <text:s/></text:span><text:span text:style-name="T4">non </text:span><text:span text:style-name="T5">sono stati</text:span><text:span text:style-name="T4"> vittima</text:span><text:span text:style-name="T38"> dei reati previsti e puniti dagli articoli 317 e 629 del codice penale aggravati ai sensi dell’articolo 7 del decreto-legge 13 maggio 1991, n. 152, convertito, con modificazioni, dalla legge 12 luglio 1991, n. 203;</text:span></text:p>
      <text:p text:style-name="P15"/>
      <text:p text:style-name="P39">Data _______________________________</text:p>
      <text:p text:style-name="P39"/>
      <text:p text:style-name="P39"/>
      <text:p text:style-name="P71">FIRMA </text:p>
      <text:p text:style-name="P72"/>
      <text:p text:style-name="P72">____________________________________</text:p>
      <text:p text:style-name="P55"/>
      <text:p text:style-name="P66"/>
      <text:p text:style-name="P64"><text:span text:style-name="T21">NB: Al presente modulo va allegata copia del </text:span><text:span text:style-name="T22"><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12T11:36:59.830000000</dc:date>
    <meta:print-date>2017-06-15T14:28:20.537000000</meta:print-date>
    <meta:editing-cycles>157</meta:editing-cycles>
    <meta:editing-duration>P1DT4H7M46S</meta:editing-duration>
    <meta:generator>LibreOffice/5.1.0.3$Windows_X86_64 LibreOffice_project/5e3e00a007d9b3b6efb6797a8b8e57b51ab1f737</meta:generator>
    <meta:document-statistic meta:table-count="7" meta:image-count="0" meta:object-count="0" meta:page-count="4" meta:paragraph-count="82" meta:word-count="1283" meta:character-count="8422" meta:non-whitespace-character-count="7046"/>
  </office:meta>
</office:document-meta>
</file>