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transparent" style:writing-mode="lr-tb">
        <style:tab-stops>
          <style:tab-stop style:position="-57.178cm"/>
          <style:tab-stop style:position="-55.908cm"/>
          <style:tab-stop style:position="-54.638cm"/>
          <style:tab-stop style:position="-53.368cm"/>
          <style:tab-stop style:position="-52.098cm"/>
          <style:tab-stop style:position="-50.828cm"/>
          <style:tab-stop style:position="-49.558cm"/>
          <style:tab-stop style:position="-3.572cm"/>
          <style:tab-stop style:position="-2.302cm"/>
          <style:tab-stop style:position="-1.032cm"/>
          <style:tab-stop style:position="0.238cm"/>
          <style:tab-stop style:position="1.508cm"/>
          <style:tab-stop style:position="2.778cm"/>
          <style:tab-stop style:position="4.048cm"/>
          <style:tab-stop style:position="5.318cm"/>
          <style:tab-stop style:position="6.588cm"/>
          <style:tab-stop style:position="7.858cm"/>
          <style:tab-stop style:position="9.128cm"/>
          <style:tab-stop style:position="10.398cm"/>
          <style:tab-stop style:position="11.668cm"/>
          <style:tab-stop style:position="12.938cm"/>
        </style:tab-stops>
      </style:paragraph-properties>
      <style:text-properties style:font-name="Times New Roman" fo:font-size="10.5pt" fo:font-weight="normal" officeooo:rsid="0055e03c" officeooo:paragraph-rsid="00236fbe" style:font-name-asian="Garamond1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21f0d5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6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orphans="2" fo:widows="2" fo:text-indent="0.4cm" style:auto-text-indent="false" style:page-number="auto" fo:background-color="transparent" style:writing-mode="lr-tb"/>
      <style:text-properties officeooo:paragraph-rsid="0021f0d5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687533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normal" officeooo:rsid="0155e710" fo:background-color="#ffffff" loext:char-shading-value="0" style:font-name-asian="Times New Roman1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31f5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2a6123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242e29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normal" officeooo:rsid="006d7a7b" fo:background-color="#ffffff" loext:char-shading-value="0" style:font-name-asian="TimesNewRomanPS-BoldMT" style:font-size-asian="10.5pt" style:language-asian="ar" style:country-asian="SA" style:font-style-asian="normal" style:font-weight-asian="normal" style:font-name-complex="TimesNewRomanPS-BoldMT" style:font-size-complex="10.5pt" style:language-complex="ar" style:country-complex="SA" style:font-style-complex="normal" style:font-weight-complex="normal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OMUNE DI FANO</text:p>
      <text:p text:style-name="P3">Via San Francesco d’Assisi n. 76 </text:p>
      <text:p text:style-name="P3">61032 <text:s text:c="2"/>FANO <text:s text:c="2"/>PU</text:p>
      <text:list xml:id="list6736255454578539838" text:style-name="L1">
        <text:list-header>
          <text:p text:style-name="P35"/>
          <text:p text:style-name="P36"><text:span text:style-name="T24">P</text:span><text:span text:style-name="T25">rocedura </text:span><text:span text:style-name="T26">aperta </text:span><text:span text:style-name="T25"><text:s/>per l’appalto </text:span><text:span text:style-name="T27">dei</text:span><text:span text:style-name="Strong_20_Emphasis"><text:span text:style-name="T28"> </text:span></text:span><text:span text:style-name="Strong_20_Emphasis"><text:span text:style-name="T22">Lavori di straordinaria manutenzione dei locali spogliatoi e servizi igienici dell’impianto comunale “Anna Zattoni” sito in Fano, via del Fiume n. 1. </text:span></text:span></text:p>
          <text:list>
            <text:list-item>
              <text:list>
                <text:list-header>
                  <text:p text:style-name="P34"><text:span text:style-name="Strong_20_Emphasis"><text:span text:style-name="T15">CUP </text:span></text:span><text:span text:style-name="Strong_20_Emphasis"><text:span text:style-name="T16">E34H17000070004 </text:span></text:span><text:span text:style-name="Strong_20_Emphasis"><text:span text:style-name="T17"><text:s/>- </text:span></text:span><text:span text:style-name="Strong_20_Emphasis"><text:span text:style-name="T15"><text:s text:c="2"/>CIG n. <text:s/></text:span></text:span><text:span text:style-name="Strong_20_Emphasis"><text:span text:style-name="T16">7328857C1C </text:span></text:span><text:span text:style-name="Strong_20_Emphasis"><text:span text:style-name="T18"><text:s/>- <text:s/></text:span></text:span><text:span text:style-name="Strong_20_Emphasis"><text:span text:style-name="T15">N. Gara <text:s/></text:span></text:span><text:span text:style-name="Strong_20_Emphasis"><text:span text:style-name="T16">6945818</text:span></text:span><text:span text:style-name="Strong_20_Emphasis"><text:span text:style-name="T18">- </text:span></text:span><text:span text:style-name="Strong_20_Emphasis"><text:span text:style-name="T15"><text:s/></text:span></text:span></text:p>
                </text:list-header>
              </text:list>
            </text:list-item>
          </text:list>
        </text:list-header>
      </text:list>
      <text:p text:style-name="P28"><text:span text:style-name="T29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30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3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(barrare le caselle pertinenti)</text:p>
      <text:p text:style-name="P22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0T13:41:57.067000000</dc:date>
    <meta:print-date>2016-10-05T13:21:00</meta:print-date>
    <meta:editing-cycles>34</meta:editing-cycles>
    <meta:editing-duration>PT4H52M4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4" meta:word-count="1244" meta:character-count="8425" meta:non-whitespace-character-count="7216"/>
  </office:meta>
</office:document-meta>
</file>