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Cambria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8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2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13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size-asian="9pt" style:font-name-complex="BentonSans-Book" style:font-size-complex="9pt"/>
    </style:style>
    <style:style style:name="P26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27" style:family="paragraph" style:parent-style-name="sche2_5f_3">
      <style:text-properties style:font-name="Cambria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28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paragraph-rsid="0011b817" style:font-size-asian="9pt" style:font-style-asian="italic" style:font-weight-asian="bold" style:font-name-complex="Tahoma" style:font-size-complex="9pt" style:font-weight-complex="bold"/>
    </style:style>
    <style:style style:name="P33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99cm" style:auto-text-indent="false" style:page-number="auto" fo:background-color="transparen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80" style:text-line-through-style="none" style:text-line-through-type="none" style:font-name="Tahoma" fo:font-size="10.5pt" fo:language="it" fo:country="IT" style:text-underline-style="none" fo:font-weight="bold" officeooo:paragraph-rsid="001298df" fo:background-color="transparent" style:font-name-asian="Garamond1" style:font-size-asian="10.5pt" style:font-weight-asian="bold" style:font-name-complex="Tahoma" style:font-size-complex="10.5pt" style:font-weight-complex="bold" fo:hyphenate="false" fo:hyphenation-remain-char-count="2" fo:hyphenation-push-char-count="2"/>
    </style:style>
    <style:style style:name="P34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rsid="0010a2a5" officeooo:paragraph-rsid="0011b817" style:font-size-asian="9pt" style:font-style-asian="italic" style:font-weight-asian="bold" style:font-name-complex="Tahoma" style:font-size-complex="9pt" style:font-weight-complex="bold"/>
    </style:style>
    <style:style style:name="P35" style:family="paragraph" style:parent-style-name="sche_5f_3" style:master-page-name="">
      <loext:graphic-properties draw:fill="none"/>
      <style:paragraph-properties fo:margin-left="8.8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rsid="0010a2a5" officeooo:paragraph-rsid="0011b817" style:font-size-asian="9pt" style:font-style-asian="italic" style:font-weight-asian="bold" style:font-name-complex="Tahoma" style:font-size-complex="9pt" style:font-weight-complex="bold" fo:hyphenate="false" fo:hyphenation-remain-char-count="2" fo:hyphenation-push-char-count="2"/>
    </style:style>
    <style:style style:name="P36" style:family="paragraph" style:parent-style-name="sche_5f_3">
      <loext:graphic-properties draw:fill="none"/>
      <style:paragraph-properties fo:margin-left="8.8cm" fo:margin-right="0cm" fo:margin-top="0.494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size="9pt" fo:language="it" fo:country="IT" fo:font-style="italic" fo:font-weight="bold" officeooo:paragraph-rsid="0011b817" style:font-size-asian="9pt" style:font-style-asian="italic" style:font-weight-asian="bold" style:font-name-complex="Tahoma" style:font-size-complex="9pt" style:font-weight-complex="bold" fo:hyphenate="false" fo:hyphenation-remain-char-count="2" fo:hyphenation-push-char-count="2"/>
    </style:style>
    <style:style style:name="P37" style:family="paragraph" style:parent-style-name="sche_5f_3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280099" style:font-name="Times New Roman" fo:font-size="8pt" fo:language="it" fo:country="IT" fo:font-weight="normal" officeooo:paragraph-rsid="0011b817" style:font-size-asian="8pt" style:font-weight-asian="normal" style:font-name-complex="BentonSans-Book" style:font-size-complex="8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Times New Roman" fo:font-size="11pt" fo:font-style="normal" fo:font-weight="bold" officeooo:rsid="002b0e26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style:font-name="Times New Roman" fo:font-size="11pt" fo:font-style="normal" fo:font-weight="bold" officeooo:rsid="00fe3c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5" style:family="text">
      <style:text-properties fo:color="#000000" style:font-name="Times New Roman" fo:font-size="11pt" fo:font-style="normal" fo:font-weight="bold" officeooo:rsid="00fe3c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6" style:family="text">
      <style:text-properties fo:color="#000000" style:font-name="Times New Roman" fo:font-size="11pt" fo:font-style="normal" fo:font-weight="bold" officeooo:rsid="00441683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7" style:family="text">
      <style:text-properties fo:color="#000000" style:font-name="Times New Roman" fo:font-size="11pt" fo:font-style="normal" fo:font-weight="bold" officeooo:rsid="00fe3cc7" fo:background-color="#ffff00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8" style:family="text">
      <style:text-properties fo:color="#000000" style:font-name="Times New Roman" fo:font-size="11pt" fo:font-style="normal" fo:font-weight="normal" officeooo:rsid="002b0e26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TimesNewRomanPS-BoldMT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font-style="italic" fo:font-weight="bold" officeooo:rsid="00fe3cc7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20" style:family="text">
      <style:text-properties fo:color="#000000" style:font-name="Times New Roman" fo:font-size="11pt" fo:font-style="italic" fo:font-weight="bold" officeooo:rsid="00fe3cc7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1pt" fo:font-style="italic" fo:font-weight="bold" officeooo:rsid="002b0e26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1pt" fo:font-style="italic" fo:font-weight="bold" officeooo:rsid="00129234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ize="11pt" fo:font-style="italic" fo:font-weight="bold" officeooo:rsid="002b0e26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ize="11pt" fo:font-style="italic" fo:font-weight="bold" officeooo:rsid="00450665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ize="9pt" fo:font-style="normal" fo:font-weight="bold" officeooo:rsid="00fe3cc7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26" style:family="text">
      <style:text-properties fo:color="#000000" style:font-name="Times New Roman" fo:font-size="10.5pt" fo:font-style="italic" fo:font-weight="bold" officeooo:rsid="00fe3cc7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weight-complex="bold"/>
    </style:style>
    <style:style style:name="T27" style:family="text">
      <style:text-properties fo:color="#000000" style:font-name="Times New Roman" fo:font-size="10.5pt" fo:font-style="italic" fo:font-weight="bold" officeooo:rsid="00fe3cc7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weight-complex="bold"/>
    </style:style>
    <style:style style:name="T28" style:family="text">
      <style:text-properties fo:color="#000000" style:font-name="Times New Roman" fo:font-size="10.5pt" fo:font-style="italic" fo:font-weight="bold" officeooo:rsid="0022a54d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weight-complex="bold"/>
    </style:style>
    <style:style style:name="T29" style:family="text">
      <style:text-properties fo:color="#000000" style:font-name="Times New Roman" fo:font-size="10.5pt" fo:font-style="italic" fo:font-weight="bold" officeooo:rsid="00249c2e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weight-complex="bold"/>
    </style:style>
    <style:style style:name="T30" style:family="text">
      <style:text-properties fo:color="#000000" style:font-name="Times New Roman" fo:font-size="10.5pt" fo:font-style="italic" fo:font-weight="bold" officeooo:rsid="00249c2e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weight-complex="bold"/>
    </style:style>
    <style:style style:name="T31" style:family="text">
      <style:text-properties fo:color="#000000" style:font-name="Times New Roman" fo:font-size="10.5pt" fo:font-style="italic" fo:font-weight="bold" officeooo:rsid="00fe3cc7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Allegato 2bis)</text:p>
          </table:table-cell>
        </table:table-row>
      </table:table>
      <text:p text:style-name="P1"/>
      <text:p text:style-name="P2">STAZIONE APPALTANTE:</text:p>
      <text:p text:style-name="P26">CENTRALE UNICA DI COMMITTENZA </text:p>
      <text:p text:style-name="P26">COMUNE DI FANO</text:p>
      <text:p text:style-name="P26">Via San Francesco d’Assisi n. 76 </text:p>
      <text:p text:style-name="P26">61032 <text:s text:c="2"/>FANO <text:s text:c="2"/>PU</text:p>
      <text:p text:style-name="P27"/>
      <text:h text:style-name="P33" text:outline-level="3" text:is-list-header="true"><text:span text:style-name="Strong_20_Emphasis"><text:span text:style-name="T22">P</text:span></text:span><text:span text:style-name="Strong_20_Emphasis"><text:span text:style-name="T23">rocedura aperta per l’affidamento </text:span></text:span><text:span text:style-name="Strong_20_Emphasis"><text:span text:style-name="T24">in concessione della gestione</text:span></text:span><text:span text:style-name="Strong_20_Emphasis"><text:span text:style-name="T23"> <text:s/>del bene monumentale “Rocca Malatestiana” di proprietà comunale, sita in Fano, per attività culturali, di spettacolo e ricreative.</text:span></text:span><text:span text:style-name="Strong_20_Emphasis"><text:span text:style-name="T12"> </text:span></text:span><text:span text:style-name="Strong_20_Emphasis"><text:span text:style-name="T29">per il periodo </text:span></text:span><text:span text:style-name="Strong_20_Emphasis"><text:span text:style-name="T30">presumibilmente dal 1 maggio 2018 al 30 settembre 2023, con eventuale rinnovo per ulteriori 3 anni</text:span></text:span><text:span text:style-name="Strong_20_Emphasis"><text:span text:style-name="T27">. <text:s text:c="5"/></text:span></text:span><text:span text:style-name="Strong_20_Emphasis"><text:span text:style-name="T15">CIG n. </text:span></text:span><text:span text:style-name="Strong_20_Emphasis"><text:span text:style-name="T16">7395151FA5 <text:s/></text:span></text:span><text:span text:style-name="Strong_20_Emphasis"><text:span text:style-name="T15"><text:s/>- Gara n. </text:span></text:span><text:span text:style-name="Strong_20_Emphasis"><text:span text:style-name="T16">7001191. </text:span></text:span></text:h>
      <text:p text:style-name="P28"/>
      <text:p text:style-name="P30"><text:span text:style-name="T13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20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3">oci, se si tratta di altro tipo di società o consorzio. </text:span></text:p>
      <text:p text:style-name="P21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1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22">Tutti dovranno fornire l’informativa di cui al punto n. 4.</text:p>
      <text:p text:style-name="P24"/>
      <text:p text:style-name="P23">DICHIARAZIONE SOSTITUTIVA AI SENSI DEL DPR 445/2000</text:p>
      <text:p text:style-name="P25">II sottoscritto ________________________________________________________________________</text:p>
      <text:p text:style-name="P9">nato/a _________________________________________________________ il__________________</text:p>
      <text:p text:style-name="P9">residente in __________________________________________________________________________</text:p>
      <text:p text:style-name="P9">___________________________________________________________________________________</text:p>
      <text:p text:style-name="P9">nella sua qualità di _____________________________________________________________________</text:p>
      <text:p text:style-name="P5"/>
      <text:p text:style-name="P5">(barrare la voce che interessa)</text:p>
      <text:p text:style-name="P13"><text:span text:style-name="T3">□ </text:span><text:span text:style-name="T4">titolare (per le imprese individuali)</text:span></text:p>
      <text:p text:style-name="P13"><text:span text:style-name="T3">□ </text:span><text:span text:style-name="T4">socio (per le società in nome collettivo)</text:span></text:p>
      <text:p text:style-name="P13"><text:span text:style-name="T3">□ </text:span><text:span text:style-name="T4">socio accomandatario (per le società in accomandita semplice)</text:span></text:p>
      <text:p text:style-name="P13"><text:span text:style-name="T3">□ membro del consiglio di amministrazione</text:span><text:span text:style-name="T4"> munito di poteri di rappresentanza (per gli altri tipi di società)</text:span></text:p>
      <text:p text:style-name="P13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3"><text:span text:style-name="T3">□ </text:span><text:span text:style-name="T4">direttore tecnico (per le imprese individuali, le società di persone e gli altri tipi di società sopra elencati)</text:span></text:p>
      <text:p text:style-name="P13"><text:span text:style-name="T3">□ </text:span><text:span text:style-name="T4">socio unico</text:span></text:p>
      <text:p text:style-name="P13"><text:span text:style-name="T3">□ </text:span><text:span text:style-name="T4">socio di maggioranza (per le società con meno di quattro soci) dell’impresa/società/altro soggetto</text:span></text:p>
      <text:p text:style-name="P9">con sede legale in _____________________________________________________________________</text:p>
      <text:p text:style-name="P9">via/piazza ___________________________________________________________________________</text:p>
      <text:p text:style-name="P9">codice fiscale ________________________partita I.V.A. ______________________________________</text:p>
      <text:p text:style-name="P9"/>
      <text:p text:style-name="P4">AI SENSI DEGLI ART. 46 E 47 DEL DPR 445/2000, AI FINI DELLA PARTECIPAZIONE ALLA PRESENTE PROCEDURA DI AFFIDAMENTO, CONSAPEVOLE DELLA RESPONSABILITÀ PENALE NEL CASO DI AFFERMAZIONI MENDACI</text:p>
      <text:p text:style-name="P11"/>
      <text:p text:style-name="P7">DICHIARA</text:p>
      <text:p text:style-name="P9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9"/>
      <text:p text:style-name="P14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5">(barrare la casella)</text:p>
      <text:p text:style-name="P14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2"><text:soft-page-break/></text:p>
      <text:p text:style-name="P13"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8">(barrare le caselle pertinenti)</text:p>
      <text:p text:style-name="P14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15">oppure</text:p>
      <text:p text:style-name="P29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16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5">Dati identificativi della persona condannata</text:p>
          </table:table-cell>
          <table:table-cell table:style-name="Tabella1.B1" office:value-type="string">
            <text:p text:style-name="P15">Data della condanna, del decreto penale di condanna o della sentenza di applicazione della pena su richiesta</text:p>
          </table:table-cell>
          <table:table-cell table:style-name="Tabella1.C1" office:value-type="string">
            <text:p text:style-name="P15">Durata della condanna</text:p>
          </table:table-cell>
          <table:table-cell table:style-name="Tabella1.B1" office:value-type="string">
            <text:p text:style-name="P15">Riferimento <text:s/>al tipo di reato commesso tra quelli riportati all’art. 80, comma 1, del Codice</text:p>
          </table:table-cell>
          <table:table-cell table:style-name="Tabella1.C1" office:value-type="string">
            <text:p text:style-name="P15">Durata pena accessoria se stabilita direttamente nella sentenza</text:p>
          </table:table-cell>
          <table:table-cell table:style-name="Tabella1.B1" office:value-type="string">
            <text:p text:style-name="P15">Attenuante riconosciuta oppure no (come definita dalle singole fattispecie di reato)</text:p>
            <text:p text:style-name="P15">SI O NO</text:p>
          </table:table-cell>
          <table:table-cell table:style-name="Tabella1.G3" office:value-type="string">
            <text:p text:style-name="P17">Pena detentiva inferiore a 18 mesi</text:p>
            <text:p text:style-name="P17"/>
            <text:p text:style-name="P17">SI O NO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G3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G3" office:value-type="string">
            <text:p text:style-name="P10"/>
          </table:table-cell>
        </table:table-row>
      </table:table>
      <text:p text:style-name="P5"><text:s/>(NB in caso di dichiarazione di condanne occorre allegare documentazione utile a provare i risarcimenti o gli impegni al risarcimento nonché i concreti provvedimenti adottati ai sensi dell’art. 80, comma 7 e 10)</text:p>
      <text:p text:style-name="P19"/>
      <text:p text:style-name="P14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5">(barrare la casella pertinente)</text:p>
      <text:p text:style-name="P14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18"/>
      <text:p text:style-name="P14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18"/>
      <text:p text:style-name="P14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5"/>
      <text:p text:style-name="P7">DICHIARA INOLTRE</text:p>
      <text:p text:style-name="P7"/>
      <text:p text:style-name="P9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2"/>
      <text:p text:style-name="P34">Data _______________________________</text:p>
      <text:p text:style-name="P32"/>
      <text:p text:style-name="P35">FIRMA</text:p>
      <text:p text:style-name="P36">_______________________________________ </text:p>
      <text:p text:style-name="P37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2-22T12:57:39.097000000</dc:date>
    <meta:print-date>2016-10-05T13:21:00</meta:print-date>
    <meta:editing-cycles>22</meta:editing-cycles>
    <meta:editing-duration>PT4H43M17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39" meta:character-count="8393" meta:non-whitespace-character-count="7190"/>
  </office:meta>
</office:document-meta>
</file>