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2" style:family="paragraph" style:parent-style-name="sche2_5f_2">
      <style:text-properties style:font-name="Times New Roman" fo:font-size="9pt" fo:language="it" fo:country="IT" fo:background-color="transparent" style:font-size-asian="9pt" style:font-name-complex="Tahoma" style:font-size-complex="9pt"/>
    </style:style>
    <style:style style:name="P3" style:family="paragraph" style:parent-style-name="sche2_5f_2">
      <style:paragraph-properties fo:margin-left="8.742cm" fo:margin-right="0cm" fo:text-indent="1.249cm" style:auto-text-indent="false"/>
      <style:text-properties style:font-name="Times New Roman" fo:font-size="9pt" fo:language="it" fo:country="IT" fo:font-weight="bold" officeooo:rsid="000b0e60" officeooo:paragraph-rsid="000b0e60" fo:background-color="transparent" style:font-size-asian="9pt" style:font-weight-asian="bold" style:font-name-complex="Tahom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ld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normal" style:font-size-asian="9pt" style:font-weight-asian="normal" style:font-name-complex="BentonSans-Book" style:font-size-complex="9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80099" style:font-name="Times New Roman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9pt" fo:background-color="transparen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style:text-autospace="none"/>
      <style:text-properties style:font-name="Times New Roman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style:font-size-asian="9pt" style:font-name-complex="BentonSans-Book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9pt" style:font-size-asian="9pt" style:font-name-complex="BentonSans-Book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style:font-size-asian="9pt" style:font-name-complex="BentonSans-Book" style:font-size-complex="9pt"/>
    </style:style>
    <style:style style:name="P20" style:family="paragraph" style:parent-style-name="Standard">
      <style:paragraph-properties style:text-autospace="none"/>
      <style:text-properties style:font-name="Times New Roman" fo:font-size="9pt" style:font-size-asian="9pt" style:font-size-complex="9pt"/>
    </style:style>
    <style:style style:name="P21" style:family="paragraph" style:parent-style-name="Standard">
      <style:paragraph-properties style:text-autospace="none"/>
      <style:text-properties style:font-name="Times New Roman" fo:font-size="9pt" officeooo:paragraph-rsid="001ab801" style:font-size-asian="9pt" style:font-size-complex="9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style:font-size-asian="9pt" style:font-style-asian="italic" style:font-name-complex="BentonSans-Book" style:font-size-complex="9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Times New Roman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CourierNewOOEnc" style:font-size-asian="9pt" style:font-name-complex="CourierNewOOEnc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9pt" style:font-size-asian="9pt" style:font-name-complex="BentonSans-Book" style:font-size-complex="9pt"/>
    </style:style>
    <style:style style:name="P28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fo:color="#280099" style:font-name="Times New Roman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29" style:family="paragraph" style:parent-style-name="Normale_20__28_Web_29_">
      <style:paragraph-properties fo:margin-top="0.494cm" fo:margin-bottom="0cm" loext:contextual-spacing="false" fo:text-align="justify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Normale_20__28_Web_29_">
      <style:paragraph-properties fo:margin-left="0cm" fo:margin-right="0.139cm" fo:margin-top="0.494cm" fo:margin-bottom="0cm" loext:contextual-spacing="false" fo:text-align="center" style:justify-single-word="false" fo:text-indent="0cm" style:auto-text-indent="false"/>
      <style:text-properties fo:color="#280099" style:font-name="Times New Roman" fo:font-size="9pt" fo:font-weight="bold" style:font-size-asian="9pt" style:font-weight-asian="bold" style:font-name-complex="BentonSans-Bold" style:font-size-complex="9pt" style:font-weight-complex="bold"/>
    </style:style>
    <style:style style:name="P31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officeooo:rsid="002130f4" officeooo:paragraph-rsid="001f20bb" fo:hyphenate="false" fo:hyphenation-remain-char-count="2" fo:hyphenation-push-char-count="2"/>
    </style:style>
    <style:style style:name="P32" style:family="paragraph" style:parent-style-name="Normale_20__28_Web_29_">
      <loext:graphic-properties draw:fill="none"/>
      <style:paragraph-properties fo:margin-left="7.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 fo:hyphenate="false" fo:hyphenation-remain-char-count="2" fo:hyphenation-push-char-count="2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fo:color="#000000" style:font-name="Times New Roman" fo:font-size="9pt" officeooo:rsid="002130f4" officeooo:paragraph-rsid="001f20bb" style:font-name-asian="Tahoma-Bold" style:font-size-asian="9pt" style:font-name-complex="Tahoma" style:font-size-complex="9pt"/>
    </style:style>
    <style:style style:name="P34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Times New Roman" fo:font-size="10.5pt" fo:language="it" fo:country="IT" style:text-underline-style="none" fo:font-weight="normal" officeooo:paragraph-rsid="0018f3ef" fo:background-color="transparent" style:font-name-asian="Garamond1" style:font-size-asian="10.5pt" style:font-weight-asian="normal" style:font-name-complex="Tahoma" style:font-size-complex="10.5pt" style:font-weight-complex="normal"/>
    </style:style>
    <style:style style:name="P35" style:family="paragraph" style:parent-style-name="Heading_20_3" style:list-style-name="L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101cm" style:auto-text-indent="false" style:page-number="auto" fo:background-color="transparent" fo:keep-with-next="always" style:writing-mode="lr-tb">
        <style:tab-stops>
          <style:tab-stop style:position="1.27cm"/>
          <style:tab-stop style:position="2.487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weight="bold" officeooo:rsid="0055e03c" officeooo:paragraph-rsid="002779b7" style:font-name-asian="Garamond1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officeooo:rsid="001ab801" style:font-name-asian="CourierNewOOEnc" style:font-name-complex="CourierNewOOEnc"/>
    </style:style>
    <style:style style:name="T5" style:family="text">
      <style:text-properties style:font-name-complex="BentonSans-Book"/>
    </style:style>
    <style:style style:name="T6" style:family="text">
      <style:text-properties fo:font-style="italic" style:font-style-asian="italic" style:font-name-complex="BentonSans-Book"/>
    </style:style>
    <style:style style:name="T7" style:family="text">
      <style:text-properties fo:font-style="italic" officeooo:rsid="00154a1b" style:font-style-asian="italic" style:font-name-complex="BentonSans-Book"/>
    </style:style>
    <style:style style:name="T8" style:family="text">
      <style:text-properties fo:font-style="italic" fo:font-weight="bold" style:font-style-asian="italic" style:font-weight-asian="bold" style:font-name-complex="BentonSans-Book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officeooo:rsid="00154a1b" style:font-name-complex="BentonSans-Bold"/>
    </style:style>
    <style:style style:name="T12" style:family="text">
      <style:text-properties style:use-window-font-color="true" fo:font-weight="bold" style:font-weight-asian="bold" style:font-name-complex="BentonSans-Book"/>
    </style:style>
    <style:style style:name="T13" style:family="text">
      <style:text-properties style:use-window-font-color="true" style:font-name-complex="BentonSans-Book"/>
    </style:style>
    <style:style style:name="T14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bold" officeooo:rsid="0035de9a" fo:background-color="#ffffff" loext:char-shading-value="0" style:font-name-asian="Times New Roman" style:font-size-asian="10pt" style:language-asian="zxx" style:country-asian="none" style:font-style-asian="italic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bold" officeooo:rsid="00ede373" fo:background-color="#ffffff" loext:char-shading-value="0" style:font-name-asian="Times New Roman" style:font-size-asian="10pt" style:language-asian="zxx" style:country-asian="none" style:font-style-asian="italic" style:font-weight-asian="bold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bold" officeooo:rsid="016985ed" fo:background-color="#ffffff" loext:char-shading-value="0" style:font-name-asian="Times New Roman" style:font-size-asian="10pt" style:language-asian="zxx" style:country-asian="none" style:font-style-asian="italic" style:font-weight-asian="bold" style:font-size-complex="10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bold" officeooo:rsid="01903813" fo:background-color="#ffffff" loext:char-shading-value="0" style:font-name-asian="Times New Roman" style:font-size-asian="10pt" style:language-asian="zxx" style:country-asian="none" style:font-style-asian="italic" style:font-weight-asian="bold" style:font-size-complex="10pt" style:language-complex="ar" style:country-complex="SA" style:font-style-complex="normal" style:font-weight-complex="bold"/>
    </style:style>
    <style:style style:name="T18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normal" officeooo:rsid="016985ed" fo:background-color="#ffffff" loext:char-shading-value="0" style:font-name-asian="Times New Roman" style:font-size-asian="10pt" style:language-asian="zxx" style:country-asian="none" style:font-style-asian="italic" style:font-weight-asian="normal" style:font-size-complex="10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normal" officeooo:rsid="016985ed" fo:background-color="#ffff00" loext:char-shading-value="0" style:font-name-asian="Times New Roman" style:font-size-asian="10pt" style:language-asian="zxx" style:country-asian="none" style:font-style-asian="italic" style:font-weight-asian="normal" style:font-size-complex="10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normal" officeooo:rsid="01965f21" fo:background-color="#ffff00" loext:char-shading-value="0" style:font-name-asian="Times New Roman" style:font-size-asian="10pt" style:language-asian="zxx" style:country-asian="none" style:font-style-asian="italic" style:font-weight-asian="normal" style:font-size-complex="10pt" style:language-complex="ar" style:country-complex="SA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10pt" fo:language="it" fo:country="IT" fo:font-style="italic" style:text-underline-style="none" fo:font-weight="normal" officeooo:rsid="01a038a4" fo:background-color="#ffff00" loext:char-shading-value="0" style:font-name-asian="Times New Roman" style:font-size-asian="10pt" style:language-asian="zxx" style:country-asian="none" style:font-style-asian="italic" style:font-weight-asian="normal" style:font-size-complex="10pt" style:language-complex="ar" style:country-complex="SA" style:font-style-complex="normal" style:font-weight-complex="normal"/>
    </style:style>
    <style:style style:name="T22" style:family="text">
      <style:text-properties style:use-window-font-color="true" style:text-line-through-style="none" style:text-line-through-type="none" fo:font-size="12pt" fo:language="it" fo:country="IT" fo:font-style="italic" style:text-underline-style="none" fo:font-weight="bold" officeooo:rsid="016985ed" fo:background-color="#ffffff" loext:char-shading-value="0" style:font-name-asian="Times New Roman" style:font-size-asian="12pt" style:language-asian="zxx" style:country-asian="none" style:font-style-asian="italic" style:font-weight-asian="bold" style:font-size-complex="12pt" style:language-complex="ar" style:country-complex="SA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6985ed" fo:background-color="#ffffff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4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a95e8c" fo:background-color="#ffffff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5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965f21" fo:background-color="#ffffff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fo:font-size="10.5pt" fo:language="it" fo:country="IT" fo:font-style="italic" style:text-underline-style="none" fo:font-weight="normal" officeooo:rsid="01a038a4" fo:background-color="#ffffff" loext:char-shading-value="0" style:font-name-asian="Times New Roman" style:font-size-asian="10.5pt" style:language-asian="zxx" style:country-asian="none" style:font-style-asian="italic" style:font-weight-asian="normal" style:font-size-complex="10.5pt" style:language-complex="ar" style:country-complex="SA" style:font-style-complex="normal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18f3ef"/>
    </style:style>
    <style:style style:name="T30" style:family="text">
      <style:text-properties fo:color="#000000" style:text-line-through-style="none" style:text-line-through-type="none" fo:font-size="10pt" fo:language="it" fo:country="IT" fo:font-style="italic" style:text-underline-style="none" fo:font-weight="bold" officeooo:rsid="016985ed" fo:background-color="#ffffff" loext:char-shading-value="0" style:font-name-asian="SimSun" style:font-size-asian="10pt" style:language-asian="zh" style:country-asian="CN" style:font-style-asian="italic" style:font-weight-asian="bold" style:font-size-complex="10pt" style:language-complex="ar" style:country-complex="SA" style:font-style-complex="normal" style:font-weight-complex="bold"/>
    </style:style>
    <text:list-style style:name="L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>Allegato 2bis)</text:p>
          </table:table-cell>
        </table:table-row>
      </table:table>
      <text:p text:style-name="P1"/>
      <text:p text:style-name="P2">STAZIONE APPALTANTE:</text:p>
      <text:p text:style-name="P3">COMUNE DI FANO</text:p>
      <text:p text:style-name="P3">Via San Francesco d’Assisi n. 76 </text:p>
      <text:p text:style-name="P3">61032 <text:s text:c="2"/>FANO <text:s text:c="2"/>PU</text:p>
      <text:list xml:id="list1977565705309747843" text:style-name="L1">
        <text:list-header>
          <text:p text:style-name="P34"/>
          <text:list>
            <text:list-item>
              <text:list>
                <text:list-header>
                  <text:h text:style-name="P35" text:outline-level="3"><text:span text:style-name="Strong_20_Emphasis"><text:span text:style-name="T14">P</text:span></text:span><text:span text:style-name="Strong_20_Emphasis"><text:span text:style-name="T15">rocedura negoziata </text:span></text:span><text:span text:style-name="Strong_20_Emphasis"><text:span text:style-name="T16">per l’appalto <text:s/>dei appalto <text:s/>dei lavori di</text:span></text:span><text:span text:style-name="Strong_20_Emphasis"><text:span text:style-name="T30"> riqualificazione energetica per il rifacimento della copertura e degli infissi al Bocciodromo del Centro Sociale e Sportivo "Giancarlo Santinelli" di Ponte Sasso</text:span></text:span><text:span text:style-name="Strong_20_Emphasis"><text:span text:style-name="T17">. </text:span></text:span><text:span text:style-name="Strong_20_Emphasis"><text:span text:style-name="T16"><text:s text:c="3"/></text:span></text:span><text:span text:style-name="Strong_20_Emphasis"><text:span text:style-name="T22"><text:s/></text:span></text:span><text:span text:style-name="Strong_20_Emphasis"><text:span text:style-name="T23">CUP <text:s/></text:span></text:span><text:span text:style-name="Strong_20_Emphasis"><text:span text:style-name="T24">E34J18000000004 </text:span></text:span><text:span text:style-name="Strong_20_Emphasis"><text:span text:style-name="T25"><text:s/></text:span></text:span><text:span text:style-name="Strong_20_Emphasis"><text:span text:style-name="T23"><text:s/>- <text:s text:c="3"/>CIG n. </text:span></text:span><text:span text:style-name="Strong_20_Emphasis"><text:span text:style-name="T24">749793862C </text:span></text:span><text:span text:style-name="Strong_20_Emphasis"><text:span text:style-name="T23">- </text:span></text:span><text:span text:style-name="Strong_20_Emphasis"><text:span text:style-name="T26">n. gara <text:s/></text:span></text:span><text:span text:style-name="Strong_20_Emphasis"><text:span text:style-name="T24">7091323. </text:span></text:span></text:h>
                </text:list-header>
              </text:list>
            </text:list-item>
          </text:list>
        </text:list-header>
      </text:list>
      <text:p text:style-name="P28"><text:span text:style-name="T28">DICHIARAZIONE ai sensi dell’art. 80 comma 1, comma 2 e comma 5 lett. l) RESA SINGOLARMENTE DA TUTTI I</text:span>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0">Note per la compilazione: </text:p>
      <text:p text:style-name="P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<text:span text:style-name="T29">ivi compresi institori e procuratori generali, dai membri degli organi con poteri di direzione o di vigilanza o dai soggetti muniti di poteri di </text:span><text:s/>rappresentanza, di direzione o di controllo, dal direttore tecnico o dal socio unico persona fisica, ovvero dal socio di maggioranza in caso di società con meno di quattro s<text:span text:style-name="T27">oci, se si tratta di altro tipo di società o consorzio. </text:span></text:p>
      <text:p text:style-name="P7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7"><text:span text:style-name="T10">I soggetti </text:span><text:span text:style-name="T9">cessati</text:span><text:span text:style-name="T10"> dalla/e suddetta/e carica/che nell'anno antecedente la data </text:span><text:span text:style-name="T11">della lettera d’invito</text:span><text:span text:style-name="T10"> dovranno, invece, compilare il modulo barrando le caselle corrispondenti al punto n. 2 (art 80, comma 1, del Dlgs 50/2016).</text:span></text:p>
      <text:p text:style-name="P8">Tutti dovranno fornire l’informativa di cui al punto n. 4.</text:p>
      <text:p text:style-name="P9"/>
      <text:p text:style-name="P10">DICHIARAZIONE SOSTITUTIVA AI SENSI DEL DPR 445/2000</text:p>
      <text:p text:style-name="P16">II sottoscritto ________________________________________________________________________</text:p>
      <text:p text:style-name="P16">nato/a _________________________________________________________ il__________________</text:p>
      <text:p text:style-name="P16">residente in __________________________________________________________________________</text:p>
      <text:p text:style-name="P16">___________________________________________________________________________________</text:p>
      <text:p text:style-name="P16">nella sua qualità di _____________________________________________________________________</text:p>
      <text:p text:style-name="P12"/>
      <text:p text:style-name="P12">(barrare la voce che interessa)</text:p>
      <text:p text:style-name="P20"><text:span text:style-name="T3">□ </text:span><text:span text:style-name="T5">titolare (per le imprese individuali)</text:span></text:p>
      <text:p text:style-name="P20"><text:span text:style-name="T3">□ </text:span><text:span text:style-name="T5">socio (per le società in nome collettivo)</text:span></text:p>
      <text:p text:style-name="P20"><text:span text:style-name="T3">□ </text:span><text:span text:style-name="T5">socio accomandatario (per le società in accomandita semplice)</text:span></text:p>
      <text:p text:style-name="P20"><text:span text:style-name="T3">□ membro del consiglio di amministrazione</text:span><text:span text:style-name="T5"> munito di poteri di rappresentanza (per gli altri tipi di società)</text:span></text:p>
      <text:p text:style-name="P21"><text:span text:style-name="T3">□ </text:span><text:span text:style-name="T4">institore e procuratore generale (per altri tipi di società)</text:span></text:p>
      <text:p text:style-name="P20"><text:span text:style-name="T3">□ componente dell’</text:span><text:span text:style-name="T5">organo di direzione, vigilanza o controllo (incluso i –collegi sindacali e gli organismi di vigilanza istituiti ai sensi del D.Lgs. 231/01) (per gli altri tipi di società)</text:span></text:p>
      <text:p text:style-name="P20"><text:span text:style-name="T3">□ </text:span><text:span text:style-name="T5">direttore tecnico (per le imprese individuali, le società di persone e gli altri tipi di società sopra elencati)</text:span></text:p>
      <text:p text:style-name="P20"><text:span text:style-name="T3">□ </text:span><text:span text:style-name="T5">socio unico</text:span></text:p>
      <text:p text:style-name="P20"><text:span text:style-name="T3">□ </text:span><text:span text:style-name="T5">socio di maggioranza (per le società con meno di quattro soci) dell’impresa/società/altro soggetto</text:span></text:p>
      <text:p text:style-name="P16">con sede legale in _____________________________________________________________________</text:p>
      <text:p text:style-name="P16">via/piazza ___________________________________________________________________________</text:p>
      <text:p text:style-name="P16">codice fiscale ________________________partita I.V.A. ______________________________________</text:p>
      <text:p text:style-name="P16"/>
      <text:p text:style-name="P11">AI SENSI DEGLI ART. 46 E 47 DEL DPR 445/2000, AI FINI DELLA PARTECIPAZIONE ALLA PRESENTE PROCEDURA DI AFFIDAMENTO, CONSAPEVOLE DELLA RESPONSABILITÀ PENALE NEL CASO DI AFFERMAZIONI MENDACI</text:p>
      <text:p text:style-name="P18"/>
      <text:p text:style-name="P14">DICHIARA</text:p>
      <text:p text:style-name="P16">RELATIVAMENTE ALL’INSUSSISTENZA DI CAUSE DI ESCLUSIONE DALLE GARE DI APPALTO, DI CUI ALL’ART. 80, COMMA 1, 2 e 5 LETTERE L) del D.LGS. N. 50/2016 E S.M.I., CHE I FATTI STATI E QUALITA’ DI SEGUITO RIPORTATI CORRISPONDONO A <text:s/>VERITA’:</text:p>
      <text:p text:style-name="P16"/>
      <text:p text:style-name="P22"><text:span text:style-name="T12">1. -</text:span><text:span text:style-name="T13"> </text:span><text:span text:style-name="T5">IN RELAZIONE ALL’ART. 80, </text:span><text:span text:style-name="T1">COMMA 2,</text:span><text:span text:style-name="T5"> DEL D.LGS. N. 50/2016</text:span></text:p>
      <text:p text:style-name="P12">(barrare la casella)</text:p>
      <text:p text:style-name="P22"><text:span text:style-name="T3">□</text:span><text:span text:style-name="T5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9"/>
      <text:p text:style-name="P20"><text:span text:style-name="T12">2.</text:span><text:span text:style-name="T13"> - </text:span><text:span text:style-name="T5">IN RELAZIONE ALL’ART. 80, </text:span><text:span text:style-name="T1">COMMA 1</text:span><text:span text:style-name="T5">, DEL D.LGS. N. 50/2016</text:span></text:p>
      <text:p text:style-name="P15">(barrare le caselle pertinenti)</text:p>
      <text:p text:style-name="P22"><text:soft-page-break/><text:span text:style-name="T3">□ </text:span><text:span text:style-name="T5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3">oppure</text:p>
      <text:p text:style-name="P29"><text:span text:style-name="T5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6">(analogamente a quanto richiesto nella <text:s/>Sezione III, PARTE A) Motivi legati alle Condanne Penali del Documento di Gara Unico Europeo (DGUE) redatto in conformità al modello pubblicato sulla GURI n. 170 del 22/7/2016 (Modello Allegato 2, allegato al</text:span><text:span text:style-name="T7">la lettera d’invito</text:span><text:span text:style-name="T6"> </text:span><text:span text:style-name="T8">dovranno essere indicati/specificati nella tabella che segue: a)</text:span><text:span text:style-name="T6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8">b)</text:span><text:span text:style-name="T6"> i dati identificativi delle persone condannate; </text:span><text:span text:style-name="T8">c)</text:span><text:span text:style-name="T6"> se stabilita direttamente nella sentenza di condanna la durata della pena accessoria); </text:span><text:span text:style-name="T8">d)</text:span><text:span text:style-name="T6"> se la sentenza di condanna definitiva ha riconosciuto l’attenuante della collaborazione come definita dalle singole fattispecie di reato; </text:span><text:span text:style-name="T8">e)</text:span><text:span text:style-name="T6"> se la sentenza definitiva di condanna prevede una pena detentiva non superiore a 18 mesi)</text:span></text:p>
      <text:p text:style-name="P24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3">Dati identificativi della persona condannata</text:p>
          </table:table-cell>
          <table:table-cell table:style-name="Tabella1.B1" office:value-type="string">
            <text:p text:style-name="P23">Data della condanna, del decreto penale di condanna o della sentenza di applicazione della pena su richiesta</text:p>
          </table:table-cell>
          <table:table-cell table:style-name="Tabella1.C1" office:value-type="string">
            <text:p text:style-name="P23">Durata della condanna</text:p>
          </table:table-cell>
          <table:table-cell table:style-name="Tabella1.B1" office:value-type="string">
            <text:p text:style-name="P23">Riferimento <text:s/>al tipo di reato commesso tra quelli riportati all’art. 80, comma 1, del Codice</text:p>
          </table:table-cell>
          <table:table-cell table:style-name="Tabella1.C1" office:value-type="string">
            <text:p text:style-name="P23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4" office:value-type="string">
            <text:p text:style-name="P25">Pena detentiva inferiore a 18 mesi</text:p>
            <text:p text:style-name="P25"/>
            <text:p text:style-name="P25">SI O NO</text:p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  <table:table-row table:style-name="Tabella1.1">
          <table:table-cell table:style-name="Tabella1.A1" office:value-type="string">
            <text:p text:style-name="P17"/>
            <text:p text:style-name="P16"/>
            <text:p text:style-name="P16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4" office:value-type="string">
            <text:p text:style-name="P17"/>
          </table:table-cell>
        </table:table-row>
      </table:table>
      <text:p text:style-name="P12"><text:s/>(NB in caso di dichiarazione di condanne occorre allegare documentazione utile a provare i risarcimenti o gli impegni al risarcimento nonché i concreti provvedimenti adottati ai sensi dell’art. 80, comma 7 e 10)</text:p>
      <text:p text:style-name="P27"/>
      <text:p text:style-name="P22"><text:span text:style-name="T12">3.</text:span><text:span text:style-name="T13"> - </text:span><text:span text:style-name="T5">IN RELAZIONE ALL’ART. 80, </text:span><text:span text:style-name="T1">COMMA 5, LETTERA L),</text:span><text:span text:style-name="T5"> DEL D.LGS. N. 50/2016</text:span></text:p>
      <text:p text:style-name="P12">(barrare la casella pertinente)</text:p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6"/>
      <text:p text:style-name="P22"><text:span text:style-name="T3">□</text:span><text:span text:style-name="T5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6"/>
      <text:p text:style-name="P22"><text:span text:style-name="T3">□</text:span><text:span text:style-name="T5"> che il sottoscritto </text:span><text:span text:style-name="T1">non e’ stato vittima</text:span><text:span text:style-name="T5"> dei reati previsti e puniti dagli articoli 317 e 629 del codice penale aggravati ai sensi dell’articolo 7 del decreto-legge 13 maggio 1991, n. 152, convertito, con modificazioni, dalla legge 12 luglio 1991, n. 203;</text:span></text:p>
      <text:p text:style-name="P12"/>
      <text:p text:style-name="P14">DICHIARA INOLTRE</text:p>
      <text:p text:style-name="P14"/>
      <text:p text:style-name="P16"><text:span text:style-name="T2">4.</text:span> - di essere informato, ai sensi e per gli effetti di cui all’articolo 13 del D. 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33"/>
      <text:p text:style-name="P33">Data _______________________________</text:p>
      <text:p text:style-name="P32">FIRMA </text:p>
      <text:p text:style-name="P31"/>
      <text:p text:style-name="P32">____________________________________</text:p>
      <text:p text:style-name="P6"/>
      <text:p text:style-name="P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 fo:keep-with-next="always">
        <style:tab-stops>
          <style:tab-stop style:position="-3.838cm"/>
          <style:tab-stop style:position="-2.568cm"/>
          <style:tab-stop style:position="-1.298cm"/>
          <style:tab-stop style:position="-0.028cm"/>
          <style:tab-stop style:position="1.242cm"/>
          <style:tab-stop style:position="2.512cm"/>
          <style:tab-stop style:position="3.782cm"/>
          <style:tab-stop style:position="5.052cm"/>
          <style:tab-stop style:position="6.322cm"/>
          <style:tab-stop style:position="7.592cm"/>
          <style:tab-stop style:position="8.862cm"/>
          <style:tab-stop style:position="10.132cm"/>
          <style:tab-stop style:position="11.402cm"/>
        </style:tab-stops>
      </style:paragraph-properties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-Predefinito1" style:family="paragraph" style:parent-style-name="_5b_Normal_5d_" style:nex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redefinito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BentonSans-Book" style:font-family-complex="BentonSans-Book" style:font-family-generic-complex="swiss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alibri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00000a" style:font-name-complex="StarSymbol" style:font-family-complex="StarSymbol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2B –Busta A</dc:title>
    <meta:initial-creator>LCIANCIULLI</meta:initial-creator>
    <meta:creation-date>2016-11-09T13:03:00</meta:creation-date>
    <dc:date>2018-05-24T13:49:01.522000000</dc:date>
    <meta:print-date>2018-05-24T13:49:00.741000000</meta:print-date>
    <meta:editing-cycles>39</meta:editing-cycles>
    <meta:editing-duration>PT4H53M31S</meta:editing-duration>
    <meta:generator>LibreOffice/5.1.0.3$Windows_X86_64 LibreOffice_project/5e3e00a007d9b3b6efb6797a8b8e57b51ab1f737</meta:generator>
    <meta:document-statistic meta:table-count="2" meta:image-count="0" meta:object-count="0" meta:page-count="2" meta:paragraph-count="63" meta:word-count="1248" meta:character-count="8467" meta:non-whitespace-character-count="7250"/>
  </office:meta>
</office:document-meta>
</file>