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260f89" officeooo:paragraph-rsid="00260f89" fo:background-color="transparent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3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4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5" style:family="paragraph" style:parent-style-name="Heading_20_3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fo:keep-with-next="always" style:writing-mode="lr-tb">
        <style:tab-stops>
          <style:tab-stop style:position="1.27cm"/>
          <style:tab-stop style:position="2.4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weight="bold" officeooo:rsid="0055e03c" officeooo:paragraph-rsid="00285e42" style:font-name-asian="Garamond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18f3ef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39c958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ede373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6985ed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4032ad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58f04a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9d9b35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9d9b35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cf7773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8f3e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Allegato 2bis)</text:p>
          </table:table-cell>
        </table:table-row>
      </table:table>
      <text:p text:style-name="P1"/>
      <text:p text:style-name="P2">STAZIONE APPALTANTE:</text:p>
      <text:p text:style-name="P4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list xml:id="list3879383354876382386" text:style-name="L1">
        <text:list-header>
          <text:p text:style-name="P36"/>
          <text:list>
            <text:list-item>
              <text:list>
                <text:list-header>
                  <text:h text:style-name="P35" text:outline-level="3"><text:span text:style-name="Strong_20_Emphasis"><text:span text:style-name="T14">P</text:span></text:span><text:span text:style-name="Strong_20_Emphasis"><text:span text:style-name="T15">rocedura </text:span></text:span><text:span text:style-name="Strong_20_Emphasis"><text:span text:style-name="T16"><text:s/></text:span></text:span><text:span text:style-name="Strong_20_Emphasis"><text:span text:style-name="T17">aperta per i </text:span></text:span><text:span text:style-name="Strong_20_Emphasis"><text:span text:style-name="T18"><text:s/>lavori di </text:span></text:span><text:span text:style-name="Strong_20_Emphasis"><text:span text:style-name="T19">riqualificazione del Pincio: giardini, Bastione del Nuti, Porta Maggiore e vie adia</text:span></text:span><text:span text:style-name="Strong_20_Emphasis"><text:span text:style-name="T20">centi. </text:span></text:span><text:span text:style-name="Strong_20_Emphasis"><text:span text:style-name="T22"><text:s/>CUP <text:s text:c="2"/></text:span></text:span><text:span text:style-name="Strong_20_Emphasis"><text:span text:style-name="T20">E32F17000240004 </text:span></text:span><text:span text:style-name="Strong_20_Emphasis"><text:span text:style-name="T23">- </text:span></text:span><text:span text:style-name="Strong_20_Emphasis"><text:span text:style-name="T22"><text:s text:c="2"/>CIG n. </text:span></text:span><text:span text:style-name="Strong_20_Emphasis"><text:span text:style-name="T24">7329398A8F </text:span></text:span><text:span text:style-name="Strong_20_Emphasis"><text:span text:style-name="T25"><text:s/>- <text:s/></text:span></text:span><text:span text:style-name="Strong_20_Emphasis"><text:span text:style-name="T22">N. Gara <text:s/></text:span></text:span><text:span text:style-name="Strong_20_Emphasis"><text:span text:style-name="T24">6946178 </text:span></text:span><text:span text:style-name="Strong_20_Emphasis"><text:span text:style-name="T25">- </text:span></text:span><text:span text:style-name="Strong_20_Emphasis"><text:span text:style-name="T22"><text:s/></text:span></text:span></text:h>
                </text:list-header>
              </text:list>
            </text:list-item>
          </text:list>
        </text:list-header>
      </text:list>
      <text:p text:style-name="P29"><text:span text:style-name="T30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6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31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9">oci, se si tratta di altro tipo di società o consorzio. </text:span></text:p>
      <text:p text:style-name="P8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8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9">Tutti dovranno fornire l’informativa di cui al punto n. 4.</text:p>
      <text:p text:style-name="P10"/>
      <text:p text:style-name="P11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5">titolare (per le imprese individuali)</text:span></text:p>
      <text:p text:style-name="P21"><text:span text:style-name="T3">□ </text:span><text:span text:style-name="T5">socio (per le società in nome collettivo)</text:span></text:p>
      <text:p text:style-name="P21"><text:span text:style-name="T3">□ </text:span><text:span text:style-name="T5">socio accomandatario (per le società in accomandita semplice)</text:span></text:p>
      <text:p text:style-name="P21"><text:span text:style-name="T3">□ membro del consiglio di amministrazione</text:span><text:span text:style-name="T5"> munito di poteri di rappresentanza (per gli altri tipi di società)</text:span></text:p>
      <text:p text:style-name="P22"><text:span text:style-name="T3">□ </text:span><text:span text:style-name="T4">institore e procuratore generale (per altri tipi di società)</text:span></text:p>
      <text:p text:style-name="P21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5">direttore tecnico (per le imprese individuali, le società di persone e gli altri tipi di società sopra elencati)</text:span></text:p>
      <text:p text:style-name="P21"><text:span text:style-name="T3">□ </text:span><text:span text:style-name="T5">socio unico</text:span></text:p>
      <text:p text:style-name="P21"><text:span text:style-name="T3">□ </text:span><text:span text:style-name="T5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2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7"/>
      <text:p text:style-name="P23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3">(barrare la casella)</text:p>
      <text:p text:style-name="P23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/>
      <text:p text:style-name="P21"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6">(barrare le caselle pertinenti)</text:p>
      <text:p text:style-name="P23"><text:soft-page-break/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4">oppure</text:p>
      <text:p text:style-name="P30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5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4">Dati identificativi della persona condannata</text:p>
          </table:table-cell>
          <table:table-cell table:style-name="Tabella1.B1" office:value-type="string">
            <text:p text:style-name="P24">Data della condanna, del decreto penale di condanna o della sentenza di applicazione della pena su richiesta</text:p>
          </table:table-cell>
          <table:table-cell table:style-name="Tabella1.C1" office:value-type="string">
            <text:p text:style-name="P24">Durata della condanna</text:p>
          </table:table-cell>
          <table:table-cell table:style-name="Tabella1.B1" office:value-type="string">
            <text:p text:style-name="P24">Riferimento <text:s/>al tipo di reato commesso tra quelli riportati all’art. 80, comma 1, del Codice</text:p>
          </table:table-cell>
          <table:table-cell table:style-name="Tabella1.C1" office:value-type="string">
            <text:p text:style-name="P24">Durata pena accessoria se stabilita direttamente nella sentenza</text:p>
          </table:table-cell>
          <table:table-cell table:style-name="Tabella1.B1" office:value-type="string">
            <text:p text:style-name="P24">Attenuante riconosciuta oppure no (come definita dalle singole fattispecie di reato)</text:p>
            <text:p text:style-name="P24">SI O NO</text:p>
          </table:table-cell>
          <table:table-cell table:style-name="Tabella1.G4" office:value-type="string">
            <text:p text:style-name="P26">Pena detentiva inferiore a 18 mesi</text:p>
            <text:p text:style-name="P26"/>
            <text:p text:style-name="P26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4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4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4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8"/>
      <text:p text:style-name="P23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3">(barrare la casella pertinente)</text:p>
      <text:p text:style-name="P23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7"/>
      <text:p text:style-name="P23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7"/>
      <text:p text:style-name="P23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4"/>
      <text:p text:style-name="P34">Data _______________________________</text:p>
      <text:p text:style-name="P33">FIRMA </text:p>
      <text:p text:style-name="P32"/>
      <text:p text:style-name="P33">____________________________________</text:p>
      <text:p text:style-name="P7"/>
      <text:p text:style-name="P7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2-20T12:35:04.217000000</dc:date>
    <meta:print-date>2016-10-05T13:21:00</meta:print-date>
    <meta:editing-cycles>40</meta:editing-cycles>
    <meta:editing-duration>PT4H53M37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4" meta:word-count="1240" meta:character-count="8396" meta:non-whitespace-character-count="7189"/>
  </office:meta>
</office:document-meta>
</file>