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officeooo:paragraph-rsid="001ab801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1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officeooo:rsid="002130f4" officeooo:paragraph-rsid="001f20bb" fo:hyphenate="false" fo:hyphenation-remain-char-count="2" fo:hyphenation-push-char-count="2"/>
    </style:style>
    <style:style style:name="P32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 fo:hyphenate="false" fo:hyphenation-remain-char-count="2" fo:hyphenation-push-char-count="2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paragraph-rsid="0018f3ef" fo:background-color="transparent" style:font-name-asian="Garamond1" style:font-size-asian="10.5pt" style:font-weight-asian="normal" style:font-name-complex="Tahoma" style:font-size-complex="10.5pt" style:font-weight-complex="normal"/>
    </style:style>
    <style:style style:name="P35" style:family="paragraph" style:parent-style-name="Heading_20_3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101cm" style:auto-text-indent="false" style:page-number="auto" fo:background-color="transparent" fo:keep-with-next="always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weight="bold" officeooo:rsid="0055e03c" officeooo:paragraph-rsid="0026e869" style:font-name-asian="Garamond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officeooo:rsid="001ab801" style:font-name-asian="CourierNewOOEnc" style:font-name-complex="CourierNewOOEnc"/>
    </style:style>
    <style:style style:name="T5" style:family="text">
      <style:text-properties style:font-name-complex="BentonSans-Book"/>
    </style:style>
    <style:style style:name="T6" style:family="text">
      <style:text-properties fo:font-style="italic" style:font-style-asian="italic" style:font-name-complex="BentonSans-Book"/>
    </style:style>
    <style:style style:name="T7" style:family="text">
      <style:text-properties fo:font-style="italic" officeooo:rsid="00154a1b" style:font-style-asian="italic" style:font-name-complex="BentonSans-Book"/>
    </style:style>
    <style:style style:name="T8" style:family="text">
      <style:text-properties fo:font-style="italic" fo:font-weight="bold" style:font-style-asian="italic" style:font-weight-asian="bold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officeooo:rsid="00154a1b" style:font-name-complex="BentonSans-Bold"/>
    </style:style>
    <style:style style:name="T12" style:family="text">
      <style:text-properties style:use-window-font-color="true" fo:font-weight="bold" style:font-weight-asian="bold" style:font-name-complex="BentonSans-Book"/>
    </style:style>
    <style:style style:name="T13" style:family="text">
      <style:text-properties style:use-window-font-color="true" style:font-name-complex="BentonSans-Book"/>
    </style:style>
    <style:style style:name="T14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35de9a" fo:background-color="#ffffff" loext:char-shading-value="0" style:font-name-asian="Times New Roman" style:language-asian="zxx" style:country-asian="none" style:font-style-asian="italic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ede373" fo:background-color="#ffffff" loext:char-shading-value="0" style:font-name-asian="Times New Roman" style:language-asian="zxx" style:country-asian="none" style:font-style-asian="italic" style:font-weight-asian="bold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16985ed" fo:background-color="#ffffff" loext:char-shading-value="0" style:font-name-asian="Times New Roman" style:language-asian="zxx" style:country-asian="none" style:font-style-asian="italic" style:font-weight-asian="bold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16985ed" fo:background-color="#ffffff" loext:char-shading-value="0" style:font-name-asian="Times New Roman" style:language-asian="zxx" style:country-asian="none" style:font-style-asian="italic" style:font-weight-asian="normal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bold" officeooo:rsid="0035de9a" fo:background-color="#ffffff" loext:char-shading-value="0" style:font-name-asian="Times New Roman" style:font-size-asian="10pt" style:language-asian="zxx" style:country-asian="none" style:font-style-asian="italic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bold" officeooo:rsid="00ede373" fo:background-color="#ffffff" loext:char-shading-value="0" style:font-name-asian="Times New Roman" style:font-size-asian="10pt" style:language-asian="zxx" style:country-asian="none" style:font-style-asian="italic" style:font-weight-asian="bold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bold" officeooo:rsid="016985ed" fo:background-color="#ffffff" loext:char-shading-value="0" style:font-name-asian="Times New Roman" style:font-size-asian="10pt" style:language-asian="zxx" style:country-asian="none" style:font-style-asian="italic" style:font-weight-asian="bold" style:font-size-complex="10pt" style:language-complex="ar" style:country-complex="SA" style:font-style-complex="normal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8f3ef"/>
    </style:style>
    <style:style style:name="T24" style:family="text">
      <style:text-properties fo:color="#000000" style:text-line-through-style="none" style:text-line-through-type="none" fo:font-size="10.5pt" fo:language="it" fo:country="IT" fo:font-style="italic" style:text-underline-style="none" fo:font-weight="normal" officeooo:rsid="01a95e8c" fo:background-color="#ffffff" loext:char-shading-value="0" style:font-name-asian="Arial1" style:font-size-asian="10.5pt" style:language-asian="zxx" style:country-asian="none" style:font-style-asian="italic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font-size="10.5pt" fo:language="it" fo:country="IT" fo:font-style="italic" style:text-underline-style="none" fo:font-weight="normal" officeooo:rsid="01a95e8c" loext:char-shading-value="0" style:font-name-asian="Arial1" style:font-size-asian="10.5pt" style:language-asian="zxx" style:country-asian="none" style:font-style-asian="italic" style:font-weight-asian="normal" style:font-name-complex="Times New Roman1" style:font-size-complex="10.5pt" style:language-complex="ar" style:country-complex="SA" style:font-style-complex="normal" style:font-weight-complex="normal" fo:background-color="#ffffff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OMUNE DI FANO</text:p>
      <text:p text:style-name="P3">Via San Francesco d’Assisi n. 76 </text:p>
      <text:p text:style-name="P3">61032 <text:s text:c="2"/>FANO <text:s text:c="2"/>PU</text:p>
      <text:list xml:id="list5480982919222178554" text:style-name="L1">
        <text:list-header>
          <text:p text:style-name="P34"/>
          <text:list>
            <text:list-item>
              <text:list>
                <text:list-header>
                  <text:h text:style-name="P35" text:outline-level="3"><text:span text:style-name="Strong_20_Emphasis"><text:span text:style-name="T18">P</text:span></text:span><text:span text:style-name="Strong_20_Emphasis"><text:span text:style-name="T19">rocedura negoziata </text:span></text:span><text:span text:style-name="Strong_20_Emphasis"><text:span text:style-name="T20">per l’appalto <text:s/>dei lavori di miglioramento del collegamento della nuova strada interquartieri con la rete viaria esistente – Realizzazione di percorsi pedonali e ciclabili. <text:s/></text:span></text:span><text:span text:style-name="Strong_20_Emphasis"><text:span text:style-name="T24">CUP <text:s/>E39G06000060004 - <text:s text:c="3"/></text:span></text:span><text:span text:style-name="Strong_20_Emphasis"><text:span text:style-name="T25">CIG n. 7458230618 <text:s/>- N. Gara 7057626.</text:span></text:span></text:h>
                </text:list-header>
              </text:list>
            </text:list-item>
          </text:list>
        </text:list-header>
      </text:list>
      <text:p text:style-name="P28"><text:span text:style-name="T22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0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<text:span text:style-name="T23">ivi compresi institori e procuratori generali, dai membri degli organi con poteri di direzione o di vigilanza o dai soggetti muniti di poteri di </text:span><text:s/>rappresentanza, di direzione o di controllo, dal direttore tecnico o dal socio unico persona fisica, ovvero dal socio di maggioranza in caso di società con meno di quattro s<text:span text:style-name="T21">oci, se si tratta di altro tipo di società o consorzio. </text:span></text:p>
      <text:p text:style-name="P7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10">I soggetti </text:span><text:span text:style-name="T9">cessati</text:span><text:span text:style-name="T10"> dalla/e suddetta/e carica/che nell'anno antecedente la data </text:span><text:span text:style-name="T11">della lettera d’invito</text:span><text:span text:style-name="T10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6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5">titolare (per le imprese individuali)</text:span></text:p>
      <text:p text:style-name="P20"><text:span text:style-name="T3">□ </text:span><text:span text:style-name="T5">socio (per le società in nome collettivo)</text:span></text:p>
      <text:p text:style-name="P20"><text:span text:style-name="T3">□ </text:span><text:span text:style-name="T5">socio accomandatario (per le società in accomandita semplice)</text:span></text:p>
      <text:p text:style-name="P20"><text:span text:style-name="T3">□ membro del consiglio di amministrazione</text:span><text:span text:style-name="T5"> munito di poteri di rappresentanza (per gli altri tipi di società)</text:span></text:p>
      <text:p text:style-name="P21"><text:span text:style-name="T3">□ </text:span><text:span text:style-name="T4">institore e procuratore generale (per altri tipi di società)</text:span></text:p>
      <text:p text:style-name="P20"><text:span text:style-name="T3">□ componente dell’</text:span><text:span text:style-name="T5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5">direttore tecnico (per le imprese individuali, le società di persone e gli altri tipi di società sopra elencati)</text:span></text:p>
      <text:p text:style-name="P20"><text:span text:style-name="T3">□ </text:span><text:span text:style-name="T5">socio unico</text:span></text:p>
      <text:p text:style-name="P20"><text:span text:style-name="T3">□ </text:span><text:span text:style-name="T5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1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<text:s/>VERITA’:</text:p>
      <text:p text:style-name="P16"/>
      <text:p text:style-name="P22"><text:span text:style-name="T12">1. -</text:span><text:span text:style-name="T13"> </text:span><text:span text:style-name="T5">IN RELAZIONE ALL’ART. 80, </text:span><text:span text:style-name="T1">COMMA 2,</text:span><text:span text:style-name="T5"> DEL D.LGS. N. 50/2016</text:span></text:p>
      <text:p text:style-name="P12">(barrare la casella)</text:p>
      <text:p text:style-name="P22"><text:span text:style-name="T3">□</text:span><text:span text:style-name="T5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pan text:style-name="T12">2.</text:span><text:span text:style-name="T13"> - </text:span><text:span text:style-name="T5">IN RELAZIONE ALL’ART. 80, </text:span><text:span text:style-name="T1">COMMA 1</text:span><text:span text:style-name="T5">, DEL D.LGS. N. 50/2016</text:span></text:p>
      <text:p text:style-name="P15">(barrare le caselle pertinenti)</text:p>
      <text:p text:style-name="P22"><text:soft-page-break/><text:span text:style-name="T3">□ </text:span><text:span text:style-name="T5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29"><text:span text:style-name="T5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6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7">la lettera d’invito</text:span><text:span text:style-name="T6"> </text:span><text:span text:style-name="T8">dovranno essere indicati/specificati nella tabella che segue: a)</text:span><text:span text:style-name="T6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8">b)</text:span><text:span text:style-name="T6"> i dati identificativi delle persone condannate; </text:span><text:span text:style-name="T8">c)</text:span><text:span text:style-name="T6"> se stabilita direttamente nella sentenza di condanna la durata della pena accessoria); </text:span><text:span text:style-name="T8">d)</text:span><text:span text:style-name="T6"> se la sentenza di condanna definitiva ha riconosciuto l’attenuante della collaborazione come definita dalle singole fattispecie di reato; </text:span><text:span text:style-name="T8">e)</text:span><text:span text:style-name="T6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4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2">3.</text:span><text:span text:style-name="T13"> - </text:span><text:span text:style-name="T5">IN RELAZIONE ALL’ART. 80, </text:span><text:span text:style-name="T1">COMMA 5, LETTERA L),</text:span><text:span text:style-name="T5"> DEL D.LGS. N. 50/2016</text:span></text:p>
      <text:p text:style-name="P12">(barrare la casella pertinente)</text:p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5"> che il sottoscritto </text:span><text:span text:style-name="T1">non e’ stato vittima</text:span><text:span text:style-name="T5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3"/>
      <text:p text:style-name="P33">Data _______________________________</text:p>
      <text:p text:style-name="P32">FIRMA </text:p>
      <text:p text:style-name="P31"/>
      <text:p text:style-name="P32">____________________________________</text:p>
      <text:p text:style-name="P6"/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5-25T11:52:31.584000000</dc:date>
    <meta:print-date>2016-10-05T13:21:00</meta:print-date>
    <meta:editing-cycles>38</meta:editing-cycles>
    <meta:editing-duration>PT4H52M44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42" meta:character-count="8429" meta:non-whitespace-character-count="7224"/>
  </office:meta>
</office:document-meta>
</file>