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Garamond1" svg:font-family="Garamond, Garamond" style:font-family-generic="swiss"/>
    <style:font-face style:name="Helvetica-Bold" svg:font-family="Helvetica-Bol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fo:hyphenation-ladder-count="no-limit" style:text-autospace="none">
        <style:tab-stops/>
      </style:paragraph-properties>
      <style:text-properties officeooo:paragraph-rsid="003e0f44" fo:hyphenate="true" fo:hyphenation-remain-char-count="2" fo:hyphenation-push-char-count="2"/>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ab5b8"/>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Times New Roman" fo:font-size="9pt" style:font-size-asian="9pt" style:font-name-complex="Times New Roman"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 style:family="paragraph" style:parent-style-name="Standard">
      <style:paragraph-properties fo:text-align="justify" style:justify-single-word="false" fo:hyphenation-ladder-count="no-limit" style:text-autospace="none">
        <style:tab-stops/>
      </style:paragraph-properties>
      <style:text-properties style:use-window-font-color="true" style:font-name="Times New Roman" fo:font-size="6pt" fo:letter-spacing="-0.004cm" fo:language="it" fo:country="IT" fo:font-style="italic" fo:font-weight="bold" officeooo:paragraph-rsid="003e0f44" fo:background-color="#ffff00" style:font-size-asian="5.25pt" style:font-style-asian="italic" style:font-weight-asian="bold" style:font-name-complex="Times New Roman" style:font-size-complex="6pt" style:language-complex="ar" style:country-complex="SA" style:font-style-complex="italic" style:font-weight-complex="bold" fo:hyphenate="true" fo:hyphenation-remain-char-count="2" fo:hyphenation-push-char-count="2"/>
    </style:style>
    <style:style style:name="P17"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18"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9"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22"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24" style:family="paragraph" style:parent-style-name="Standard">
      <style:paragraph-properties style:text-autospace="none"/>
      <style:text-properties style:font-name="Times New Roman" fo:font-size="9pt" style:font-size-asian="9pt" style:font-name-complex="Times New Roman"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27"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28"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38"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39"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0"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1"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7"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48"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1" style:family="paragraph" style:parent-style-name="Standard">
      <style:paragraph-properties fo:margin-left="0.63cm" fo:margin-right="0cm" fo:text-indent="-0.63cm" style:auto-text-indent="false">
        <style:tab-stops>
          <style:tab-stop style:position="0.64cm"/>
        </style:tab-stops>
      </style:paragraph-properties>
    </style:style>
    <style:style style:name="P52"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54"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55"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68998" fo:background-color="transparent" style:font-name-asian="Arial" style:font-size-asian="9pt" style:font-weight-asian="normal" style:font-name-complex="Times New Roman" style:font-size-complex="9pt"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59" style:family="paragraph" style:parent-style-name="sche_5f_3">
      <style:paragraph-properties fo:orphans="2" fo:widows="2" style:punctuation-wrap="hanging" style:vertical-align="auto"/>
      <style:text-properties style:use-window-font-color="true" style:font-name="Times New Roman" fo:font-size="6pt" fo:letter-spacing="-0.004cm" fo:language="it" fo:country="IT" fo:font-style="normal" fo:font-weight="bold" officeooo:paragraph-rsid="001de8f4" fo:background-color="#ffff00" style:font-size-asian="5.25pt" style:font-style-asian="normal" style:font-weight-asian="bold" style:font-name-complex="Times New Roman" style:font-size-complex="6pt" style:language-complex="ar" style:country-complex="SA" style:font-style-complex="normal" style:font-weight-complex="bold"/>
    </style:style>
    <style:style style:name="P60" style:family="paragraph" style:parent-style-name="sche_5f_3">
      <style:paragraph-properties fo:orphans="2" fo:widows="2" style:punctuation-wrap="hanging" style:vertical-align="auto"/>
      <style:text-properties style:use-window-font-color="true" style:font-name="Times New Roman" fo:font-size="10.5pt" fo:letter-spacing="-0.004cm" fo:language="it" fo:country="IT" fo:font-style="normal" fo:font-weight="normal" officeooo:paragraph-rsid="001de8f4" style:letter-kerning="true" fo:background-color="transparent" style:font-name-asian="Lucida Sans Unicode1"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61" style:family="paragraph" style:parent-style-name="sche_5f_3">
      <style:paragraph-properties style:snap-to-layout-grid="false"/>
    </style:style>
    <style:style style:name="P62" style:family="paragraph" style:parent-style-name="sche_5f_3">
      <style:paragraph-properties style:snap-to-layout-grid="false">
        <style:tab-stops>
          <style:tab-stop style:position="0.64cm"/>
        </style:tab-stops>
      </style:paragraph-properties>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68998" style:font-size-asian="9pt" style:font-size-complex="9pt"/>
    </style:style>
    <style:style style:name="P64"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68"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2" style:family="paragraph" style:parent-style-name="Footnote">
      <style:paragraph-properties fo:text-align="justify" style:justify-single-word="false"/>
    </style:style>
    <style:style style:name="P73"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4"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5"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7"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8"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9"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3e0f44"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41e86d"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3e0f44"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41e86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font-name="Tahoma" fo:font-size="9pt" officeooo:paragraph-rsid="00268998" style:font-size-asian="9pt" style:font-size-complex="9pt" fo:hyphenate="false" fo:hyphenation-remain-char-count="2" fo:hyphenation-push-char-count="2"/>
    </style:style>
    <style:style style:name="P8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86"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7"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88" style:family="paragraph" style:parent-style-name="Normale_20__28_Web_29_">
      <style:paragraph-properties fo:margin-top="0.176cm" fo:margin-bottom="0cm" loext:contextual-spacing="false" fo:text-align="justify" style:justify-single-word="false"/>
    </style:style>
    <style:style style:name="P89"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90"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91"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9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93"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94"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95"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96"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97"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98"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9"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100"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101" style:family="paragraph" style:parent-style-name="Frame_20_contents">
      <style:text-properties fo:font-size="6pt" style:font-size-asian="6pt" style:font-size-complex="6pt"/>
    </style:style>
    <style:style style:name="P102" style:family="paragraph" style:parent-style-name="Frame_20_contents">
      <style:paragraph-properties fo:text-align="center" style:justify-single-word="false"/>
      <style:text-properties fo:color="#ff0000" fo:font-size="8pt" style:font-size-asian="8pt" style:font-size-complex="8pt"/>
    </style:style>
    <style:style style:name="P103"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4"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5"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106"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107"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officeooo:paragraph-rsid="00447a05" style:font-size-asian="9pt" style:font-name-complex="Times New Roman" style:font-size-complex="9pt"/>
    </style:style>
    <style:style style:name="P108"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Times New Roman" style:font-size-complex="9pt"/>
    </style:style>
    <style:style style:name="P109"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110"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11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1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13"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4"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15"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10825" style:font-size-asian="9pt" style:font-size-complex="9pt"/>
    </style:style>
    <style:style style:name="P116"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3e0f44" style:font-size-asian="9pt" style:font-size-complex="9pt"/>
    </style:style>
    <style:style style:name="P117"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41e86d" style:font-size-asian="9pt" style:font-size-complex="9pt"/>
    </style:style>
    <style:style style:name="P118" style:family="paragraph" style:parent-style-name="sche2_5f_2">
      <style:paragraph-properties fo:text-align="center" style:justify-single-word="false"/>
      <style:text-properties style:font-name="Times New Roman" fo:language="it" fo:country="IT" style:font-name-complex="Times New Roman"/>
    </style:style>
    <style:style style:name="P119"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120"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121" style:family="paragraph" style:parent-style-name="sche2_5f_2">
      <style:text-properties style:font-name="Times New Roman" fo:font-size="9pt" fo:language="it" fo:country="IT" style:font-size-asian="9pt" style:font-name-complex="Times New Roman" style:font-size-complex="9pt"/>
    </style:style>
    <style:style style:name="P122"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123"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124"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125"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12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12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12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2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30"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3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132"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33"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34"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3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36"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37"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38"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39"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40"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41"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4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4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4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45"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4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47"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48"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imes New Roman" style:font-size-complex="9pt" style:font-weight-complex="bold"/>
    </style:style>
    <style:style style:name="P149"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50"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151"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52" style:family="paragraph" style:parent-style-name="Standard" style:list-style-name="L4">
      <style:paragraph-properties fo:text-align="justify" style:justify-single-word="false" fo:hyphenation-ladder-count="no-limit" style:text-autospace="none">
        <style:tab-stops/>
      </style:paragraph-properties>
      <style:text-properties officeooo:paragraph-rsid="003e0f44" fo:hyphenate="true" fo:hyphenation-remain-char-count="2" fo:hyphenation-push-char-count="2"/>
    </style:style>
    <style:style style:name="P153" style:family="paragraph" style:parent-style-name="Standard" style:list-style-name="L1" style:master-page-name="">
      <loext:graphic-properties draw:fill="none"/>
      <style:paragraph-properties fo:margin-left="0cm" fo:margin-right="0cm"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51cm"/>
        </style:tab-stops>
      </style:paragraph-properties>
      <style:text-properties fo:color="#000000" fo:font-size="10pt" fo:font-weight="bold" officeooo:paragraph-rsid="00426bb7" style:font-name-asian="SimSun1" style:font-size-asian="10pt" style:font-weight-asian="bold" style:font-size-complex="10pt" style:font-weight-complex="bold" fo:hyphenate="false" fo:hyphenation-remain-char-count="2" fo:hyphenation-push-char-count="2"/>
    </style:style>
    <style:style style:name="P154"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none" style:punctuation-wrap="hanging" style:line-break="strict" style:writing-mode="lr-tb">
        <style:tab-stops/>
      </style:paragraph-properties>
      <style:text-properties officeooo:paragraph-rsid="003e0f44" fo:hyphenate="true" fo:hyphenation-remain-char-count="2" fo:hyphenation-push-char-count="2"/>
    </style:style>
    <style:style style:name="P155"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56" style:family="paragraph" style:parent-style-name="Default" style:list-style-name="L4">
      <style:paragraph-properties fo:text-align="justify" style:justify-single-word="false">
        <style:tab-stops>
          <style:tab-stop style:position="-3.133cm"/>
        </style:tab-stops>
      </style:paragraph-properties>
      <style:text-properties style:use-window-font-color="true" fo:font-size="10pt" officeooo:paragraph-rsid="003e0f44" style:font-size-asian="10pt" style:font-size-complex="10pt"/>
    </style:style>
    <style:style style:name="P157" style:family="paragraph" style:parent-style-name="Default" style:list-style-name="L4">
      <style:paragraph-properties style:line-height-at-least="0.176cm" fo:text-align="justify" style:justify-single-word="false">
        <style:tab-stops>
          <style:tab-stop style:position="-3.133cm"/>
        </style:tab-stops>
      </style:paragraph-properties>
      <style:text-properties officeooo:paragraph-rsid="003e0f44"/>
    </style:style>
    <style:style style:name="P158"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59"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60"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161"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62" style:family="paragraph" style:parent-style-name="Normale_20__28_Web_29_" style:list-style-name="L5">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fo:background-color="#e6e6ff" loext:char-shading-value="0" style:font-size-asian="7pt" style:font-weight-asian="bold" style:font-size-complex="7pt" style:font-weight-complex="bold"/>
    </style:style>
    <style:style style:name="T7" style:family="text">
      <style:text-properties fo:font-weight="bold" style:font-weight-asian="bold"/>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color="#333333"/>
    </style:style>
    <style:style style:name="T12" style:family="text">
      <style:text-properties fo:color="#333333" style:font-name="Times New Roman" fo:font-size="9pt" style:font-size-asian="9pt" style:font-name-complex="Times New Roman" style:font-size-complex="9pt"/>
    </style:style>
    <style:style style:name="T13" style:family="text">
      <style:text-properties fo:color="#333333" style:font-name="Times New Roman" fo:font-size="9pt" style:font-size-asian="9pt" style:font-name-complex="Times New Roman" style:font-size-complex="9pt" style:font-style-complex="italic"/>
    </style:style>
    <style:style style:name="T14"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5"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6"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17"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18"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19"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20"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21"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22" style:family="text">
      <style:text-properties fo:color="#333333" style:text-underline-style="solid" style:text-underline-width="auto" style:text-underline-color="font-color"/>
    </style:style>
    <style:style style:name="T23" style:family="text">
      <style:text-properties fo:color="#333333" style:text-underline-style="solid" style:text-underline-width="auto" style:text-underline-color="font-color" fo:font-weight="bold" style:font-weight-asian="bold" style:font-weight-complex="bold"/>
    </style:style>
    <style:style style:name="T24" style:family="text">
      <style:text-properties fo:color="#333333" style:text-underline-style="solid" style:text-underline-width="auto" style:text-underline-color="font-color" style:font-weight-complex="bold"/>
    </style:style>
    <style:style style:name="T25" style:family="text">
      <style:text-properties fo:color="#333333" fo:font-weight="bold" style:font-weight-asian="bold" style:font-weight-complex="bold"/>
    </style:style>
    <style:style style:name="T26" style:family="text">
      <style:text-properties fo:color="#333333" fo:font-style="normal" fo:font-weight="normal" style:font-style-asian="normal" style:font-weight-asian="normal"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style-complex="normal" style:font-weight-complex="bold"/>
    </style:style>
    <style:style style:name="T30" style:family="text">
      <style:text-properties fo:color="#333333" fo:font-style="normal" fo:background-color="transparent" loext:char-shading-value="0" style:font-style-asian="normal" style:font-style-complex="normal"/>
    </style:style>
    <style:style style:name="T31" style:family="text">
      <style:text-properties fo:color="#333333" fo:font-style="italic" fo:font-weight="bold" fo:background-color="#ffffcc" loext:char-shading-value="0" style:font-style-asian="italic" style:font-weight-asian="bold" style:font-style-complex="italic" style:font-weight-complex="bold"/>
    </style:style>
    <style:style style:name="T32" style:family="text">
      <style:text-properties fo:color="#333333" style:font-weight-complex="bold"/>
    </style:style>
    <style:style style:name="T33" style:family="text">
      <style:text-properties fo:color="#000000"/>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38"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0"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1" style:family="text">
      <style:text-properties fo:color="#000000" fo:font-style="normal" fo:background-color="transparent" loext:char-shading-value="0" style:font-name-asian="Arial Unicode MS" style:font-style-asian="normal" style:font-style-complex="normal"/>
    </style:style>
    <style:style style:name="T42" style:family="text">
      <style:text-properties fo:color="#000000" fo:font-style="normal" fo:text-shadow="1pt 1pt" style:font-name-asian="Arial Unicode MS" style:font-style-asian="normal" style:font-style-complex="normal" style:font-relief="none"/>
    </style:style>
    <style:style style:name="T43" style:family="text">
      <style:text-properties fo:color="#000000" fo:font-style="normal" fo:text-shadow="1pt 1pt" officeooo:rsid="002d8d78" style:font-name-asian="Arial Unicode MS" style:font-style-asian="normal" style:font-style-complex="normal" style:font-relief="none"/>
    </style:style>
    <style:style style:name="T44" style:family="text">
      <style:text-properties fo:color="#000000" style:text-underline-style="none" fo:font-weight="bold" style:font-weight-asian="bold" style:font-weight-complex="bold"/>
    </style:style>
    <style:style style:name="T45"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46"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47"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48"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49"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1"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2"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53"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4"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5"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56"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57" style:family="text">
      <style:text-properties fo:color="#000000" style:font-name="Times New Roman" officeooo:rsid="005963ed" fo:background-color="#ffffff" loext:char-shading-value="0"/>
    </style:style>
    <style:style style:name="T58" style:family="text">
      <style:text-properties fo:color="#000000" style:font-name="Times New Roman" officeooo:rsid="0079187d" fo:background-color="#ffffff" loext:char-shading-value="0"/>
    </style:style>
    <style:style style:name="T59" style:family="text">
      <style:text-properties fo:color="#000000" style:font-name="Times New Roman" officeooo:rsid="003e0f44" fo:background-color="#ffffff" loext:char-shading-value="0"/>
    </style:style>
    <style:style style:name="T60" style:family="text">
      <style:text-properties fo:color="#000000" style:font-name="Times New Roman" officeooo:rsid="0041e86d" fo:background-color="#ffffff" loext:char-shading-value="0"/>
    </style:style>
    <style:style style:name="T6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weight-complex="bold"/>
    </style:style>
    <style:style style:name="T64" style:family="text">
      <style:text-properties fo:color="#000000" fo:font-weight="bold" fo:background-color="#c0c0c0" loext:char-shading-value="0" style:font-name-asian="Arial Unicode MS" style:font-weight-asian="bold" style:font-weight-complex="bold"/>
    </style:style>
    <style:style style:name="T65" style:family="text">
      <style:text-properties fo:color="#000000" fo:font-weight="bold" style:font-name-asian="Arial Unicode MS" style:font-weight-asian="bold" style:font-weight-complex="bold"/>
    </style:style>
    <style:style style:name="T66" style:family="text">
      <style:text-properties fo:color="#000000" fo:font-weight="bold" fo:background-color="transparent" loext:char-shading-value="0" style:font-name-asian="Arial Unicode MS" style:font-weight-asian="bold" style:font-weight-complex="bold"/>
    </style:style>
    <style:style style:name="T67" style:family="text">
      <style:text-properties fo:color="#000000" style:text-underline-style="solid" style:text-underline-width="auto" style:text-underline-color="font-color"/>
    </style:style>
    <style:style style:name="T68" style:family="text">
      <style:text-properties fo:color="#000000" style:text-underline-style="solid" style:text-underline-width="auto" style:text-underline-color="font-color" fo:font-weight="bold" style:font-weight-asian="bold" style:font-weight-complex="bold"/>
    </style:style>
    <style:style style:name="T69" style:family="text">
      <style:text-properties fo:color="#000000" fo:font-style="italic" fo:font-weight="bold" style:font-name-asian="Tahoma-Bold" style:font-style-asian="italic" style:font-weight-asian="bold" style:font-style-complex="italic" style:font-weight-complex="bold"/>
    </style:style>
    <style:style style:name="T70" style:family="text">
      <style:text-properties fo:color="#000000" officeooo:rsid="0029178c"/>
    </style:style>
    <style:style style:name="T71" style:family="text">
      <style:text-properties fo:color="#000000" fo:font-size="9pt" fo:font-weight="bold" style:font-name-asian="Tahoma-Bold" style:font-size-asian="9pt" style:font-weight-asian="bold" style:font-size-complex="9pt" style:font-weight-complex="bold"/>
    </style:style>
    <style:style style:name="T72" style:family="text">
      <style:text-properties fo:color="#000000" fo:font-size="9pt" fo:font-weight="bold" style:font-name-asian="Arial Unicode MS" style:font-size-asian="9pt" style:font-weight-asian="bold" style:font-size-complex="9pt" style:font-weight-complex="bold"/>
    </style:style>
    <style:style style:name="T73"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74"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75"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6"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77"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78"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9"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80"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81"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82"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83"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84"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85"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86" style:family="text">
      <style:text-properties style:use-window-font-color="true" style:text-line-through-style="none" style:text-line-through-type="none" fo:language="it" fo:country="IT" fo:font-style="normal" style:text-underline-style="none" fo:font-weight="normal" officeooo:rsid="0019f893" fo:background-color="transparent" loext:char-shading-value="0" style:font-name-asian="Garamond1" style:language-asian="it" style:country-asian="IT" style:font-style-asian="normal" style:font-weight-asian="normal" style:font-style-complex="normal" style:font-weight-complex="normal"/>
    </style:style>
    <style:style style:name="T8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88"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89"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90"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91"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92"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3"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4"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5"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6" style:family="text">
      <style:text-properties style:use-window-font-color="true" fo:font-weight="bold" style:font-name-asian="Calibri" style:language-asian="it" style:country-asian="IT" style:font-weight-asian="bold" style:font-weight-complex="bold"/>
    </style:style>
    <style:style style:name="T97" style:family="text">
      <style:text-properties style:use-window-font-color="true" style:font-name-asian="Calibri" style:language-asian="it" style:country-asian="IT"/>
    </style:style>
    <style:style style:name="T98" style:family="text">
      <style:text-properties style:use-window-font-color="true" style:text-underline-style="solid" style:text-underline-width="auto" style:text-underline-color="font-color" style:font-name-asian="Calibri" style:language-asian="it" style:country-asian="IT"/>
    </style:style>
    <style:style style:name="T99"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00"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01"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02" style:family="text">
      <style:text-properties style:use-window-font-color="true" style:font-name="Times New Roman" fo:font-size="9pt" fo:background-color="transparent" loext:char-shading-value="0" style:font-size-asian="9pt" style:font-name-complex="Times New Roman" style:font-size-complex="9pt"/>
    </style:style>
    <style:style style:name="T103"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04"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05"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06"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07"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08"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109"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10"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11"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12"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13"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14"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15" style:family="text">
      <style:text-properties style:use-window-font-color="true" style:font-name="Times New Roman" fo:language="it" fo:country="IT" style:text-underline-style="none" fo:font-weight="bold" officeooo:rsid="00210825" style:letter-kerning="true" fo:background-color="transparent" loext:char-shading-value="0" style:font-name-asian="Arial" style:language-asian="zh" style:country-asian="CN" style:font-weight-asian="bold" style:font-name-complex="Times New Roman" style:language-complex="ar" style:country-complex="SA" style:font-style-complex="italic" style:font-weight-complex="bold"/>
    </style:style>
    <style:style style:name="T116" style:family="text">
      <style:text-properties style:use-window-font-color="true" style:font-name="Times New Roman" fo:font-size="6pt" fo:language="it" fo:country="IT" fo:font-weight="bold" officeooo:rsid="00210825" fo:background-color="transparent" loext:char-shading-value="0" style:font-name-asian="Arial" style:font-size-asian="5.25pt" style:font-weight-asian="bold" style:font-name-complex="Times New Roman" style:font-size-complex="6pt" style:language-complex="ar" style:country-complex="SA" style:font-style-complex="italic" style:font-weight-complex="bold"/>
    </style:style>
    <style:style style:name="T117" style:family="text">
      <style:text-properties style:use-window-font-color="true" style:font-name="Times New Roman" fo:font-size="10pt" fo:language="it" fo:country="IT" fo:font-weight="normal" officeooo:rsid="00210825"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18" style:family="text">
      <style:text-properties style:use-window-font-color="true" style:font-name="Times New Roman" fo:font-size="10pt" fo:language="it" fo:country="IT" fo:font-weight="normal" officeooo:rsid="003e0f44"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19" style:family="text">
      <style:text-properties style:use-window-font-color="true" style:font-name="Times New Roman" fo:font-size="10pt" fo:language="it" fo:country="IT" fo:font-weight="normal" officeooo:rsid="0041e86d"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0" style:family="text">
      <style:text-properties style:use-window-font-color="true" style:font-name="Times New Roman" fo:font-size="10pt" fo:language="it" fo:country="IT" fo:font-weight="normal" officeooo:rsid="003e0f44"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1" style:family="text">
      <style:text-properties style:use-window-font-color="true" style:font-name="Times New Roman" fo:font-size="10pt" fo:language="it" fo:country="IT" fo:font-weight="normal" officeooo:rsid="0041e86d"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2" style:family="text">
      <style:text-properties style:use-window-font-color="true" fo:language="it" fo:country="IT" fo:font-weight="normal" fo:background-color="transparent" loext:char-shading-value="0" style:font-weight-asian="normal" style:font-weight-complex="normal"/>
    </style:style>
    <style:style style:name="T123" style:family="text">
      <style:text-properties style:use-window-font-color="true" fo:language="it" fo:country="IT" fo:font-weight="normal" officeooo:rsid="002d8d78" fo:background-color="transparent" loext:char-shading-value="0" style:font-weight-asian="normal" style:font-weight-complex="normal"/>
    </style:style>
    <style:style style:name="T124" style:family="text">
      <style:text-properties style:use-window-font-color="true" style:font-name="Tahoma" fo:font-size="9pt" fo:language="it" fo:country="IT" fo:font-weight="bold" officeooo:rsid="00210825" fo:background-color="transparent" loext:char-shading-value="0" style:font-name-asian="Arial" style:font-size-asian="9pt" style:font-weight-asian="bold" style:font-name-complex="Times New Roman" style:font-size-complex="9pt" style:language-complex="ar" style:country-complex="SA" style:font-style-complex="italic" style:font-weight-complex="bold"/>
    </style:style>
    <style:style style:name="T125" style:family="text">
      <style:text-properties style:use-window-font-color="true" style:font-name="Tahoma" fo:font-size="9pt" fo:language="it" fo:country="IT" style:text-underline-style="none" fo:font-weight="bold" officeooo:rsid="00210825" style:letter-kerning="true" fo:background-color="transparent" loext:char-shading-value="0" style:font-name-asian="Arial" style:font-size-asian="9pt" style:language-asian="zh" style:country-asian="CN" style:font-weight-asian="bold" style:font-name-complex="Times New Roman" style:font-size-complex="9pt" style:language-complex="ar" style:country-complex="SA" style:font-style-complex="italic" style:font-weight-complex="bold"/>
    </style:style>
    <style:style style:name="T126" style:family="text">
      <style:text-properties style:use-window-font-color="true" fo:font-size="10pt" fo:background-color="transparent" loext:char-shading-value="0" style:font-size-asian="10pt" style:language-asian="it" style:country-asian="IT" style:font-size-complex="10pt"/>
    </style:style>
    <style:style style:name="T127" style:family="text">
      <style:text-properties style:use-window-font-color="true" fo:font-size="10pt" style:font-size-asian="10pt" style:font-size-complex="10pt"/>
    </style:style>
    <style:style style:name="T128" style:family="text">
      <style:text-properties style:use-window-font-color="true" fo:font-size="10pt" style:font-name-asian="TimesNewRomanPSMT" style:font-size-asian="10pt" style:font-name-complex="TimesNewRomanPSMT" style:font-size-complex="10pt"/>
    </style:style>
    <style:style style:name="T129" style:family="text">
      <style:text-properties style:use-window-font-color="true" fo:font-size="10pt" officeooo:rsid="00426bb7" style:font-name-asian="TimesNewRomanPSMT" style:font-size-asian="10pt" style:font-name-complex="TimesNewRomanPSMT" style:font-size-complex="10pt"/>
    </style:style>
    <style:style style:name="T130"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31" style:family="text">
      <style:text-properties style:text-underline-style="none"/>
    </style:style>
    <style:style style:name="T132" style:family="text">
      <style:text-properties style:text-underline-style="none" fo:font-weight="normal" style:letter-kerning="true" style:font-name-asian="Times New Roman" style:font-weight-asian="normal" style:language-complex="ar" style:country-complex="SA" style:font-weight-complex="normal"/>
    </style:style>
    <style:style style:name="T13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34" style:family="text">
      <style:text-properties style:text-underline-style="none" style:language-asian="it" style:country-asian="IT"/>
    </style:style>
    <style:style style:name="T135" style:family="text">
      <style:text-properties fo:language="it" fo:country="IT" style:text-underline-style="none" style:letter-kerning="true" fo:background-color="transparent" loext:char-shading-value="0" style:font-name-asian="Times New Roman" style:language-complex="ar" style:country-complex="SA"/>
    </style:style>
    <style:style style:name="T136" style:family="text">
      <style:text-properties fo:language="it" fo:country="IT" fo:font-weight="bold" style:font-weight-asian="bold" style:language-complex="ar" style:country-complex="SA" style:font-weight-complex="bold"/>
    </style:style>
    <style:style style:name="T137" style:family="text">
      <style:text-properties fo:language="it" fo:country="IT" fo:font-weight="bold" fo:background-color="transparent" loext:char-shading-value="0" style:font-weight-asian="bold" style:language-complex="ar" style:country-complex="SA" style:font-weight-complex="bold"/>
    </style:style>
    <style:style style:name="T138" style:family="text">
      <style:text-properties style:text-line-through-style="none" style:text-line-through-type="none" style:text-underline-style="none" style:font-name-asian="Garamond1"/>
    </style:style>
    <style:style style:name="T139" style:family="text">
      <style:text-properties style:text-line-through-style="none" style:text-line-through-type="none" style:text-underline-style="none" fo:background-color="transparent" loext:char-shading-value="0" style:font-name-asian="Garamond1"/>
    </style:style>
    <style:style style:name="T140" style:family="text">
      <style:text-properties style:text-line-through-style="none" style:text-line-through-type="none" style:text-underline-style="none" officeooo:rsid="0038ae2d" fo:background-color="transparent" loext:char-shading-value="0" style:font-name-asian="Garamond1"/>
    </style:style>
    <style:style style:name="T141"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42"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43"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44" style:family="text">
      <style:text-properties style:text-line-through-style="none" style:text-line-through-type="none" style:font-name="Times New Roman" fo:language="it" fo:country="IT" fo:font-style="normal" style:text-underline-style="none" officeooo:rsid="0023db90" fo:background-color="#ffffff" loext:char-shading-value="0" style:font-name-asian="Helvetica-Bold" style:language-asian="it" style:country-asian="IT" style:font-style-asian="normal" style:font-name-complex="Times New Roman" style:language-complex="ar" style:country-complex="SA" style:font-style-complex="normal"/>
    </style:style>
    <style:style style:name="T145" style:family="text">
      <style:text-properties style:text-line-through-style="none" style:text-line-through-type="none" style:font-name="Times New Roman" fo:language="it" fo:country="IT" fo:font-style="normal" style:text-underline-style="none" officeooo:rsid="0023db90" fo:background-color="#ffffff" loext:char-shading-value="0" style:font-name-asian="Helvetica-Bold" style:language-asian="zh" style:country-asian="CN" style:font-style-asian="normal" style:font-name-complex="Times New Roman" style:language-complex="ar" style:country-complex="SA" style:font-style-complex="normal"/>
    </style:style>
    <style:style style:name="T146" style:family="text">
      <style:text-properties style:text-line-through-style="none" style:text-line-through-type="none" style:font-name="Times New Roman" fo:language="it" fo:country="IT" fo:font-style="normal" style:text-underline-style="none" officeooo:rsid="0023db90" fo:background-color="#ffffff" loext:char-shading-value="0" style:font-name-asian="SimSun2" style:language-asian="zh" style:country-asian="CN" style:font-style-asian="normal" style:font-name-complex="Times New Roman" style:language-complex="ar" style:country-complex="SA" style:font-style-complex="normal"/>
    </style:style>
    <style:style style:name="T147" style:family="text">
      <style:text-properties style:text-line-through-style="none" style:text-line-through-type="none" style:font-name="Times New Roman" fo:language="it" fo:country="IT" fo:font-style="normal" style:text-underline-style="none" officeooo:rsid="0023db90" fo:background-color="#ffffff" loext:char-shading-value="0" style:font-name-asian="Times New Roman" style:language-asian="it" style:country-asian="IT" style:font-style-asian="normal" style:font-name-complex="Times New Roman" style:language-complex="ar" style:country-complex="SA" style:font-style-complex="normal"/>
    </style:style>
    <style:style style:name="T148"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49"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50" style:family="text">
      <style:text-properties fo:font-weight="normal" style:font-weight-asian="normal" style:font-weight-complex="normal"/>
    </style:style>
    <style:style style:name="T151" style:family="text">
      <style:text-properties fo:font-style="italic" style:font-style-asian="italic" style:font-style-complex="italic"/>
    </style:style>
    <style:style style:name="T152" style:family="text">
      <style:text-properties fo:font-style="italic" officeooo:rsid="00245894" style:font-style-asian="italic" style:font-style-complex="italic"/>
    </style:style>
    <style:style style:name="T153" style:family="text">
      <style:text-properties fo:font-style="italic" fo:font-weight="bold" style:font-style-asian="italic" style:font-weight-asian="bold" style:font-style-complex="italic" style:font-weight-complex="bold"/>
    </style:style>
    <style:style style:name="T154" style:family="text">
      <style:text-properties fo:font-style="italic" fo:background-color="transparent" loext:char-shading-value="0" style:font-style-asian="italic" style:font-style-complex="italic"/>
    </style:style>
    <style:style style:name="T155" style:family="text">
      <style:text-properties fo:font-style="italic" fo:font-weight="normal" style:font-style-asian="italic" style:font-weight-asian="normal" style:font-style-complex="italic" style:font-weight-complex="normal"/>
    </style:style>
    <style:style style:name="T156" style:family="text">
      <style:text-properties fo:font-style="italic" style:text-underline-style="none" style:language-asian="it" style:country-asian="IT" style:font-style-asian="italic" style:font-style-complex="italic"/>
    </style:style>
    <style:style style:name="T157" style:family="text">
      <style:text-properties fo:font-style="normal" fo:font-weight="normal" style:font-style-asian="normal" style:font-weight-asian="normal" style:font-style-complex="normal" style:font-weight-complex="normal"/>
    </style:style>
    <style:style style:name="T158" style:family="text">
      <style:text-properties fo:background-color="#ccffff" loext:char-shading-value="0"/>
    </style:style>
    <style:style style:name="T159" style:family="text">
      <style:text-properties fo:text-transform="uppercase"/>
    </style:style>
    <style:style style:name="T160" style:family="text">
      <style:text-properties fo:text-transform="uppercase" fo:background-color="transparent" loext:char-shading-value="0"/>
    </style:style>
    <style:style style:name="T161" style:family="text">
      <style:text-properties fo:background-color="transparent" loext:char-shading-value="0"/>
    </style:style>
    <style:style style:name="T162" style:family="text">
      <style:text-properties officeooo:rsid="0038ae2d" fo:background-color="transparent" loext:char-shading-value="0"/>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fo:font-weight="bold" style:font-weight-asian="bold" style:font-weight-complex="bold"/>
    </style:style>
    <style:style style:name="T165" style:family="text">
      <style:text-properties style:text-underline-style="solid" style:text-underline-width="auto" style:text-underline-color="font-color" fo:background-color="transparent" loext:char-shading-value="0"/>
    </style:style>
    <style:style style:name="T166" style:family="text">
      <style:text-properties officeooo:rsid="001331f5"/>
    </style:style>
    <style:style style:name="T167" style:family="text">
      <style:text-properties style:font-name="Times New Roman" fo:font-size="9pt" style:font-size-asian="9pt" style:font-name-complex="Times New Roman" style:font-size-complex="9pt"/>
    </style:style>
    <style:style style:name="T168" style:family="text">
      <style:text-properties style:font-name="Times New Roman" fo:font-size="9pt" officeooo:rsid="0016cffd" style:font-size-asian="9pt" style:font-name-complex="Times New Roman" style:font-size-complex="9pt"/>
    </style:style>
    <style:style style:name="T169" style:family="text">
      <style:text-properties style:font-name="Times New Roman" fo:font-size="9pt" style:font-size-asian="9pt" style:font-name-complex="Times New Roman" style:font-size-complex="9pt" style:font-style-complex="italic"/>
    </style:style>
    <style:style style:name="T170"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71"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172" style:family="text">
      <style:text-properties style:font-name="Times New Roman" fo:font-size="9pt" fo:font-style="italic" style:font-size-asian="9pt" style:font-style-asian="italic" style:font-name-complex="Times New Roman" style:font-size-complex="9pt"/>
    </style:style>
    <style:style style:name="T173" style:family="text">
      <style:text-properties style:font-name="Times New Roman" fo:font-size="9pt" fo:font-style="italic" style:font-size-asian="9pt" style:font-style-asian="italic" style:font-name-complex="Times New Roman" style:font-size-complex="9pt" style:font-style-complex="italic"/>
    </style:style>
    <style:style style:name="T174"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175"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176"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77"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178"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179" style:family="text">
      <style:text-properties style:font-name="Times New Roman" fo:font-style="italic" style:font-style-asian="italic" style:font-name-complex="Times New Roman"/>
    </style:style>
    <style:style style:name="T180" style:family="text">
      <style:text-properties style:font-name="Times New Roman" fo:font-style="italic" fo:background-color="#ccffff" loext:char-shading-value="0" style:font-style-asian="italic" style:font-name-complex="Times New Roman"/>
    </style:style>
    <style:style style:name="T181"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182" style:family="text">
      <style:text-properties style:font-name="Times New Roman" fo:font-style="normal" fo:background-color="#ccffff" loext:char-shading-value="0" style:font-style-asian="normal" style:font-name-complex="Times New Roman" style:font-style-complex="normal"/>
    </style:style>
    <style:style style:name="T183"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184"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85"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86" style:family="text">
      <style:text-properties style:font-name="Times New Roman" fo:font-weight="bold" style:font-weight-asian="bold" style:font-name-complex="Times New Roman" style:font-weight-complex="bold"/>
    </style:style>
    <style:style style:name="T187" style:family="text">
      <style:text-properties style:font-name="Times New Roman" fo:language="it" fo:country="IT" fo:font-weight="normal" style:font-weight-asian="normal" style:font-name-complex="Times New Roman" style:font-weight-complex="normal"/>
    </style:style>
    <style:style style:name="T188" style:family="text">
      <style:text-properties style:font-name="Times New Roman" fo:language="it" fo:country="IT" fo:font-weight="normal" officeooo:rsid="001de8f4" style:font-weight-asian="normal" style:font-name-complex="Times New Roman" style:font-weight-complex="normal"/>
    </style:style>
    <style:style style:name="T189"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190"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91" style:family="text">
      <style:text-properties style:font-name="Times New Roman" style:font-name-complex="Times New Roman"/>
    </style:style>
    <style:style style:name="T192" style:family="text">
      <style:text-properties style:font-name="Times New Roman" style:font-name-complex="Times New Roman" style:font-style-complex="italic"/>
    </style:style>
    <style:style style:name="T193" style:family="text">
      <style:text-properties officeooo:rsid="0013e94b"/>
    </style:style>
    <style:style style:name="T194" style:family="text">
      <style:text-properties fo:background-color="#ffffff" loext:char-shading-value="0"/>
    </style:style>
    <style:style style:name="T195" style:family="text">
      <style:text-properties officeooo:rsid="00416455" fo:background-color="#ffffff" loext:char-shading-value="0"/>
    </style:style>
    <style:style style:name="T196" style:family="text">
      <style:text-properties officeooo:rsid="001ab5b8"/>
    </style:style>
    <style:style style:name="T197" style:family="text">
      <style:text-properties officeooo:rsid="0029178c"/>
    </style:style>
    <style:style style:name="T198" style:family="text">
      <style:text-properties officeooo:rsid="002b7fb9"/>
    </style:style>
    <style:style style:name="T199" style:family="text">
      <style:text-properties officeooo:rsid="002d4980"/>
    </style:style>
    <style:style style:name="T200" style:family="text">
      <style:text-properties style:font-weight-complex="bold"/>
    </style:style>
    <style:style style:name="T201" style:family="text">
      <style:text-properties officeooo:rsid="003af729"/>
    </style:style>
    <style:style style:name="T202" style:family="text">
      <style:text-properties fo:font-size="10pt" style:font-size-asian="10pt" style:language-asian="it" style:country-asian="IT" style:font-size-complex="10pt"/>
    </style:style>
    <style:style style:name="T203" style:family="text">
      <style:text-properties fo:font-size="10pt" officeooo:rsid="003e0f44" style:font-size-asian="10pt" style:language-asian="it" style:country-asian="IT" style:font-size-complex="10pt"/>
    </style:style>
    <style:style style:name="T204" style:family="text">
      <style:text-properties fo:font-size="10pt" fo:background-color="#ffffff" loext:char-shading-value="0" style:font-name-asian="TimesNewRomanPSMT" style:font-size-asian="10pt" style:language-asian="it" style:country-asian="IT" style:font-name-complex="TimesNewRomanPSMT" style:font-size-complex="10pt"/>
    </style:style>
    <style:style style:name="T205" style:family="text">
      <style:text-properties fo:font-size="10pt" officeooo:rsid="00426bb7" fo:background-color="#ffffff" loext:char-shading-value="0" style:font-name-asian="TimesNewRomanPSMT" style:font-size-asian="10pt" style:language-asian="it" style:country-asian="IT" style:font-name-complex="TimesNewRomanPSMT" style:font-size-complex="10pt"/>
    </style:style>
    <style:style style:name="T206" style:family="text">
      <style:text-properties fo:font-size="10pt" fo:background-color="#ffffff" loext:char-shading-value="0" style:font-size-asian="10pt" style:language-asian="it" style:country-asian="IT" style:font-size-complex="10pt"/>
    </style:style>
    <style:style style:name="T207" style:family="text">
      <style:text-properties fo:font-size="10pt" officeooo:rsid="003e0f44" fo:background-color="#ffffff" loext:char-shading-value="0" style:font-size-asian="10pt" style:language-asian="it" style:country-asian="IT" style:font-size-complex="10pt"/>
    </style:style>
    <style:style style:name="T208" style:family="text">
      <style:text-properties fo:font-size="10pt" officeooo:rsid="00402316" fo:background-color="#ffffff" loext:char-shading-value="0" style:font-size-asian="10pt" style:language-asian="it" style:country-asian="IT" style:font-size-complex="10pt"/>
    </style:style>
    <style:style style:name="T209" style:family="text">
      <style:text-properties fo:font-size="10pt" officeooo:rsid="0041e86d" fo:background-color="#ffffff" loext:char-shading-value="0" style:font-size-asian="10pt" style:language-asian="it" style:country-asian="IT" style:font-size-complex="10pt"/>
    </style:style>
    <style:style style:name="T210" style:family="text">
      <style:text-properties fo:font-size="10pt" officeooo:rsid="00426bb7" fo:background-color="#ffffff" loext:char-shading-value="0" style:font-size-asian="10pt" style:language-asian="it" style:country-asian="IT" style:font-size-complex="10pt"/>
    </style:style>
    <style:style style:name="T211" style:family="text">
      <style:text-properties officeooo:rsid="00426bb7"/>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text:s/><text:span text:style-name="T166">Modello </text:span><text:s/>1</text:p>
          </table:table-cell>
        </table:table-row>
      </table:table>
      <text:p text:style-name="P118"><draw:frame draw:style-name="fr1" draw:name="Cornice1" text:anchor-type="paragraph" svg:x="-0.473cm" svg:y="-0.653cm" svg:width="2.106cm" draw:z-index="0"><draw:text-box fo:min-height="1.861cm"><text:p text:style-name="P102">Applicare marca da bollo da </text:p><text:p text:style-name="P102">€ 16,00</text:p><text:p text:style-name="P101"/></draw:text-box></draw:frame> <text:s text:c="112"/></text:p>
      <text:p text:style-name="P119"/>
      <text:p text:style-name="P120">ISTANZA DI PARTECIPAZIONE ALLA GARA </text:p>
      <text:p text:style-name="P121"/>
      <text:p text:style-name="P121">STAZIONE APPALTANTE:</text:p>
      <text:p text:style-name="P122">CENTRALE UNICA DI COMMITTENZA </text:p>
      <text:p text:style-name="P123">COMUNE DI <text:span text:style-name="T166">FANO</text:span></text:p>
      <text:p text:style-name="P123">Servizio Appalti e Contratti</text:p>
      <text:p text:style-name="P124">Via San Francesco d’Assisi n76</text:p>
      <text:p text:style-name="P124">61032 <text:s text:c="3"/>FANO <text:s text:c="2"/>PU</text:p>
      <text:p text:style-name="P125"/>
      <text:list xml:id="list4760367204313583441" text:style-name="L1">
        <text:list-header>
          <text:p text:style-name="P153">A<text:span text:style-name="T201">vviso pubblico per l’a</text:span><text:span text:style-name="T144">ffidamento del servizio di co-progettazione, organizzazione e gestione di interventi di promozione di accordi di collaborazione in rete nell’Ambito Territoriale Sociale VI. PON “Inclusione” - Proposte di intervento per l’attuazione del sostegno per l’inclusione attiva (SIA) – Azione 9.1.1 – FSE 2014-2020. </text:span><text:span text:style-name="T146">CUP <text:s text:c="3"/>E31B17000350001 - </text:span><text:span text:style-name="T147">CIG <text:s/>n. <text:s/>7583418281 – </text:span><text:span text:style-name="T145">Gara <text:s/>n. 7163090. </text:span></text:p>
        </text:list-header>
      </text:list>
      <text:p text:style-name="P97"/>
      <text:p text:style-name="P94"/>
      <text:p text:style-name="P1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h text:style-name="P158" text:outline-level="1"/>
      <text:h text:style-name="P159" text:outline-level="1"><text:span text:style-name="T159">chiede/</text:span><text:span text:style-name="T160">chiedono:</text:span></text:h>
      <text:p text:style-name="P129"/>
      <text:p text:style-name="P130">di partecipare alla procedura di affidamento <text:s text:c="2"/><text:span text:style-name="T152">come:</text:span></text:p>
      <text:p text:style-name="P126"><text:span text:style-name="T9">1. </text:span><text:span text:style-name="T24">in caso di concorrente singolo di cui alla lettera a) dell'art. 45 comma 2 <text:s/>del D.Lgs. 50/2016</text:span><text:span text:style-name="T32">:</text:span></text:p>
      <text:p text:style-name="P126"><text:span text:style-name="T32"> </text:span><text:span text:style-name="T153">imprenditore individuale</text:span>, anche artigiano o <text:span text:style-name="T153">società commerciale</text:span> o <text:span text:style-name="T153">società cooperativa</text:span><text:span text:style-name="T9">;</text:span></text:p>
      <text:p text:style-name="P127"/>
      <text:p text:style-name="P19"><text:span text:style-name="T25">2. </text:span><text:span text:style-name="T24">in caso di</text:span><text:span text:style-name="T23"> consorzio di cui <text:s/>alla lettera b) dell'art. 45 comma 2 <text:s/>del D.Lgs. 50/2016</text:span><text:span text:style-name="T25">:</text:span></text:p>
      <text:p text:style-name="P42"><text:span text:style-name="T12"> <text:s/></text:span><text:span text:style-name="T14">consorzio fra società cooperative di produzione e lavoro</text:span><text:span text:style-name="T16"> </text:span><text:span text:style-name="T12">co</text:span><text:span text:style-name="T167">stituito a norma della legge</text:span><text:bookmark text:name="OBJ_PREFIX_DWT369_com_zimbra_date"/><text:bookmark text:name="OBJ_PREFIX_DWT370_com_zimbra_date"/><text:bookmark text:name="OBJ_PREFIX_DWT381_com_zimbra_date"/><text:span text:style-name="T167"> 25 giugno 1909, n. 422, e successive modificazioni <text:s/>o </text:span><text:span text:style-name="T170">consorzio tra imprese artigiane</text:span><text:span text:style-name="T167"> di cui alla legge</text:span><text:bookmark text:name="OBJ_PREFIX_DWT371_com_zimbra_date"/><text:bookmark text:name="OBJ_PREFIX_DWT372_com_zimbra_date"/><text:bookmark text:name="OBJ_PREFIX_DWT382_com_zimbra_date"/><text:span text:style-name="T167"> 8 agosto 1985, n. </text:span><text:span text:style-name="T12">443</text:span><text:span text:style-name="T16">: </text:span><text:span text:style-name="T17">che partecipa alla presente gara per conto della/e seguente/i impresa/e consorziata/e: </text:span><text:span text:style-name="T100">(</text:span><text:span text:style-name="Footnote_20_Symbol"><text:span text:style-name="T100"><text:note text:id="ftn1" text:note-class="footnote"><text:note-citation>2</text:note-citation><text:note-body><text:p text:style-name="P72"><text:span text:style-name="T2">) </text:span><text:span text:style-name="T190">Relativamente a questi consorziati opera il divieto di partecipare alla gara in qualsiasi altra forma. I consorziati indicati dovranno presentare le dichiarazioni di cui all'Allegato 2) (DGUE) e Allegato 3)</text:span></text:p></text:note-body></text:note></text:span></text:span><text:span text:style-name="T100">) </text:span></text:p>
      <text:p text:style-name="P43"/>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21"/>
      <text:p text:style-name="P21"><text:span text:style-name="T7">3.</text:span> <text:span text:style-name="T163">in caso di </text:span><text:span text:style-name="T164">consorzio di cui alla lettera c) dell’art. 45 comma 2 del D.Lgs. 50/2016</text:span>:</text:p>
      <text:p text:style-name="P4"><text:span text:style-name="T167">- </text:span><text:span text:style-name="T168">consorzio stabile, costituito anche in forma di società consortile ai sensi dell’art. 2615-ter del Codice Civile,</text:span><text:span text:style-name="T12"> tra imprenditori individuali, anche artigiani, società commerciali, società cooperative di produzione e lavoro;</text:span><text:span text:style-name="T167"> </text:span><text:span text:style-name="T17">che partecipa alla presente gara per conto della/e seguente/i impresa/e consorziata/e: </text:span><text:span text:style-name="T100">(</text:span><text:span text:style-name="Footnote_20_Symbol"><text:span text:style-name="T100">2</text:span></text:span><text:span text:style-name="T100">)</text:span></text:p>
      <text:p text:style-name="P14"/>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35"><text:span text:style-name="T7">in alternativa</text:span><text:span text:style-name="T200"> </text:span></text:p>
      <text:p text:style-name="P49"><text:soft-page-break/><text:span text:style-name="Car._20_predefinito_20_paragrafo"><text:span text:style-name="T101"> </text:span></text:span><text:span text:style-name="T102">il consorzio stabile di cui </text:span><text:span text:style-name="T103">all’articolo 45, comma 2, lettere c) del D.Lgs. 50/2016 </text:span><text:span text:style-name="T102">intende <text:s/>eseguire in proprio <text:s/></text:span><text:span text:style-name="T104">l’appalto</text:span><text:span text:style-name="T102"> di cui trattasi;</text:span></text:p>
      <text:p text:style-name="P47"/>
      <text:p text:style-name="P47"/>
      <text:p text:style-name="P20"><text:span text:style-name="T9">4. </text:span><text:span text:style-name="T163">in caso di </text:span><text:span text:style-name="T164">raggruppamento temporaneo di concorrenti </text:span><text:span text:style-name="T163">di cui alla lettera d) dell’art. 45 comma 2 <text:s/>del </text:span><text:span text:style-name="T165">D.Lgs. 50/2016</text:span><text:span text:style-name="T161">:</text:span></text:p>
      <text:p text:style-name="P23"><text:span text:style-name="T154">raggruppamento temporaneo di concorrenti</text:span><text:span text:style-name="T161">, </text:span></text:p>
      <text:p text:style-name="P27"/>
      <text:p text:style-name="P23"><text:span text:style-name="T61">□</text:span><text:span text:style-name="T161"> già co</text:span>stituito <text:s text:c="28"/>ovvero <text:s text:c="24"/><text:span text:style-name="T61">□</text:span>da costituirsi </text:p>
      <text:p text:style-name="P23"/>
      <text:p text:style-name="P23">di tipo </text:p>
      <text:p text:style-name="P23"/>
      <text:p text:style-name="P23"><text:span text:style-name="T61">□</text:span><text:span text:style-name="T161">orizzontale </text:span><text:s text:c="35"/><text:span text:style-name="T61">□</text:span><text:span text:style-name="T161">verticale </text:span><text:s text:c="34"/><text:span text:style-name="T61">□</text:span><text:span text:style-name="T161"> misto </text:span></text:p>
      <text:p text:style-name="P24"/>
      <text:p text:style-name="P7"><text:span text:style-name="Car._20_predefinito_20_paragrafo"><text:span text:style-name="T167">(</text:span></text:span><text:span text:style-name="Car._20_predefinito_20_paragrafo"><text:span text:style-name="T172">indicare la denominazione e sede legale dei soggetti / imprese del raggruppamento costituito o da costituirsi ed i relativi ruoli ovvero se mandataria o mandanti): <text:s/></text:span></text:span><text:span text:style-name="Car._20_predefinito_20_paragrafo"><text:span text:style-name="T171">(</text:span></text:span><text:span text:style-name="Footnote_20_Symbol"><text:span text:style-name="T100"><text:note text:id="ftn2" text:note-class="footnote"><text:note-citation>3</text:note-citation><text:note-body><text:p text:style-name="P72"><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0">)</text:span></text:span></text:p>
      <text:p text:style-name="P7"><text:span text:style-name="Car._20_predefinito_20_paragrafo"><text:span text:style-name="T100"/></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3">Ragione sociale </text:p>
          </table:table-cell>
          <table:table-cell table:style-name="Tabella21.A1" office:value-type="string">
            <text:p text:style-name="P53">Ruolo: mandataria o mandanti</text:p>
          </table:table-cell>
          <table:table-cell table:style-name="Tabella21.A1" office:value-type="string">
            <text:p text:style-name="P61"><text:span text:style-name="Car._20_predefinito_20_paragrafo"><text:span text:style-name="T106">Parte</text:span></text:span><text:span text:style-name="Car._20_predefinito_20_paragrafo"><text:span text:style-name="T105"> di <text:s/></text:span></text:span><text:span text:style-name="Car._20_predefinito_20_paragrafo"><text:span text:style-name="T107">servizi </text:span></text:span><text:span text:style-name="Car._20_predefinito_20_paragrafo"><text:span text:style-name="T105"><text:s/>assun</text:span></text:span><text:span text:style-name="Car._20_predefinito_20_paragrafo"><text:span text:style-name="T107">ti</text:span></text:span><text:span text:style-name="Car._20_predefinito_20_paragrafo"><text:span text:style-name="T105"> da ciascun operatore economico riunito</text:span></text:span></text:p>
          </table:table-cell>
          <table:table-cell table:style-name="Tabella21.D1" office:value-type="string">
            <text:p text:style-name="P64">Quota <text:span text:style-name="T199">partecipazione/esecuzione </text:span></text:p>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6" office:value-type="string">
            <text:p text:style-name="P55"/>
          </table:table-cell>
          <table:table-cell table:style-name="Tabella21.A6" office:value-type="string">
            <text:p text:style-name="P55"/>
          </table:table-cell>
          <table:table-cell table:style-name="Tabella21.A6" office:value-type="string">
            <text:p text:style-name="P55"/>
          </table:table-cell>
          <table:table-cell table:style-name="Tabella21.D6" office:value-type="string">
            <text:p text:style-name="P55"/>
          </table:table-cell>
        </table:table-row>
      </table:table>
      <text:p text:style-name="P20"><text:span text:style-name="T163">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20"/>
      <text:p text:style-name="P74"><text:span text:style-name="T62">5.</text:span><text:span text:style-name="T33"> </text:span><text:span text:style-name="T67">in caso di </text:span><text:span text:style-name="T68">consorzio ordinario</text:span><text:span text:style-name="T67"> <text:s/>di cui alla lettera e) dell'art. 45 comma 2 d</text:span><text:span text:style-name="T22">el D.Lgs. 50/2016</text:span><text:span text:style-name="T11">:</text:span></text:p>
      <text:p text:style-name="P48"> <text:s/><text:span text:style-name="T151">consorzio ordinario di concorrenti</text:span> di cui all'articolo 2602 del codice civile, costituito o da costituirsi tra i soggetti di cui alle lettere a), b) e c) dell’art. 45, comma 2 del D.Lgs. 50/2016 anche in forma di società ai sensi dell'articolo 2615-<text:span text:style-name="T151">ter</text:span> del codice civile;</text:p>
      <text:p text:style-name="P48"/>
      <text:p text:style-name="P23"><text:span text:style-name="T61">□</text:span><text:span text:style-name="T161">già co</text:span>stituito <text:s text:c="28"/>ovvero <text:s text:c="24"/><text:span text:style-name="T61">□</text:span>da costituirsi </text:p>
      <text:p text:style-name="P23"/>
      <text:p text:style-name="P23">di tipo </text:p>
      <text:p text:style-name="P23"/>
      <text:p text:style-name="P23"><text:span text:style-name="T61">□</text:span><text:span text:style-name="T161">orizzontale <text:s text:c="35"/></text:span><text:span text:style-name="T61">□</text:span><text:span text:style-name="T161"> verticale <text:s text:c="34"/></text:span><text:span text:style-name="T61">□</text:span><text:span text:style-name="T161"> misto </text:span></text:p>
      <text:p text:style-name="P45"><text:span text:style-name="Car._20_predefinito_20_paragrafo"><text:span text:style-name="T167"/></text:span></text:p>
      <text:p text:style-name="P45"><text:span text:style-name="Car._20_predefinito_20_paragrafo"><text:span text:style-name="T167">(</text:span></text:span><text:span text:style-name="Car._20_predefinito_20_paragrafo"><text:span text:style-name="T172">indicare la denominazione e sede legale dei soggetti / imprese del </text:span></text:span><text:span text:style-name="T173">consorzio ordinario di concorrenti</text:span><text:span text:style-name="Car._20_predefinito_20_paragrafo"><text:span text:style-name="T172"> costituito o da costituirsi ed i relativi ruoli ovvero se mandataria o mandanti): <text:s/></text:span></text:span><text:span text:style-name="Car._20_predefinito_20_paragrafo"><text:span text:style-name="T171">(</text:span></text:span><text:span text:style-name="Footnote_20_Symbol"><text:span text:style-name="T100"><text:note text:id="ftn3" text:note-class="footnote"><text:note-citation>4</text:note-citation><text:note-body><text:p text:style-name="P72"><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0">)</text:span></text:span></text:p>
      <text:p text:style-name="P45"><text:span text:style-name="Car._20_predefinito_20_paragrafo"><text:span text:style-name="T100"/></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3">Ragione sociale </text:p>
          </table:table-cell>
          <table:table-cell table:style-name="Tabella5.A1" office:value-type="string">
            <text:p text:style-name="P53">Ruolo mandataria o mandanti</text:p>
          </table:table-cell>
          <table:table-cell table:style-name="Tabella5.A1" office:value-type="string">
            <text:p text:style-name="P61"><text:span text:style-name="Car._20_predefinito_20_paragrafo"><text:span text:style-name="T106">Parte</text:span></text:span><text:span text:style-name="Car._20_predefinito_20_paragrafo"><text:span text:style-name="T105"> di <text:s/></text:span></text:span><text:span text:style-name="Car._20_predefinito_20_paragrafo"><text:span text:style-name="T107">servizi </text:span></text:span><text:span text:style-name="Car._20_predefinito_20_paragrafo"><text:span text:style-name="T105"><text:s/>assun</text:span></text:span><text:span text:style-name="Car._20_predefinito_20_paragrafo"><text:span text:style-name="T107">ti</text:span></text:span><text:span text:style-name="Car._20_predefinito_20_paragrafo"><text:span text:style-name="T105"> da ciascun operatore economico riunito</text:span></text:span></text:p>
          </table:table-cell>
          <table:table-cell table:style-name="Tabella5.D1" office:value-type="string">
            <text:p text:style-name="P64">Quota <text:span text:style-name="T199">partecipazione/esecuzione </text:span></text:p>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
      <text:p text:style-name="P3"><text:soft-page-break/><text:span text:style-name="T174">In caso di </text:span><text:span text:style-name="Car._20_predefinito_20_paragrafo"><text:span text:style-name="T175">consorzio ordinario</text:span></text:span><text:span text:style-name="T174"> già costituito</text:span><text:span text:style-name="T167">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6073393487112507315" text:style-name="L2">
        <text:list-header>
          <text:p text:style-name="P160"><text:span text:style-name="T44">6. </text:span><text:span text:style-name="T67">in caso aggregazioni tra </text:span><text:span text:style-name="T68">imprese aderenti al contratto di rete </text:span><text:span text:style-name="T67">di cui alla lettera f) dell'art. 45 comma 2 d</text:span><text:span text:style-name="T22">el D.Lgs. 50/2016</text:span><text:span text:style-name="T11">:</text:span></text:p>
        </text:list-header>
      </text:list>
      <text:list xml:id="list7073562523743961330" text:style-name="L3">
        <text:list-item>
          <text:p text:style-name="P150">che il tipo di rete, così come definite nella Determinazione n. 3 del 23 aprile 2013, è il seguente:</text:p>
          <text:p text:style-name="P151"/>
        </text:list-item>
      </text:list>
      <text:p text:style-name="P15">(apporre un segno grafico a fianco della dichiarazione pertinente)</text:p>
      <text:p text:style-name="P132"> <text:span text:style-name="T151">Rete dotata di organo comune con potere di rappresentanza, ma priva di soggettività giuridica</text:span> (di cui all’art. 2.1 della citata determinazione AVCP n.3/2013); <text:s/></text:p>
      <text:p text:style-name="P1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2"><text:span text:style-name="T191">Ragione sociale</text:span><text:span text:style-name="Car._20_predefinito_20_paragrafo"><text:span text:style-name="T179"> </text:span></text:span><text:span text:style-name="Car._20_predefinito_20_paragrafo"><text:span text:style-name="T180">(</text:span></text:span><text:span text:style-name="Footnote_20_Symbol"><text:span text:style-name="T182"><text:note text:id="ftn4" text:note-class="footnote"><text:note-citation>5</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2">)</text:span></text:span></text:p>
          </table:table-cell>
          <table:table-cell table:style-name="Tabella12.A1" office:value-type="string">
            <text:p text:style-name="P11"><text:span text:style-name="Car._20_predefinito_20_paragrafo"><text:span text:style-name="T192">Ruolo nell’ambito della rete (ovvero se capogruppo o mandante)</text:span></text:span></text:p>
          </table:table-cell>
          <table:table-cell table:style-name="Tabella12.A1" office:value-type="string">
            <text:p text:style-name="P61"><text:span text:style-name="Car._20_predefinito_20_paragrafo"><text:span text:style-name="T105">Quota percentuale di partecipazione all'aggregazione</text:span></text:span></text:p>
          </table:table-cell>
          <table:table-cell table:style-name="Tabella12.D1" office:value-type="string">
            <text:p text:style-name="P61"><text:span text:style-name="Car._20_predefinito_20_paragrafo"><text:span text:style-name="T105">Quota di esecuzione che verrà assunta </text:span></text:span></text:p>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
      <text:p text:style-name="P133">oppure</text:p>
      <text:p text:style-name="P132"> <text:span text:style-name="T151">Rete dotata di organo comune privo di potere di rappresentanza o reti sprovviste di organo comune</text:span> (di cui all’art. 2.2 della citata determinazione AVCP n.3/2013); <text:s/></text:p>
      <text:p text:style-name="P46"><text:span text:style-name="T167">- che la partecipazione alla gara viene effettuata congiuntamente ai soggetti di seguito indicati </text:span><text:span text:style-name="Car._20_predefinito_20_paragrafo"><text:span text:style-name="T172"><text:s/></text:span></text:span><text:span text:style-name="Car._20_predefinito_20_paragrafo"><text:span text:style-name="T171">(</text:span></text:span><text:span text:style-name="Footnote_20_Symbol"><text:span text:style-name="T176"><text:note text:id="ftn5" text:note-class="footnote"><text:note-citation>6</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6">) </text:span></text:span><text:span text:style-name="T167">e di impegnarsi, in caso di <text:s/>aggiudicazione, ad uniformarsi alla disciplina vigente in materia con riguardo ai raggruppamenti temporanei; </text:span></text:p>
      <text:p text:style-name="P1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3">Ragione sociale</text:p>
          </table:table-cell>
          <table:table-cell table:style-name="Tabella26.A1" office:value-type="string">
            <text:p text:style-name="P11"><text:span text:style-name="Car._20_predefinito_20_paragrafo"><text:span text:style-name="T192">Ruolo nell’ambito della rete (ovvero se capogruppo o mandante)</text:span></text:span></text:p>
          </table:table-cell>
          <table:table-cell table:style-name="Tabella26.A1" office:value-type="string">
            <text:p text:style-name="P61"><text:span text:style-name="Car._20_predefinito_20_paragrafo"><text:span text:style-name="T105">Quota percentuale di partecipazione all'aggregazione</text:span></text:span></text:p>
          </table:table-cell>
          <table:table-cell table:style-name="Tabella26.D1" office:value-type="string">
            <text:p text:style-name="P61"><text:span text:style-name="Car._20_predefinito_20_paragrafo"><text:span text:style-name="T105">Quota di esecuzione che verrà assunta </text:span></text:span></text:p>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
      <text:p text:style-name="P133">oppure</text:p>
      <text:p text:style-name="P134"><text:span text:style-name="T157"> </text:span><text:span text:style-name="T150">Rete dotata di organo comune e di soggettività giuridica (di cui all’art. 2.3 della citata determinazione AVCP n.3/2013); <text:s/></text:span></text:p>
      <text:p text:style-name="P10"><text:span text:style-name="T191">- che la rete <text:s/>concorre alla presente gara per conto della/e seguente/i impresa/e aderenti: </text:span><text:span text:style-name="Car._20_predefinito_20_paragrafo"><text:span text:style-name="T179"><text:s/></text:span></text:span><text:span text:style-name="Car._20_predefinito_20_paragrafo"><text:span text:style-name="T181">(</text:span></text:span><text:span text:style-name="Footnote_20_Symbol"><text:span text:style-name="T183"><text:note text:id="ftn6" text:note-class="footnote"><text:note-citation>7</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3">)</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3">Ragione sociale</text:p>
          </table:table-cell>
          <table:table-cell table:style-name="Tabella25.A1" office:value-type="string">
            <text:p text:style-name="P61"><text:span text:style-name="Car._20_predefinito_20_paragrafo"><text:span text:style-name="T105">Quota percentuale di partecipazione all'aggregazione</text:span></text:span></text:p>
          </table:table-cell>
          <table:table-cell table:style-name="Tabella25.C1" office:value-type="string">
            <text:p text:style-name="P61"><text:span text:style-name="Car._20_predefinito_20_paragrafo"><text:span text:style-name="T105">Quota di esecuzione che verrà assunta </text:span></text:span></text:p>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
      <text:p text:style-name="P148"/>
      <text:p text:style-name="P73"><text:span text:style-name="Car._20_predefinito_20_paragrafo"><text:span text:style-name="T45">7. </text:span></text:span><text:span text:style-name="Car._20_predefinito_20_paragrafo"><text:span text:style-name="T47">in caso di GEIE di cui alla lettera g) dell'art. 45 comma 2 </text:span></text:span><text:span text:style-name="Car._20_predefinito_20_paragrafo"><text:span text:style-name="T21">del D.Lgs. 50/2016</text:span></text:span><text:span text:style-name="Car._20_predefinito_20_paragrafo"><text:span text:style-name="T13">:</text:span></text:span></text:p>
      <text:p text:style-name="P6"><text:span text:style-name="Car._20_predefinito_20_paragrafo"><text:span text:style-name="T45"> </text:span></text:span><text:span text:style-name="T167">soggetti che abbiano stipulato il contratto di gruppo europeo di interesse economico (GEIE) ai sensi del decreto legislativo 23 luglio 1991, n. 240; </text:span></text:p>
      <text:p text:style-name="P51"><text:span text:style-name="Car._20_predefinito_20_paragrafo"><text:span text:style-name="T167">(</text:span></text:span><text:span text:style-name="Car._20_predefinito_20_paragrafo"><text:span text:style-name="T172">indicare la denominazione e sede legale dei soggetti / imprese del GEIE): </text:span></text:span><text:span text:style-name="Car._20_predefinito_20_paragrafo"><text:span text:style-name="T171">(</text:span></text:span><text:span text:style-name="Footnote_20_Symbol"><text:span text:style-name="T100"><text:note text:id="ftn7" text:note-class="footnote"><text:note-citation>8</text:note-citation><text:note-body><text:p text:style-name="P72"><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0">)</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77">Denominazione/ragione sociale</text:span></text:span></text:p>
          </table:table-cell>
          <table:table-cell table:style-name="Tabella8.A1" office:value-type="string">
            <text:p text:style-name="P8"><text:span text:style-name="Car._20_predefinito_20_paragrafo"><text:span text:style-name="T177">Ruolo nell’ambito del GEIE </text:span></text:span><text:soft-page-break/><text:span text:style-name="Car._20_predefinito_20_paragrafo"><text:span text:style-name="T177">(ovvero se capogruppo o mandante)</text:span></text:span></text:p>
          </table:table-cell>
          <table:table-cell table:style-name="Tabella8.C1" office:value-type="string">
            <text:p text:style-name="P62"><text:span text:style-name="Car._20_predefinito_20_paragrafo"><text:span text:style-name="T108">Quota percentuale di partecipazione ed </text:span></text:span><text:soft-page-break/><text:span text:style-name="Car._20_predefinito_20_paragrafo"><text:span text:style-name="T108">esecuzione</text:span></text:span></text:p>
          </table:table-cell>
        </table:table-row>
        <table:table-row table:style-name="Tabella8.2">
          <table:table-cell table:style-name="Tabella8.A1" office:value-type="string">
            <text:p text:style-name="P8"><text:span text:style-name="Car._20_predefinito_20_paragrafo"><text:span text:style-name="T169"/></text:span></text:p>
          </table:table-cell>
          <table:table-cell table:style-name="Tabella8.A1" office:value-type="string">
            <text:p text:style-name="P8"><text:span text:style-name="Car._20_predefinito_20_paragrafo"><text:span text:style-name="T169"/></text:span></text:p>
          </table:table-cell>
          <table:table-cell table:style-name="Tabella8.C1" office:value-type="string">
            <text:p text:style-name="P8"><text:span text:style-name="Car._20_predefinito_20_paragrafo"><text:span text:style-name="T169"/></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3"><text:span text:style-name="Car._20_predefinito_20_paragrafo"><text:span text:style-name="T49">8. </text:span></text:span><text:span text:style-name="Car._20_predefinito_20_paragrafo"><text:span text:style-name="T47">in caso di operatore economico stabilito in altri stati membri di cui all'art 45 comma 1 del </text:span></text:span><text:span text:style-name="Car._20_predefinito_20_paragrafo"><text:span text:style-name="T21">D.Lgs. 50/2016</text:span></text:span><text:span text:style-name="Car._20_predefinito_20_paragrafo"><text:span text:style-name="T13">:</text:span></text:span></text:p>
      <text:p text:style-name="P136">- <text:s/>operatore economico stabilito in altri Stati membri, costituito conformemente alla legislazione vigente nel proprio Paese.</text:p>
      <text:p text:style-name="P73"><text:span text:style-name="Car._20_predefinito_20_paragrafo"><text:span text:style-name="T46">9. </text:span></text:span><text:span text:style-name="Car._20_predefinito_20_paragrafo"><text:span text:style-name="T48">in caso di soggetti con idoneità plurisoggettiva (precedenti punti 4, 5, 6 o 7) qualora uno dei componenti sia un consorzio di cui alla lett b) o c) dell'art 45 comma 2 del Dlgs 50/2016 </text:span></text:span></text:p>
      <text:p text:style-name="P44"><text:span text:style-name="T11"> <text:s/>i</text:span><text:span text:style-name="T26">l consorzio fra società cooperative di produzione e lavoro co</text:span><text:span text:style-name="T157">stituito a norma della legge</text:span><text:bookmark text:name="OBJ_PREFIX_DWT369_com_zimbra_date1"/><text:bookmark text:name="OBJ_PREFIX_DWT370_com_zimbra_date1"/><text:bookmark text:name="OBJ_PREFIX_DWT381_com_zimbra_date1"/><text:span text:style-name="T157"> 25 giugno 1909, n. 422, e successive modificazioni ai sensi della </text:span><text:span text:style-name="T155">lettera b) dell’art. 45, comma 2, del D.Lgs. 50/2016</text:span><text:span text:style-name="T157"> o il consorzio tra imprese artigiane di cui alla legge</text:span><text:bookmark text:name="OBJ_PREFIX_DWT371_com_zimbra_date1"/><text:bookmark text:name="OBJ_PREFIX_DWT372_com_zimbra_date1"/><text:bookmark text:name="OBJ_PREFIX_DWT382_com_zimbra_date1"/><text:span text:style-name="T157">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21"/>
      <text:p text:style-name="P20"><text:span text:style-name="T11">-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35"><text:span text:style-name="T7">in alternativa</text:span><text:span text:style-name="T200"> </text:span></text:p>
      <text:p text:style-name="P49"><text:span text:style-name="Car._20_predefinito_20_paragrafo"><text:span text:style-name="T109"></text:span></text:span><text:span text:style-name="Car._20_predefinito_20_paragrafo"><text:span text:style-name="T101"> </text:span></text:span><text:span text:style-name="T102">il consorzio stabile di cui </text:span><text:span text:style-name="T103">all’articolo 45, comma 2, lettere c) del D.Lgs. 50/2016 </text:span><text:span text:style-name="T18">in qualità di </text:span><text:span text:style-name="T15">mandataria / mandante</text:span><text:span text:style-name="T19"> </text:span><text:span text:style-name="T20">del concorrente </text:span><text:span text:style-name="T102">intende <text:s/>eseguire in proprio </text:span><text:span text:style-name="T104">l’appalto </text:span><text:span text:style-name="T102">di cui trattasi;</text:span></text:p>
      <text:p text:style-name="P50"><text:span text:style-name="Car._20_predefinito_20_paragrafo"><text:span text:style-name="T130"/></text:span></text:p>
      <text:p text:style-name="P28">ai fini della partecipazione a<text:span text:style-name="T194">lla gara ed ai sensi dell’art. 47 del DPR 445/2000 e s.m.i.</text:span></text:p>
      <text:p text:style-name="P29"><text:s/></text:p>
      <text:p text:style-name="P137">Dichiara/dichiarano</text:p>
      <text:p text:style-name="P139">(con riferimento ai requisiti richiesti al paragrafo <text:s/><text:span text:style-name="T193">4.3.</text:span><text:span text:style-name="T33"> del </text:span><text:span text:style-name="T70">bando </text:span><text:span text:style-name="T33">) </text:span></text:p>
      <text:p text:style-name="P90"/>
      <text:p text:style-name="P88"><text:span text:style-name="T75">(dichiarazione eventuale </text:span><text:span text:style-name="T80">da rendere soltanto nel caso in cui i concorrenti intendano fare ricorso</text:span><text:span text:style-name="T75"> all’</text:span><text:span text:style-name="T78">istituto del</text:span><text:span text:style-name="T77">l’avvalimento)</text:span><text:span text:style-name="T50"> </text:span><text:span text:style-name="T51">(</text:span><text:span text:style-name="WW-Rimando_20_nota_20_a_20_piè_20_di_20_pagina123456789101112131415161718192021"><text:span text:style-name="T51"><text:note text:id="ftn8" text:note-class="footnote"><text:note-citation>9</text:note-citation><text:note-body><text:p text:style-name="P72"><text:span text:style-name="T158"><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1"> </text:span></text:span><text:span text:style-name="WW-Rimando_20_nota_20_a_20_piè_20_di_20_pagina123456789101112131415161718192021"><text:span text:style-name="T34">)</text:span></text:span></text:p>
      <text:p text:style-name="P22"><text:span text:style-name="T63">1a) -</text:span><text:span text:style-name="T69"> </text:span><text:span text:style-name="T64">di fare ricorso all’istituto dell’avvalimento </text:span><text:span text:style-name="T65">per i requisiti di seguito specificati:</text:span></text:p>
      <text:p text:style-name="P32"/>
      <text:p text:style-name="P32">__________________________________________________________________________</text:p>
      <text:p text:style-name="P32"/>
      <text:p text:style-name="P34">__________________________________________________________________________</text:p>
      <text:p text:style-name="P36"/>
      <text:p text:style-name="P57">avvalendosi di </text:p>
      <text:p text:style-name="P69"/>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169">Denominazione/ragione sociale C.F./P.IVA</text:span></text:span></text:p>
          </table:table-cell>
          <table:table-cell table:style-name="Tabella6.B1" office:value-type="string">
            <text:p text:style-name="P8"><text:span text:style-name="Car._20_predefinito_20_paragrafo"><text:span text:style-name="T169">Sede legale</text:span></text:span></text:p>
          </table:table-cell>
        </table:table-row>
        <table:table-row table:style-name="Tabella6.2">
          <table:table-cell table:style-name="Tabella6.A1" office:value-type="string">
            <text:p text:style-name="P8"><text:span text:style-name="Car._20_predefinito_20_paragrafo"><text:span text:style-name="T169"/></text:span></text:p>
          </table:table-cell>
          <table:table-cell table:style-name="Tabella6.B1" office:value-type="string">
            <text:p text:style-name="P8"><text:span text:style-name="Car._20_predefinito_20_paragrafo"><text:span text:style-name="T169"/></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8"/>
      <text:p text:style-name="P93"><text:span text:style-name="T82">(dichiarazione eventuale da rendere soltanto nel caso in cui i concorrenti intendano fare ricorso all’istituto del </text:span><text:span text:style-name="T83">subappalto necessario </text:span><text:span text:style-name="T82">ai fini qualificatori) <text:s/></text:span></text:p>
      <text:p text:style-name="P92"><text:span text:style-name="T55">1b)</text:span><text:span text:style-name="T56"> </text:span><text:span text:style-name="WW-Rimando_20_nota_20_a_20_piè_20_di_20_pagina123456789101112131415161718192021"><text:span text:style-name="T38"><text:s text:c="2"/>... </text:span></text:span><text:span text:style-name="WW-Rimando_20_nota_20_a_20_piè_20_di_20_pagina123456789101112131415161718192021"><text:span text:style-name="T39">omissis ...... </text:span></text:span></text:p>
      <text:p text:style-name="P114"><text:span text:style-name="WW-Rimando_20_nota_20_a_20_piè_20_di_20_pagina123456789101112131415161718192021"><text:span text:style-name="T35"/></text:span></text:p>
      <text:p text:style-name="P71"><text:soft-page-break/><text:span text:style-name="T136">1c) <text:s text:c="2"/></text:span><text:span text:style-name="T137">ai fini della partecipazione alla gara ed ai sensi dell’art. 47 del DPR 445/2000 e s.m.i.</text:span></text:p>
      <text:p text:style-name="P30"><text:s/></text:p>
      <text:p text:style-name="P138">Dichiara/dichiarano</text:p>
      <text:p text:style-name="P140">con riferimento al raggiungimento dei requisiti di cui al paragrafo <text:span text:style-name="T196">4.</text:span> del <text:span text:style-name="T198">bando</text:span> di gara</text:p>
      <text:p text:style-name="P91"/>
      <text:p text:style-name="P65">di possedere i seguenti requisiti<text:span text:style-name="T131">:</text:span></text:p>
      <text:p text:style-name="P66"/>
      <text:p text:style-name="P63"><text:span text:style-name="Car._20_predefinito_20_paragrafo"><text:span text:style-name="T113">ޫ </text:span></text:span><text:span text:style-name="Car._20_predefinito_20_paragrafo"><text:span text:style-name="T114">- <text:s/></text:span></text:span><text:span text:style-name="T111">iscrizione al registro delle imprese della CCIAA </text:span><text:span text:style-name="T110"><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6"><text:s/></text:p>
      <text:p text:style-name="P84"><text:span text:style-name="Car._20_predefinito_20_paragrafo"><text:span text:style-name="T116"/></text:span></text:p>
      <text:p text:style-name="P82"><text:span text:style-name="Car._20_predefinito_20_paragrafo"><text:span text:style-name="T184">ޫ </text:span></text:span><text:span text:style-name="Car._20_predefinito_20_paragrafo"><text:span text:style-name="T185">- </text:span></text:span><text:span text:style-name="T57"><text:s/></text:span><text:span text:style-name="T58">Iscrizione</text:span><text:span text:style-name="T57"> </text:span><text:span text:style-name="T59">al Registro delle organizzazioni di volontariato di cui alla Legge n. 266/1991, </text:span><text:span text:style-name="T60">con i seguenti dati:</text:span></text:p>
      <text:p text:style-name="P80"/>
      <text:p text:style-name="P116"><text:span text:style-name="Car._20_predefinito_20_paragrafo"><text:span text:style-name="T112"><text:s text:c="7"/>_________________________________________________________________</text:span></text:span></text:p>
      <text:p text:style-name="P116"><text:span text:style-name="Car._20_predefinito_20_paragrafo"><text:span text:style-name="T124"/></text:span></text:p>
      <text:p text:style-name="P83"><text:span text:style-name="Car._20_predefinito_20_paragrafo"><text:span text:style-name="T184">ޫ </text:span></text:span><text:span text:style-name="Car._20_predefinito_20_paragrafo"><text:span text:style-name="T185">- </text:span></text:span><text:span text:style-name="T57"><text:s/></text:span><text:span text:style-name="T58">Iscrizione</text:span><text:span text:style-name="T57"> </text:span><text:span text:style-name="T59">al Registro delle Associazioni di Promozione Sociale di cui alla Legge n. 383/2000 , <text:s/></text:span><text:span text:style-name="T60">con i seguenti dati:</text:span></text:p>
      <text:p text:style-name="P80"/>
      <text:p text:style-name="P116"><text:span text:style-name="Car._20_predefinito_20_paragrafo"><text:span text:style-name="T112"><text:s text:c="7"/>_________________________________________________________________</text:span></text:span></text:p>
      <text:p text:style-name="P116"><text:span text:style-name="Car._20_predefinito_20_paragrafo"><text:span text:style-name="T124"/></text:span></text:p>
      <text:p text:style-name="P83"><text:span text:style-name="Car._20_predefinito_20_paragrafo"><text:span text:style-name="T184">ޫ </text:span></text:span><text:span text:style-name="Car._20_predefinito_20_paragrafo"><text:span text:style-name="T185">- </text:span></text:span><text:span text:style-name="T57"><text:s/></text:span><text:span text:style-name="T58">Iscrizione</text:span><text:span text:style-name="T57"> </text:span><text:span text:style-name="T59">all’Albo delle Cooperative Sociali di tipo A) di cui alla Legge n. 381/1991, <text:s/></text:span><text:span text:style-name="T60">con i seguenti dati:</text:span></text:p>
      <text:p text:style-name="P80"/>
      <text:p text:style-name="P116"><text:span text:style-name="Car._20_predefinito_20_paragrafo"><text:span text:style-name="T112"><text:s text:c="7"/>_________________________________________________________________</text:span></text:span></text:p>
      <text:p text:style-name="P116"><text:span text:style-name="Car._20_predefinito_20_paragrafo"><text:span text:style-name="T125"/></text:span></text:p>
      <text:p text:style-name="P83"><text:span text:style-name="Car._20_predefinito_20_paragrafo"><text:span text:style-name="T184">ޫ </text:span></text:span><text:span text:style-name="Car._20_predefinito_20_paragrafo"><text:span text:style-name="T185">- </text:span></text:span><text:span text:style-name="T57"><text:s/></text:span><text:span text:style-name="T59"><text:s/></text:span><text:span text:style-name="T60">Altro </text:span></text:p>
      <text:p text:style-name="P81"/>
      <text:p text:style-name="P117"><text:span text:style-name="Car._20_predefinito_20_paragrafo"><text:span text:style-name="T115"><text:s text:c="7"/>_________________________________________________________________</text:span></text:span></text:p>
      <text:p text:style-name="P116"><text:span text:style-name="Car._20_predefinito_20_paragrafo"><text:span text:style-name="T124"/></text:span></text:p>
      <text:p text:style-name="P115"><text:span text:style-name="Car._20_predefinito_20_paragrafo"><text:span text:style-name="T117">- </text:span></text:span><text:span text:style-name="Car._20_predefinito_20_paragrafo"><text:span text:style-name="T118">di </text:span></text:span><text:span text:style-name="Car._20_predefinito_20_paragrafo"><text:span text:style-name="T119">allegare l’</text:span></text:span><text:span text:style-name="Car._20_predefinito_20_paragrafo"><text:span text:style-name="T118">atto costitutivo e </text:span></text:span><text:span text:style-name="Car._20_predefinito_20_paragrafo"><text:span text:style-name="T119">lo </text:span></text:span><text:span text:style-name="Car._20_predefinito_20_paragrafo"><text:span text:style-name="T118">statuto dai quali emerge che l’attività oggetto della presente procedura rientra nell’oggetto dell’organizzazione ;</text:span></text:span></text:p>
      <text:p text:style-name="P115"><text:span text:style-name="Car._20_predefinito_20_paragrafo"><text:span text:style-name="T120"/></text:span></text:p>
      <text:p text:style-name="P115"><text:span text:style-name="Car._20_predefinito_20_paragrafo"><text:span text:style-name="T120">- avere una sede operativa idonea nel territorio dell’ATS VI per lo svolgimento delle attività previste, ovvero di impegnarsi, in caso di </text:span></text:span><text:span text:style-name="Car._20_predefinito_20_paragrafo"><text:span text:style-name="T121">aggiudicazione</text:span></text:span><text:span text:style-name="Car._20_predefinito_20_paragrafo"><text:span text:style-name="T120">, a dotarsi della suddetta sede entro 30 giorni dall’avvio delle attività;</text:span></text:span></text:p>
      <text:p text:style-name="P115"><text:span text:style-name="Car._20_predefinito_20_paragrafo"><text:span text:style-name="T120"/></text:span></text:p>
      <text:list xml:id="list4015687498835564005" text:style-name="L4">
        <text:list-header>
          <text:p text:style-name="P154"><text:span text:style-name="Car._20_predefinito_20_paragrafo"><text:span text:style-name="T202">- </text:span></text:span><text:span text:style-name="Car._20_predefinito_20_paragrafo"><text:span text:style-name="T203">di mettere a disposizione </text:span></text:span><text:span text:style-name="Car._20_predefinito_20_paragrafo"><text:span text:style-name="T202"><text:s/>un gruppo di lavoro composto da</text:span></text:span><text:span text:style-name="Car._20_predefinito_20_paragrafo"><text:span text:style-name="T126"> un numero minimo di tre professionalità esperte in:</text:span></text:span></text:p>
        </text:list-header>
        <text:list-item>
          <text:p text:style-name="P156">progettazione <text:span text:style-name="T211">e gestione iniziative finanziate dal Fondo Sociale Europeo;</text:span></text:p>
        </text:list-item>
        <text:list-item>
          <text:p text:style-name="P157"><text:span text:style-name="Car._20_predefinito_20_paragrafo"><text:span text:style-name="T127">gestione di processi di governance </text:span></text:span><text:span text:style-name="Car._20_predefinito_20_paragrafo"><text:span text:style-name="T128"><text:s/></text:span></text:span><text:span text:style-name="Car._20_predefinito_20_paragrafo"><text:span text:style-name="T129">e programmazione partecipata</text:span></text:span><text:span text:style-name="Car._20_predefinito_20_paragrafo"><text:span text:style-name="T127">;</text:span></text:span></text:p>
        </text:list-item>
        <text:list-item>
          <text:p text:style-name="P152"><text:span text:style-name="Car._20_predefinito_20_paragrafo"><text:span text:style-name="T205">comunicazione sociale</text:span></text:span><text:span text:style-name="Car._20_predefinito_20_paragrafo"><text:span text:style-name="T204">;</text:span></text:span></text:p>
        </text:list-item>
      </text:list>
      <text:p text:style-name="P5"><text:span text:style-name="Car._20_predefinito_20_paragrafo"><text:span text:style-name="T206">di cui almeno un componente </text:span></text:span><text:span text:style-name="Car._20_predefinito_20_paragrafo"><text:span text:style-name="T207">ha</text:span></text:span><text:span text:style-name="Car._20_predefinito_20_paragrafo"><text:span text:style-name="T206"> maturato almeno 5 anni di esperienza nella gestione di progetti nel settore dei servizi sociali negli ultimi </text:span></text:span><text:span text:style-name="Car._20_predefinito_20_paragrafo"><text:span text:style-name="T210">10</text:span></text:span><text:span text:style-name="Car._20_predefinito_20_paragrafo"><text:span text:style-name="T206"> anni</text:span></text:span><text:span text:style-name="Car._20_predefinito_20_paragrafo"><text:span text:style-name="T208">, </text:span></text:span><text:span text:style-name="Car._20_predefinito_20_paragrafo"><text:span text:style-name="T209">di cui si allegano <text:s/>i </text:span></text:span><text:span text:style-name="Car._20_predefinito_20_paragrafo"><text:span text:style-name="T210">relativi curricula.</text:span></text:span></text:p>
      <text:p text:style-name="P16"/>
      <text:p text:style-name="P60"/>
      <text:p text:style-name="P59"/>
      <text:p text:style-name="P89"><text:span text:style-name="T76">(dichiarazione eventuale </text:span><text:span text:style-name="T81">da rendere soltanto nel caso in cui i concorrenti intendano fare ricorso</text:span><text:span text:style-name="T76"> all’</text:span><text:span text:style-name="T79">istituto dell’avvalimento)</text:span><text:span text:style-name="T52"> (</text:span><text:span text:style-name="WW-Rimando_20_nota_20_a_20_piè_20_di_20_pagina123456789101112131415161718192021"><text:span text:style-name="T52"><text:note text:id="ftn9" text:note-class="footnote"><text:note-citation>10</text:note-citation><text:note-body><text:p text:style-name="P72"><text:span text:style-name="T161"><text:s/>) </text:span><text:span text:style-name="T5">L’ausiliario dovrà compilare l’</text:span><text:span text:style-name="T6">Allegato 2- DGUE</text:span><text:span text:style-name="T5">) , <text:s/>l'</text:span><text:span text:style-name="T6">Allegato 3</text:span><text:span text:style-name="T5">) e l'</text:span><text:span text:style-name="T6">Allegato 4</text:span><text:span text:style-name="T5">).</text:span></text:p></text:note-body></text:note></text:span></text:span><text:span text:style-name="WW-Rimando_20_nota_20_a_20_piè_20_di_20_pagina123456789101112131415161718192021"><text:span text:style-name="T52"> </text:span></text:span><text:span text:style-name="WW-Rimando_20_nota_20_a_20_piè_20_di_20_pagina123456789101112131415161718192021"><text:span text:style-name="T36">)</text:span></text:span></text:p>
      <text:p text:style-name="P31"><text:span text:style-name="T71">1B) -</text:span><text:span text:style-name="T73"> </text:span><text:span text:style-name="T72">di fare ricorso all’istituto dell’avvalimento per i requisiti di seguito specificati:</text:span></text:p>
      <text:p text:style-name="P33"/>
      <text:p text:style-name="P33">__________________________________________________________________________</text:p>
      <text:p text:style-name="P33"/>
      <text:p text:style-name="P35">__________________________________________________________________________</text:p>
      <text:p text:style-name="P37"><text:soft-page-break/></text:p>
      <text:p text:style-name="P58">avvalendosi di </text:p>
      <text:p text:style-name="P70"/>
      <table:table table:name="Tabella13" table:style-name="Tabella13">
        <table:table-column table:style-name="Tabella13.A"/>
        <table:table-column table:style-name="Tabella13.B"/>
        <table:table-row table:style-name="Tabella13.1">
          <table:table-cell table:style-name="Tabella13.A1" office:value-type="string">
            <text:p text:style-name="P9"><text:span text:style-name="Car._20_predefinito_20_paragrafo"><text:span text:style-name="T169">Denominazione/ragione sociale C.F./P.IVA</text:span></text:span></text:p>
          </table:table-cell>
          <table:table-cell table:style-name="Tabella13.B1" office:value-type="string">
            <text:p text:style-name="P9"><text:span text:style-name="Car._20_predefinito_20_paragrafo"><text:span text:style-name="T169">Sede legale</text:span></text:span></text:p>
          </table:table-cell>
        </table:table-row>
        <table:table-row table:style-name="Tabella13.2">
          <table:table-cell table:style-name="Tabella13.A1" office:value-type="string">
            <text:p text:style-name="P9"><text:span text:style-name="Car._20_predefinito_20_paragrafo"><text:span text:style-name="T169"/></text:span></text:p>
          </table:table-cell>
          <table:table-cell table:style-name="Tabella13.B1" office:value-type="string">
            <text:p text:style-name="P9"><text:span text:style-name="Car._20_predefinito_20_paragrafo"><text:span text:style-name="T169"/></text:span></text:p>
          </table:table-cell>
        </table:table-row>
      </table:table>
      <text:p text:style-name="P2"><text:span text:style-name="WW-Rimando_20_nota_20_a_20_piè_20_di_20_pagina123456789101112131415161718192021"><text:span text:style-name="T37"/></text:span></text:p>
      <text:p text:style-name="P68"/>
      <text:p text:style-name="P41">Dichiara/dichiarano inoltre</text:p>
      <text:p text:style-name="P39"/>
      <text:p text:style-name="P40"/>
      <text:p text:style-name="P108"><text:span text:style-name="T10">2.</text:span><text:span text:style-name="T194"> remunerativa l’offer</text:span><text:span text:style-name="T195">ta tecnica </text:span><text:span text:style-name="T194"><text:s/>presentata giacché per la sua formulazione ha preso atto e tenuto co</text:span>nto: </text:p>
      <text:p text:style-name="P141"><text:span text:style-name="T138">a. delle condizioni contrattuali e degli oneri compresi quelli eventuali relativi in materia di sicurezza, di assicurazione, di cond</text:span><text:span text:style-name="T139">izioni di lavoro e di previdenza e assistenza in vigore nel luogo dove dev</text:span><text:span text:style-name="T140">e </text:span><text:span text:style-name="T139">essere svolt</text:span><text:span text:style-name="T140">o l’appalto</text:span><text:span text:style-name="T141">; </text:span></text:p>
      <text:p text:style-name="P141"><text:span text:style-name="T161">b. di tutte le circostanze generali, particolari e locali, nessuna esclusa ed eccettuata, che possono avere influito o influire sia sulla prestazione de</text:span><text:span text:style-name="T162">ll’appalto</text:span><text:span text:style-name="T161">, sia s</text:span>ulla determinazione della propria offerta. </text:p>
      <text:p text:style-name="P104"><text:span text:style-name="T148">3.</text:span><text:span text:style-name="T149"> di essere edotto degli obblighi derivanti dal codice etico di comportamento adottato dalla stazione appaltante, accessibile al </text:span><text:span text:style-name="T74">sito </text:span><text:a xlink:type="simple" xlink:href="http://www.comune.fano.pu.it/" text:style-name="Internet_20_link" text:visited-style-name="Visited_20_Internet_20_Link"><text:span text:style-name="T191">www.comune.fano.pu.it</text:span></text:a><text:span text:style-name="T74"> – Amministrazione trasparente – </text:span></text:p>
      <text:p text:style-name="P105"><text:span text:style-name="T9">4.</text:span> di accettare, senza condizione o riserva alcuna tutte le norme e disposizioni contenute nella documentazione di gara; </text:p>
      <text:p text:style-name="P109"><text:span text:style-name="T9">5. </text:span><text:s/>il proprio domicilio fiscale e la propria partita IVA, sono:</text:p>
      <text:p text:style-name="P109">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text:span text:style-name="T9">- inoltre autorizza per tutte le comunicazioni inerenti la presente procedura di gara il seguente l’indirizzo di PEC:</text:span> ______________________________________________________________________________________</text:p>
      <text:p text:style-name="P110">- ed eventualmente autorizza per le altre comunicazioni il seguente indirizzo di posta elettronica non certificata: ______________________________________________________________________________________</text:p>
      <text:p text:style-name="P96"/>
      <text:p text:style-name="P95"><text:span text:style-name="T186">6.</text:span><text:span text:style-name="Car._20_predefinito_20_paragrafo"><text:span text:style-name="T187"> ........ </text:span></text:span><text:span text:style-name="Car._20_predefinito_20_paragrafo"><text:span text:style-name="T188">omissis .........</text:span></text:span></text:p>
      <text:p text:style-name="P107"><text:span text:style-name="T84">7. <text:s/></text:span><text:span text:style-name="T85"><text:s/>di essere informato, ai sensi e per gli effetti del</text:span><text:span text:style-name="T86">la vigente <text:s/>normativa sulla privacy</text:span><text:span text:style-name="T85">, che i dati personali raccolti saranno trattati, anche con strumenti informatici, esclusivamente nell’ambito del procedimento per il quale la dichiarazione viene resa.</text:span></text:p>
      <text:p text:style-name="P103"><text:span text:style-name="T90">8. </text:span><text:span text:style-name="T91">a</text:span><text:span text:style-name="Car._20_predefinito_20_paragrafo"><text:span text:style-name="T92">ccetta le condizioni generali e particolari di contratto, nonché dichiara:</text:span></text:span></text:p>
      <text:p text:style-name="P103"><text:span text:style-name="Car._20_predefinito_20_paragrafo"><text:span text:style-name="T95">- </text:span></text:span><text:span text:style-name="T92">di accettare senza condizione o riserva alcuna, tutte le norme e disposizioni contenute nel </text:span><text:span text:style-name="T94">bando </text:span><text:span text:style-name="T93">,</text:span><text:span text:style-name="T92"> nonché le eventuali <text:s/>risposte fornite dalla Stazione Appaltante con riferimento alla presente procedura e, comunque, di tutte le disposizioni che contengono la fase esecutiva del contratto;</text:span></text:p>
      <text:p text:style-name="P111">-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6"><text:span text:style-name="T87"><text:s/></text:span><text:span text:style-name="T88">-di assumere per il presente appalto gli obblighi d</text:span><text:span text:style-name="T89">i tracciabilità di flussi finanziari di cui all'art. 3 della legge 13 agosto 2010, n. 136 e s.m.i.;</text:span></text:p>
      <text:p text:style-name="P112">- di accettare le particolari condizioni prescritte ne<text:span text:style-name="T197">l bando di gara. </text:span></text:p>
      <text:p text:style-name="P149">9. </text:p>
      <text:p text:style-name="P100"><text:span text:style-name="T40">□</text:span><text:span text:style-name="T66"> </text:span><text:span text:style-name="T41">di autorizzare, qualora un partecipante alla gara eserciti - ai sensi della Legge 7 agosto 1990, n. 241– la facoltà di “accesso agli atti”, la stazione appaltante a rilasciare copia di tutta la documentazione presentata per la partecipazione alla gara.</text:span></text:p>
      <text:list xml:id="list1237685817211874531" text:style-name="WW8Num36">
        <text:list-item>
          <text:list>
            <text:list-header>
              <text:p text:style-name="P155">oppure</text:p>
            </text:list-header>
          </text:list>
        </text:list-item>
      </text:list>
      <text:p text:style-name="P85">□ di autorizzare l'accesso a tutta la <text:span text:style-name="T97">la documentazione amministrativa prodotta per la partecipazione alla presente gara e contenuta nella busta “A” e di </text:span><text:span text:style-name="T96">non autorizzare</text:span><text:span text:style-name="T97"> l’accesso relativamente alle specifiche parti della propria offerta tecnica </text:span><text:span text:style-name="T98">che contengono segreti tecnici o commerciali</text:span><text:span text:style-name="T97">, </text:span><text:span text:style-name="T98">come motivato o comprovato con specifica dichiarazione e/o documentazione inclusa </text:span><text:span text:style-name="T99">nella busta “B” </text:span><text:span text:style-name="T98">contenente l’offerta tecnica </text:span></text:p>
      <text:p text:style-name="P86">se del caso</text:p>
      <text:p text:style-name="P85"><text:soft-page-break/><text:span text:style-name="T134">□</text:span><text:span text:style-name="T156">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5"><text:span text:style-name="Strong_20_Emphasis"><text:span text:style-name="T53"/></text:span></text:p>
      <text:p text:style-name="P75"><text:span text:style-name="Strong_20_Emphasis"><text:span text:style-name="T53">(Nel caso in cui il concorrente intenda avvale</text:span></text:span><text:span text:style-name="Strong_20_Emphasis"><text:span text:style-name="T54">rsi della agevolazione previste dall'art. 93, comma 7, del D. Lgs. 50/2016 relativa alla riduzione dell'importo della garanzia provvisoria)</text:span></text:span></text:p>
      <text:p text:style-name="P145"/>
      <text:p text:style-name="P146">apporre un segno grafico a fianco della dichiarazione pertinente</text:p>
      <text:list xml:id="list7538239268582418110" text:style-name="WW8Num2">
        <text:list-item>
          <text:p text:style-name="P161"><text:span text:style-name="T62"><text:s/>di essere in possesso</text:span><text:span text:style-name="T33"> <text:s/>della certificazione di qualità aziendale, rilasciata da soggetti accreditati, ai sensi delle norme vigenti,</text:span><text:span text:style-name="T122"> conforme alle norme europee della serie UNI CEI ISO 9000, </text:span><text:span text:style-name="T123">di cui <text:s/>si allega copia conforme </text:span><text:span text:style-name="T122"><text:s text:c="2"/></text:span></text:p>
        </text:list-item>
      </text:list>
      <text:p text:style-name="P76"/>
      <text:p text:style-name="P79"><text:span text:style-name="T42">□ <text:s/></text:span><text:span text:style-name="T43">di essere micro impresa, piccola o media impresa o raggruppamento/consorzio costituito esclusivamente da micro imprese, piccole o medie imprese, condizione non cumulabile con quella di cui al punti precedente ai fini della riduzione della garanzia;</text:span></text:p>
      <text:p text:style-name="P77"/>
      <text:p text:style-name="P78">□ <text:s text:c="2"/>di essere in possesso di <text:s/>registrazione al sistema comunitario di ecogestione e audit (EMAS);</text:p>
      <text:p text:style-name="P78"/>
      <text:p text:style-name="P78">□ <text:s text:c="2"/>di essere in possesso di certificazione ambientale ai sensi della norma UNI EN ISO 14001;</text:p>
      <text:p text:style-name="P78"/>
      <text:p text:style-name="P78">□ <text:s text:c="2"/>di essere in <text:s/>possesso in relazione ai beni o servizi che costituiscono almeno il 50% il valore dei beni e servizi oggetto del contratto stesso, del marchio di qualità ecologica dell’Unione Europea (Ecolabel UE);</text:p>
      <text:p text:style-name="P78"/>
      <text:p text:style-name="P78">□ <text:s text:c="2"/>di essere in possesso di sviluppo di un inventario di gas ad effetto serra ai sensi della norma UNI EN ISO 14064-1 o un’impronta climatica (carbon footprint) di prodotto ai sensi della norma UNI ISO/TS 14067);</text:p>
      <text:p text:style-name="P78"/>
      <text:p text:style-name="P78">□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77"/>
      <text:p text:style-name="P98"><text:span text:style-name="Strong_20_Emphasis"><text:span text:style-name="T142">(Nel caso in cui la garanzia provvisoria sia costituita da fideiussione rilasciata da imprese bancarie o assicurative)</text:span></text:span></text:p>
      <text:p text:style-name="P98"><text:span text:style-name="Strong_20_Emphasis"><text:span text:style-name="T143"><text:s/></text:span></text:span></text:p>
      <text:list xml:id="list1523577934465271271" text:style-name="L5">
        <text:list-item>
          <text:p text:style-name="P162"><text:span text:style-name="Strong_20_Emphasis"><text:span text:style-name="T189">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13"><text:span text:style-name="Strong_20_Emphasis"><text:span text:style-name="T178"/></text:span></text:p>
      <text:p text:style-name="P87"/>
      <text:p text:style-name="P67">DATA <text:s/>E <text:s/>FIRMA</text:p>
      <text:p text:style-name="P131"/>
      <text:p text:style-name="P131">______________________ <text:s text:c="3"/>______________________</text:p>
      <text:p text:style-name="P142"/>
      <text:p text:style-name="P143"><text:span text:style-name="T132">NB: Al presente modulo va allegata copia del </text:span><text:span text:style-name="T133"><text:s/>documento di identità del sottoscrittore.</text:span></text:p>
      <text:p text:style-name="P144"><text:span text:style-name="T13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35">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Garamond1" svg:font-family="Garamond, Garamond" style:font-family-generic="swiss"/>
    <style:font-face style:name="Helvetica-Bold" svg:font-family="Helvetica-Bol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8-07T11:26:07.106000000</dc:date>
    <meta:print-date>2017-06-15T14:10:49.530000000</meta:print-date>
    <meta:editing-cycles>216</meta:editing-cycles>
    <meta:editing-duration>P1DT23H18M37S</meta:editing-duration>
    <meta:generator>LibreOffice/5.1.0.3$Windows_X86_64 LibreOffice_project/5e3e00a007d9b3b6efb6797a8b8e57b51ab1f737</meta:generator>
    <meta:document-statistic meta:table-count="15" meta:image-count="0" meta:object-count="0" meta:page-count="7" meta:paragraph-count="188" meta:word-count="2959" meta:character-count="20951" meta:non-whitespace-character-count="17632"/>
  </office:meta>
</office:document-meta>
</file>