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Helvetica-Bold" svg:font-family="Helvetica-Bold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officeooo:paragraph-rsid="0017e80f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style:font-name="Times New Roman" fo:font-size="9pt" officeooo:paragraph-rsid="0017e80f" style:font-size-asian="9pt" style:font-name-complex="Tahoma" style:font-size-complex="9pt"/>
    </style:style>
    <style:style style:name="P30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9pt" fo:font-weight="bold" officeooo:paragraph-rsid="0017e80f" style:font-size-asian="9pt" style:font-weight-asian="bold" style:font-name-complex="BentonSans-Book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che2_5f_3">
      <style:text-properties style:font-name="Times New Roman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33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10pt" fo:letter-spacing="-0.004cm" fo:language="it" fo:country="IT" fo:font-style="normal" style:text-underline-style="none" fo:font-weight="bold" officeooo:paragraph-rsid="00143bc3" fo:background-color="#ff00ff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34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51cm"/>
        </style:tab-stops>
      </style:paragraph-properties>
      <style:text-properties fo:color="#000000" style:font-name="Times New Roman" fo:font-size="10pt" fo:font-weight="bold" officeooo:rsid="0055e03c" officeooo:paragraph-rsid="001871e9" style:font-name-asian="SimSu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154a1b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officeooo:rsid="00154a1b"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style:font-name="Times New Roman" fo:font-size="10pt" fo:letter-spacing="-0.004cm" fo:language="it" fo:country="IT" fo:font-style="normal" style:text-underline-style="none" fo:font-weight="bold" officeooo:rsid="0085aced" fo:background-color="#ffffff" loext:char-shading-value="0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TimesNewRomanPS-BoldMT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3af729" fo:background-color="#ffffff" loext:char-shading-value="0" style:font-name-asian="TimesNewRomanPS-BoldMT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000000" style:text-line-through-style="none" style:text-line-through-type="none" fo:language="it" fo:country="IT" fo:font-style="normal" style:text-underline-style="none" fo:font-weight="bold" officeooo:rsid="006d7a7b" fo:background-color="#ffffff" loext:char-shading-value="0" style:font-name-asian="SimSun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officeooo:rsid="003af729" fo:background-color="#ffffff" loext:char-shading-value="0" style:font-name-asian="SimSun" style:language-asian="it" style:country-asian="IT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SimSun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text-line-through-style="none" style:text-line-through-type="none" fo:language="it" fo:country="IT" fo:font-style="normal" style:text-underline-style="none" fo:font-weight="bold" officeooo:rsid="003af729" fo:background-color="#ffffff" loext:char-shading-value="0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3" style:family="text">
      <style:text-properties style:text-line-through-style="none" style:text-line-through-type="none" fo:language="it" fo:country="IT" fo:font-style="normal" style:text-underline-style="none" fo:font-weight="bold" officeooo:rsid="0023db90" fo:background-color="#ffffff" loext:char-shading-value="0" style:font-name-asian="Helvetica-Bold" style:language-asian="it" style:country-asian="IT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style:text-line-through-style="none" style:text-line-through-type="none" fo:language="it" fo:country="IT" fo:font-style="normal" style:text-underline-style="none" fo:font-weight="bold" officeooo:rsid="0023db90" loext:char-shading-value="0" style:font-name-asian="Helvetica-Bold" style:language-asian="zh" style:country-asian="CN" style:font-style-asian="normal" style:font-weight-asian="bold" style:language-complex="ar" style:country-complex="SA" style:font-style-complex="normal" style:font-weight-complex="bold" fo:background-color="#ffffff"/>
    </style:style>
    <style:style style:name="T25" style:family="text">
      <style:text-properties style:text-line-through-style="none" style:text-line-through-type="none" fo:language="it" fo:country="IT" fo:font-style="normal" style:text-underline-style="none" fo:font-weight="bold" officeooo:rsid="0023db90" loext:char-shading-value="0" style:font-name-asian="SimSun1" style:language-asian="zh" style:country-asian="CN" style:font-style-asian="normal" style:font-weight-asian="bold" style:language-complex="ar" style:country-complex="SA" style:font-style-complex="normal" style:font-weight-complex="bold" fo:background-color="#ffffff"/>
    </style:style>
    <style:style style:name="T26" style:family="text">
      <style:text-properties style:text-line-through-style="none" style:text-line-through-type="none" fo:language="it" fo:country="IT" fo:font-style="normal" style:text-underline-style="none" fo:font-weight="bold" officeooo:rsid="0023db90" loext:char-shading-value="0" style:font-name-asian="Times New Roman" style:language-asian="it" style:country-asian="IT" style:font-style-asian="normal" style:font-weight-asian="bold" style:language-complex="ar" style:country-complex="SA" style:font-style-complex="normal" style:font-weight-complex="bold" fo:background-color="#fffff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ENTRALE UNICA DI COMMITTENZA </text:p>
      <text:p text:style-name="P3">COMUNE DI FANO</text:p>
      <text:p text:style-name="P3">Via San Francesco d’Assisi n. 76 </text:p>
      <text:p text:style-name="P3">61032 <text:s text:c="2"/>FANO <text:s text:c="2"/>PU</text:p>
      <text:p text:style-name="P32"/>
      <text:list xml:id="list7742111655072710986" text:style-name="L1">
        <text:list-header>
          <text:p text:style-name="P34"><text:span text:style-name="Strong_20_Emphasis"><text:span text:style-name="T21">A</text:span></text:span><text:span text:style-name="Strong_20_Emphasis"><text:span text:style-name="T22">vviso pubblico per l’a</text:span></text:span><text:span text:style-name="Strong_20_Emphasis"><text:span text:style-name="T23">ffidamento del servizio di co-progettazione, organizzazione e gestione di interventi di promozione di accordi di collaborazione in rete nell’Ambito Territoriale Sociale VI. PON “Inclusione” - Proposte di intervento per l’attuazione del sostegno per l’inclusione attiva (SIA) – Azione 9.1.1 – FSE 2014-2020. </text:span></text:span><text:span text:style-name="Strong_20_Emphasis"><text:span text:style-name="T25">CUP <text:s text:c="3"/>E31B17000350001 - </text:span></text:span><text:span text:style-name="Strong_20_Emphasis"><text:span text:style-name="T26">CIG <text:s/>n. <text:s/>7583418281 – </text:span></text:span><text:span text:style-name="Strong_20_Emphasis"><text:span text:style-name="T24">Gara <text:s/>n. 7163090. </text:span></text:span></text:p>
        </text:list-header>
      </text:list>
      <text:p text:style-name="P33"><text:span text:style-name="Strong_20_Emphasis"><text:span text:style-name="T13"/></text:span></text:p>
      <text:p text:style-name="P27"><text:span text:style-name="T20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6">oci, se si tratta di altro tipo di società o consorzio. </text:span></text:p>
      <text:p text:style-name="P7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9">I soggetti </text:span><text:span text:style-name="T8">cessati</text:span><text:span text:style-name="T9"> dalla/e suddetta/e carica/che nell'anno antecedente la data </text:span><text:span text:style-name="T10">della lettera d’invito</text:span><text:span text:style-name="T9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0"/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4">titolare (per le imprese individuali)</text:span></text:p>
      <text:p text:style-name="P20"><text:span text:style-name="T3">□ </text:span><text:span text:style-name="T4">socio (per le società in nome collettivo)</text:span></text:p>
      <text:p text:style-name="P20"><text:span text:style-name="T3">□ </text:span><text:span text:style-name="T4">socio accomandatario (per le società in accomandita semplice)</text:span></text:p>
      <text:p text:style-name="P20"><text:span text:style-name="T3">□ membro del consiglio di amministrazione</text:span><text:span text:style-name="T4"> munito di poteri di rappresentanza (per gli altri tipi di società)</text:span></text:p>
      <text:p text:style-name="P20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4">direttore tecnico (per le imprese individuali, le società di persone e gli altri tipi di società sopra elencati)</text:span></text:p>
      <text:p text:style-name="P20"><text:span text:style-name="T3">□ </text:span><text:span text:style-name="T4">socio unico</text:span></text:p>
      <text:p text:style-name="P20"><text:span text:style-name="T3">□ </text:span><text:span text:style-name="T4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/>
      <text:p text:style-name="P21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2">(barrare la casella)</text:p>
      <text:p text:style-name="P2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5">(barrare le caselle pertinenti)</text:p>
      <text:p text:style-name="P2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2">oppure</text:p>
      <text:p text:style-name="P28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6">la lettera d’invito</text:span><text:span text:style-name="T5"> 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23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ti identificativi della persona condannata</text:p>
          </table:table-cell>
          <table:table-cell table:style-name="Tabella1.B1" office:value-type="string">
            <text:p text:style-name="P22">Data della condanna, del decreto penale di condanna o della sentenza di applicazione della pena su richiesta</text:p>
          </table:table-cell>
          <table:table-cell table:style-name="Tabella1.C1" office:value-type="string">
            <text:p text:style-name="P22">Durata della condanna</text:p>
          </table:table-cell>
          <table:table-cell table:style-name="Tabella1.B1" office:value-type="string">
            <text:p text:style-name="P22">Riferimento <text:s/>al tipo di reato commesso tra quelli riportati all’art. 80, comma 1, del Codice</text:p>
          </table:table-cell>
          <table:table-cell table:style-name="Tabella1.C1" office:value-type="string">
            <text:p text:style-name="P22">Durata pena accessoria se stabilita direttamente nella sentenza</text:p>
          </table:table-cell>
          <table:table-cell table:style-name="Tabella1.B1" office:value-type="string">
            <text:p text:style-name="P22">Attenuante riconosciuta oppure no (come definita dalle singole fattispecie di reato)</text:p>
            <text:p text:style-name="P22">SI O NO</text:p>
          </table:table-cell>
          <table:table-cell table:style-name="Tabella1.G4" office:value-type="string">
            <text:p text:style-name="P24">Pena detentiva inferiore a 18 mesi</text:p>
            <text:p text:style-name="P24"/>
            <text:p text:style-name="P24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6"/>
      <text:p text:style-name="P2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2">(barrare la casella pertinente)</text:p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5"/>
      <text:p text:style-name="P2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5"/>
      <text:p text:style-name="P2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0">DATA E FIRMA</text:p>
      <text:p text:style-name="P29">______________________ ______________________</text:p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Helvetica-Bold" svg:font-family="Helvetica-Bold" style:font-family-generic="swiss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8-07T11:32:26.029000000</dc:date>
    <meta:print-date>2017-07-18T08:27:44.628000000</meta:print-date>
    <meta:editing-cycles>28</meta:editing-cycles>
    <meta:editing-duration>PT4H45M46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2" meta:word-count="1236" meta:character-count="8400" meta:non-whitespace-character-count="7200"/>
  </office:meta>
</office:document-meta>
</file>