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" svg:font-family="TrebuchetM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07cm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.007cm" fo:text-align="center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.007cm" fo:text-indent="0cm" style:auto-text-indent="false"/>
      <style:text-properties style:use-window-font-color="true" fo:font-size="9pt" fo:language="it" fo:country="IT" style:text-underline-style="solid" style:text-underline-width="auto" style:text-underline-color="font-color" fo:font-weight="bold" fo:background-color="#ffffff" style:font-name-asian="Arial-BoldMT" style:font-size-asian="9pt" style:language-asian="zxx" style:country-asian="none" style:font-weight-asian="bold" style:font-name-complex="Arial-BoldMT" style:font-size-complex="9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fo:font-weight="bold" fo:background-color="#ffffff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L1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ext_20_body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style:font-name="Times New Roman" fo:font-size="12pt" fo:language="it" fo:country="IT" fo:font-weight="normal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style:font-name="Times New Roman" fo:font-size="10pt" fo:language="it" fo:country="IT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1pt" fo:language="it" fo:country="I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1pt" fo:language="it" fo:country="IT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0.5pt" fo:language="it" fo:country="IT" fo:font-style="normal" style:text-underline-style="none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" style:family="text"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Mod.5</text:span></text:span></text:p>
      <text:p text:style-name="P12"><text:span text:style-name="Strong_20_Emphasis"><text:span text:style-name="T1">ACCETTAZIONE DELLA CLAUSOLA VESSATORIA </text:span></text:span></text:p>
      <text:p text:style-name="P12"><text:span text:style-name="Strong_20_Emphasis"><text:span text:style-name="T1">PREVISTA ALL'ART.33 DELLE SPECIFICHE TECNICHE DI GARA</text:span></text:span></text:p>
      <text:p text:style-name="P11"><text:span text:style-name="Strong_20_Emphasis"><text:span text:style-name="T5">OGGETTO: G</text:span></text:span><text:span text:style-name="Strong_20_Emphasis"><text:span text:style-name="T4">ara <text:s/>mediante procedura aperta per l’affidamento della gestione del Centro Residenziale per anziani <text:s/>“Don Paolo Tonucci” - Residenza Protetta e Casa Albergo. Periodo 1 dicembre 2018 – 30 novembre 2020. CIG n. 7512572289 – Numero gara 7104308. </text:span></text:span></text:p>
      <text:p text:style-name="P6">DICHIARAZIONE SOSTITUTIVA DI ATTO DI NOTORIETA'</text:p>
      <text:p text:style-name="P7">(ai sensi degli artt.46 e 47 del D.P.R. 445/2000)</text:p>
      <text:p text:style-name="P9"><text:span text:style-name="T2">Il sottoscritto</text:span><text:span text:style-name="T3"> ………………………………………………….…………... Nato a …………………… il ……….......……... Residente a ……………………………. Via …………………………….Codice fiscale n. …………………......................………….., in qualità di …………………………………… della </text:span><text:span text:style-name="T2">Ditta </text:span><text:span text:style-name="T3">……………………………………………………… …………………….………………………con sede in …………….............……............… via .................................…………….…… Codice fiscale ...................................................................... Partita IVA n. ………………..…………………..Tel. ……………………….….. Fax …………………….…… </text:span><text:span text:style-name="T6">con espresso riferimento alla Ditta che rappresenta, </text:span></text:p>
      <text:p text:style-name="P4">o in qualità di capogruppo dell’associazione temporanea di imprese ………………………………………</text:p>
      <text:p text:style-name="P4">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.</text:p>
      <text:p text:style-name="P10"><text:span text:style-name="T2">DICHIARA</text:span><text:span text:style-name="T3">, sotto la propria responsabilità:</text:span></text:p>
      <text:list xml:id="list1264005139932078076" text:style-name="L1">
        <text:list-header>
          <text:p text:style-name="P15"><text:span text:style-name="T8">- DI ACCETTARE INTEGRALMENTE</text:span> <text:span text:style-name="T8">QUANTO CONTENUTO ALL'ART.33 DELLE SPECIFICHE TECNICHE DI GARA</text:span> che di seguito si riporta:</text:p>
          <text:p text:style-name="P16"/>
          <text:p text:style-name="P16">ART.33 - CLAUSOLA VESSATORIA AI SENSI DELL'ART.1341 COMMA 2 C.C. <text:s/></text:p>
          <text:p text:style-name="P18"/>
          <text:p text:style-name="P17">Qualora gli interventi previsti dalla Delibera di G.C. n. 234 del <text:s/>31.05.2018 <text:s/>dovessero <text:s/>concludersi prima della scadenza contrattuale, la gestione a titolarità comunale si limiterà ai servizi erogati all'interno del Nucleo di Residenza Protetta con riferimento a n.20 Posti, oltre ai servizi previsti obbligatoriamente dalla L.R.21/2016 per il rilascio dell'autorizzazione, a decorrere dal mese successivo alla data di avvenuta notifica da parte della stazione appaltante dell'avverarsi di suddetta condizione.</text:p>
          <text:p text:style-name="P17">In tal caso, il valore economico dell'affidamento sarà rappresentato dal costo a posto aggiudicato in sede di gara con riferimento a soli 20 utenti,al quale si aggiungerà il <text:s/>valore dei servizi collaterali resi riparametrati all'utenza ridotta, per il periodo residuo dell'affidamento.</text:p>
          <text:p text:style-name="P14"><text:span text:style-name="T7">Agli ospiti del Nucleo di Casa Albergo interessati dallo svolgimento <text:s/>dei lavori dovranno essere garantiti i servizi dagli stessi eventualmente richiesti presso i locali a tal fine individuati dal soggetto indicato nella delibera sopra citata.</text:span> </text:p>
        </text:list-header>
      </text:list>
      <text:p text:style-name="P8"/>
      <text:p text:style-name="P8"/>
      <text:p text:style-name="P8">A tal fine si allega copia di un valido documento di riconoscimento.</text:p>
      <text:p text:style-name="P5"/>
      <text:p text:style-name="P1">DATA …………………………</text:p>
      <text:p text:style-name="P2">FIRMA</text:p>
      <text:p text:style-name="P2">………………………………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rebuchetMS" svg:font-family="TrebuchetM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WW-Predefinit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" style:family="paragraph" style:parent-style-name="_5b_Normal_5d_" style:next-style-name="WW-Predefinito12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11" style:family="paragraph" style:parent-style-name="WW-Predefinito" style:next-style-name="WW-Predefinito11"/>
    <style:style style:name="WW-Predefinito11" style:family="paragraph" style:parent-style-name="WW-Predefinito" style:next-style-name="WW-Predefinito"/>
    <style:style style:name="WW-Predefinito1111" style:family="paragraph" style:parent-style-name="WW-Predefinito" style:next-style-name="WW-Predefinito11"/>
    <style:style style:name="Default" style:family="paragraph" style:parent-style-name="WW-Predefinito" style:next-style-name="WW-Predefinito">
      <style:text-properties fo:color="#000000"/>
    </style:style>
    <style:style style:name="BODY" style:family="paragraph" style:parent-style-name="_5b_Normal_5d_" style:next-style-name="Standard">
      <style:text-properties fo:font-size="11.5pt" style:font-size-asian="11.5pt" style:font-size-complex="11.5pt"/>
    </style:style>
    <style:style style:name="P" style:family="paragraph" style:parent-style-name="BODY" style:next-style-name="Standard">
      <style:paragraph-properties fo:margin-top="0.134cm" fo:margin-bottom="0.27cm" loext:contextual-spacing="false"/>
    </style:style>
    <style:style style:name="WW-Predefinito12345678910111213141516171819202122232425" style:family="paragraph" style:parent-style-name="_5b_Normal_5d_" style:next-style-name="Standard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4567891011121314151617181920212223242526272829303132333435" style:family="paragraph" style:parent-style-name="_5b_Normal_5d_" style:next-style-name="Standard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6S</meta:editing-duration>
    <meta:editing-cycles>5</meta:editing-cycles>
    <meta:generator>LibreOffice/5.1.0.3$Windows_X86_64 LibreOffice_project/5e3e00a007d9b3b6efb6797a8b8e57b51ab1f737</meta:generator>
    <dc:date>2018-08-01T10:39:36.63</dc:date>
    <meta:print-date>2018-06-28T12:45:28.31</meta:print-date>
    <meta:document-statistic meta:table-count="0" meta:image-count="0" meta:object-count="0" meta:page-count="1" meta:paragraph-count="22" meta:word-count="321" meta:character-count="2547" meta:non-whitespace-character-count="2238"/>
    <meta:user-defined meta:name="Info 1"/>
    <meta:user-defined meta:name="Info 2"/>
    <meta:user-defined meta:name="Info 3"/>
    <meta:user-defined meta:name="Info 4"/>
  </office:meta>
</office:document-meta>
</file>