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-BoldMT" svg:font-family="Arial-Bold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7cm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font-weight="bold" fo:background-color="#ffffff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.007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07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8.5cm" style:type="center"/>
          <style:tab-stop style:position="14.42cm"/>
          <style:tab-stop style:position="17cm" style:type="right"/>
        </style:tab-stops>
      </style:paragraph-properties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officeooo:rsid="001e4cd4" officeooo:paragraph-rsid="001e4cd4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fo:font-size="11pt" fo:language="it" fo:country="IT" officeooo:paragraph-rsid="001e4cd4" fo:background-color="#ffffff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1e4cd4" officeooo:paragraph-rsid="001e4cd4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cm" fo:margin-right="0.007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2pt" fo:language="it" fo:country="IT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2pt" fo:language="it" fo:country="IT" fo:font-weight="normal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 style:list-style-name="L1">
      <style:paragraph-properties fo:margin-top="0cm" fo:margin-bottom="0cm" loext:contextual-spacing="false" style:line-height-at-least="0.176cm"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use-window-font-color="true" style:font-name="Times New Roman" fo:font-size="10pt" fo:language="it" fo:country="IT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1pt" fo:language="it" fo:country="I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1pt" fo:language="it" fo:country="IT" fo:font-style="italic" style:text-underline-style="none" fo:font-weight="bold" fo:background-color="#ffffff" loext:char-shading-value="0" style:font-name-asian="Times New Roman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0.5pt" fo:language="it" fo:country="IT" fo:font-style="normal" style:text-underline-style="none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0.5pt" fo:language="it" fo:country="IT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7" style:family="text"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e4cd4"/>
    </style:style>
    <style:style style:name="T10" style:family="text">
      <style:text-properties fo:font-style="italic" fo:font-weight="normal" style:font-name-asian="Lucida Sans Unicode" style:font-style-asian="italic" style:font-weight-asian="normal" style:font-name-complex="Tahoma2" style:font-size-complex="11pt" style:language-complex="zxx" style:country-complex="none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name-asian="Lucida Sans Unicod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Mod.5</text:span></text:span></text:p>
      <text:p text:style-name="P10"><text:span text:style-name="Strong_20_Emphasis"><text:span text:style-name="T1">ACCETTAZIONE DELLA CLAUSOLA VESSATORIA </text:span></text:span></text:p>
      <text:p text:style-name="P10"><text:span text:style-name="Strong_20_Emphasis"><text:span text:style-name="T1">PREVISTA ALL'ART.33 DELLE SPECIFICHE TECNICHE DI GARA</text:span></text:span></text:p>
      <text:p text:style-name="P9"><text:span text:style-name="Strong_20_Emphasis"><text:span text:style-name="T5">OGGETTO: G</text:span></text:span><text:span text:style-name="Strong_20_Emphasis"><text:span text:style-name="T4">ara <text:s/>mediante procedura aperta per l’affidamento della gestione del Centro Residenziale per anziani <text:s/>“Don Paolo Tonucci” - Residenza Protetta e Casa Albergo. Periodo 1 dicembre 2018 – 30 novembre 2020. CIG n. 7512572289 – Numero gara 7104308. </text:span></text:span></text:p>
      <text:p text:style-name="P4">DICHIARAZIONE SOSTITUTIVA DI ATTO DI NOTORIETA'</text:p>
      <text:p text:style-name="P5">(ai sensi degli artt.46 e 47 del D.P.R. 445/2000)</text:p>
      <text:p text:style-name="P7"><text:span text:style-name="T2">Il sottoscritto</text:span><text:span text:style-name="T3"> ………………………………………………….…………... Nato a …………………… il ……….......……... Residente a ……………………………. Via …………………………….Codice fiscale n. …………………......................………….., in qualità di …………………………………… della </text:span><text:span text:style-name="T2">Ditta </text:span><text:span text:style-name="T3">……………………………………………………… …………………….………………………con sede in …………….............……............… via .................................…………….…… Codice fiscale ...................................................................... Partita IVA n. ………………..…………………..Tel. ……………………….….. Fax …………………….…… </text:span><text:span text:style-name="T6">con espresso riferimento alla Ditta che rappresenta, </text:span></text:p>
      <text:p text:style-name="P2">o in qualità di capogruppo dell’associazione temporanea di imprese ………………………………………</text:p>
      <text:p text:style-name="P2">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.</text:p>
      <text:p text:style-name="P8"><text:span text:style-name="T2">DICHIARA</text:span><text:span text:style-name="T3">, sotto la propria responsabilità:</text:span></text:p>
      <text:list xml:id="list2904800342642452745" text:style-name="L1">
        <text:list-header>
          <text:p text:style-name="P16"><text:span text:style-name="T8">- DI ACCETTARE INTEGRALMENTE</text:span> <text:span text:style-name="T8">QUANTO CONTENUTO ALL'ART.33 DELLE SPECIFICHE TECNICHE DI GARA</text:span> che di seguito si riporta:</text:p>
          <text:p text:style-name="P17"/>
          <text:p text:style-name="P17">ART.33 - CLAUSOLA VESSATORIA AI SENSI DELL'ART.1341 COMMA 2 C.C. <text:s/></text:p>
          <text:p text:style-name="P19"/>
          <text:p text:style-name="P18"><text:span text:style-name="T9">1) </text:span>Qualora gli interventi previsti dalla Delibera di G.C. n. 234 del <text:s/>31.05.2018 <text:s/>dovessero <text:s/>concludersi prima della scadenza contrattuale, la gestione a titolarità comunale si limiterà ai servizi erogati all'interno del Nucleo di Residenza Protetta con riferimento a n.20 Posti, oltre ai servizi previsti obbligatoriamente dalla L.R.21/2016 per il rilascio dell'autorizzazione, a decorrere dal mese successivo alla data di avvenuta notifica da parte della stazione appaltante dell'avverarsi di suddetta condizione.</text:p>
          <text:p text:style-name="P18">In tal caso, il valore economico dell'affidamento sarà rappresentato dal costo a posto aggiudicato in sede di gara con riferimento a soli 20 utenti,al quale si aggiungerà il <text:s/>valore dei servizi collaterali resi riparametrati all'utenza ridotta, per il periodo residuo dell'affidamento.</text:p>
          <text:p text:style-name="P12"><text:span text:style-name="T7">Agli ospiti del Nucleo di Casa Albergo interessati dallo svolgimento <text:s/>dei lavori dovranno essere garantiti i servizi dagli stessi eventualmente richiesti presso i locali a tal fine individuati dal soggetto indicato nella delibera sopra citata.</text:span> </text:p>
          <text:p text:style-name="P13"/>
          <text:p text:style-name="P15">2) Q<text:span text:style-name="T11">ualora gli interventi previsti dalla delibera della G.C. n.234 del 31/05/2018 dovessero concludersi prima della scadenza contrattuale</text:span> l<text:span text:style-name="T11">’aggiudicatario si obbliga a rifondere al soggetto gestore Cooss Marche Coop. Soc. Onlus i costi relativi alle utenze al servizio dei n.20 posti di R.P. a titolarità comunale oltre che ai servizi collaterali.</text:span></text:p>
          <text:p text:style-name="P14"/>
        </text:list-header>
      </text:list>
      <text:p text:style-name="P6">A tal fine si allega copia di un valido documento di riconoscimento.</text:p>
      <text:p text:style-name="P3"/>
      <text:p text:style-name="P1">DATA ………………………… <text:s text:c="21"/>FIRMA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-BoldMT" svg:font-family="Arial-Bold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WW-Predefinit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" style:family="paragraph" style:parent-style-name="_5b_Normal_5d_" style:next-style-name="WW-Predefinito12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11" style:family="paragraph" style:parent-style-name="WW-Predefinito" style:next-style-name="WW-Predefinito11"/>
    <style:style style:name="WW-Predefinito11" style:family="paragraph" style:parent-style-name="WW-Predefinito" style:next-style-name="WW-Predefinito"/>
    <style:style style:name="WW-Predefinito1111" style:family="paragraph" style:parent-style-name="WW-Predefinito" style:next-style-name="WW-Predefinito11"/>
    <style:style style:name="Default" style:family="paragraph" style:parent-style-name="WW-Predefinito" style:next-style-name="WW-Predefinito">
      <style:text-properties fo:color="#000000"/>
    </style:style>
    <style:style style:name="BODY" style:family="paragraph" style:parent-style-name="_5b_Normal_5d_" style:next-style-name="Standard">
      <style:text-properties fo:font-size="11.5pt" style:font-size-asian="11.5pt" style:font-size-complex="11.5pt"/>
    </style:style>
    <style:style style:name="P" style:family="paragraph" style:parent-style-name="BODY" style:next-style-name="Standard">
      <style:paragraph-properties fo:margin-top="0.134cm" fo:margin-bottom="0.27cm" loext:contextual-spacing="false"/>
    </style:style>
    <style:style style:name="WW-Predefinito1234567891011121314151617181920212223242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4567891011121314151617181920212223242526272829303132333435" style:family="paragraph" style:parent-style-name="_5b_Normal_5d_" style:next-style-name="Standard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123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4S</meta:editing-duration>
    <meta:editing-cycles>6</meta:editing-cycles>
    <meta:generator>LibreOffice/5.1.5.2$Windows_x86 LibreOffice_project/7a864d8825610a8c07cfc3bc01dd4fce6a9447e5</meta:generator>
    <dc:date>2018-09-13T17:51:29.794000000</dc:date>
    <meta:print-date>2018-06-28T12:45:28.31</meta:print-date>
    <meta:document-statistic meta:table-count="0" meta:image-count="0" meta:object-count="0" meta:page-count="1" meta:paragraph-count="23" meta:word-count="375" meta:character-count="2917" meta:non-whitespace-character-count="2535"/>
    <meta:user-defined meta:name="Info 1"/>
    <meta:user-defined meta:name="Info 2"/>
    <meta:user-defined meta:name="Info 3"/>
    <meta:user-defined meta:name="Info 4"/>
  </office:meta>
</office:document-meta>
</file>