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MS" svg:font-family="TrebuchetM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7cm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.007cm" fo:text-align="start" style:justify-single-word="false" fo:orphans="0" fo:widows="0" fo:text-indent="0cm" style:auto-text-indent="false" style:text-autospace="non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font-weight="bold" fo:background-color="#ffffff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4.63cm" fo:margin-right="0.007cm" fo:text-align="center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9pt" fo:language="it" fo:country="IT" fo:font-weight="bold" style:font-name-asian="TrebuchetMS" style:font-size-asian="9pt" style:language-asian="zxx" style:country-asian="none" style:font-weight-asian="bold" style:font-name-complex="TrebuchetMS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50%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9pt" fo:language="it" fo:country="IT" style:text-underline-style="solid" style:text-underline-width="auto" style:text-underline-color="font-color" fo:font-weight="bold" fo:background-color="#ffffff" style:font-name-asian="Arial-BoldMT" style:font-size-asian="9pt" style:language-asian="zxx" style:country-asian="none" style:font-weight-asian="bold" style:font-name-complex="Arial-BoldMT" style:font-size-complex="9pt" style:language-complex="zxx" style:country-complex="none" style:font-weight-complex="bold"/>
    </style:style>
    <style:style style:name="P18" style:family="paragraph" style:parent-style-name="Standard">
      <style:paragraph-properties fo:line-height="150%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1" style:family="text">
      <style:text-properties style:use-window-font-color="true" fo:font-size="11pt" fo:language="it" fo:country="I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0pt" fo:language="it" fo:country="IT" fo:font-style="normal" style:text-underline-style="none" fo:font-weight="normal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1pt" fo:language="it" fo:country="IT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0.5pt" fo:language="it" fo:country="IT" fo:font-style="normal" style:text-underline-style="none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8" style:family="text">
      <style:text-properties style:use-window-font-color="true" fo:font-size="9pt" fo:language="it" fo:country="IT" fo:font-weight="bold" style:font-name-asian="Arial-BoldMT" style:font-size-asian="9pt" style:language-asian="zxx" style:country-asian="none" style:font-weight-asian="bold" style:font-name-complex="Arial-BoldMT" style:font-size-complex="9pt" style:language-complex="zxx" style:country-complex="none" style:font-weight-complex="bold"/>
    </style:style>
    <style:style style:name="T9" style:family="text">
      <style:text-properties fo:color="#000000" fo:font-size="9pt" fo:language="it" fo:country="IT" fo:font-weight="bold" style:font-name-asian="TrebuchetMS" style:font-size-asian="9pt" style:language-asian="zxx" style:country-asian="none" style:font-weight-asian="bold" style:font-name-complex="TrebuchetMS" style:font-size-complex="9pt" style:language-complex="zxx" style:country-complex="none" style:font-weight-complex="bold"/>
    </style:style>
    <style:style style:name="T10" style:family="text">
      <style:text-properties fo:color="#000000" fo:font-size="9pt" fo:language="it" fo:country="IT" fo:font-weight="bold" fo:background-color="#ffffff" loext:char-shading-value="0" style:font-name-asian="TrebuchetMS" style:font-size-asian="9pt" style:language-asian="zxx" style:country-asian="none" style:font-weight-asian="bold" style:font-name-complex="TrebuchetMS" style:font-size-complex="9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"/></text:span></text:p>
      <text:p text:style-name="P15"><text:span text:style-name="Strong_20_Emphasis"><text:span text:style-name="T1">ATTESTAZIONE <text:s/>DI AVVENUTO SOPRALLUOGO.</text:span></text:span></text:p>
      <text:p text:style-name="P16"><text:span text:style-name="Strong_20_Emphasis"><text:span text:style-name="T6">OGGETTO: G</text:span></text:span><text:span text:style-name="Strong_20_Emphasis"><text:span text:style-name="T5">ara <text:s/>mediante procedura aperta per l’affidamento della gestione del Centro Residenziale per anziani <text:s/>“Don Paolo Tonucci” - Residenza Protetta e Casa Albergo. Periodo 1 dicembre 2018 – 30 novembre 2020. CIG n. 7512572289 – Numero gara 7104308. </text:span></text:span></text:p>
      <text:p text:style-name="P14"><text:span text:style-name="Strong_20_Emphasis"><text:span text:style-name="T4"/></text:span></text:p>
      <text:p text:style-name="P6">DICHIARAZIONE SOSTITUTIVA DI ATTO DI NOTORIETA'</text:p>
      <text:p text:style-name="P7">(ai sensi degli artt.46 e 47 del D.P.R. 445/2000)</text:p>
      <text:p text:style-name="P9"><text:span text:style-name="T2">Il sottoscritto</text:span><text:span text:style-name="T3"> ………………………………………………….…………... Nato a …………………… il ……….......……... Residente a ……………………………. Via …………………………….Codice fiscale n. …………………......................………….., in qualità di …………………………………… della </text:span><text:span text:style-name="T2">Ditta </text:span><text:span text:style-name="T3">……………………………………………………… …………………….………………………con sede in …………….............……............… via .................................…………….…… Codice fiscale ...................................................................... Partita IVA n. ………………..…………………..Tel. ……………………….….. Fax …………………….…… </text:span><text:span text:style-name="T7">con espresso riferimento alla Ditta che rappresenta, </text:span></text:p>
      <text:p text:style-name="P3">o in qualità di capogruppo dell’associazione temporanea di imprese ………………………………………</text:p>
      <text:p text:style-name="P3">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.</text:p>
      <text:p text:style-name="P10"><text:span text:style-name="T2">DICHIARA</text:span><text:span text:style-name="T3">, sotto la propria responsabilità:</text:span></text:p>
      <text:p text:style-name="P4"/>
      <text:p text:style-name="P5">che in data ................................................ ha preso visione dei luoghi dove dovrà essere espletato il servizio <text:s/>oggetto del presente appalto. </text:p>
      <text:p text:style-name="P8"/>
      <text:p text:style-name="P8">A tal fine si allega copia di un valido documento di riconoscimento.</text:p>
      <text:p text:style-name="P8"/>
      <text:p text:style-name="P5"/>
      <text:p text:style-name="P1">DATA …………………………</text:p>
      <text:p text:style-name="P1"/>
      <text:p text:style-name="P11">FIRMA</text:p>
      <text:p text:style-name="P11">…………………………………………….</text:p>
      <text:p text:style-name="P1"/>
      <text:p text:style-name="P18">OGGETTO: ATTESTAZIONE DELL’AVVENUTO SOPRALLUOGO ALLA PRESENZA DEL FUNZIONARIO DELEGATO DAL DIRIGENTE SETTORE SERVIZI SOCIALI.</text:p>
      <text:p text:style-name="P1"><text:tab/><text:tab/><text:tab/><text:tab/><text:tab/><text:tab/><text:tab/><text:tab/>FIRMA</text:p>
      <text:p text:style-name="P2">DATA ………………………… <text:s text:c="26"/>_____________________________</text:p>
      <text:p text:style-name="P2"><text:tab/><text:tab/><text:tab/><text:tab/><text:tab/><text:tab/></text:p>
      <text:p text:style-name="P12"><text:span text:style-name="T8">NB: </text:span><text:span text:style-name="T9">Il sopralluogo dovrà essere effettuato da un legale rappresentante o direttore tecnico dell'impresa munito di un documento di riconoscimento, nonché di idonea documentazione (C.C.I.A.A., ecc.), dalla quale risulti la carica ricoperta, o da un procuratore generale o particolare munito di procura e documento di riconoscimento,</text:span><text:span text:style-name="T10"> nonché da soggetto appositamente delegato munito di fotocopia del documento <text:s/>del soggetto delegante.</text:span></text:p>
      <text:p text:style-name="P13">Ogni soggetto potrà effettuare il sopralluogo per una sola Ditta.</text:p>
      <text:p text:style-name="P17">Poiché i sopralluoghi comporteranno spostamenti sul territorio, i delegati delle Imprese dovranno disporre di propri mezzi di traspor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MS" svg:font-family="TrebuchetM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WW-Predefinit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" style:family="paragraph" style:parent-style-name="_5b_Normal_5d_" style:next-style-name="WW-Predefinito12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11" style:family="paragraph" style:parent-style-name="WW-Predefinito" style:next-style-name="WW-Predefinito11"/>
    <style:style style:name="WW-Predefinito11" style:family="paragraph" style:parent-style-name="WW-Predefinito" style:next-style-name="WW-Predefinito"/>
    <style:style style:name="WW-Predefinito1111" style:family="paragraph" style:parent-style-name="WW-Predefinito" style:next-style-name="WW-Predefinito11"/>
    <style:style style:name="Default" style:family="paragraph" style:parent-style-name="WW-Predefinito" style:next-style-name="WW-Predefinito">
      <style:text-properties fo:color="#000000"/>
    </style:style>
    <style:style style:name="BODY" style:family="paragraph" style:parent-style-name="_5b_Normal_5d_" style:next-style-name="Standard">
      <style:text-properties fo:font-size="11.5pt" style:font-size-asian="11.5pt" style:font-size-complex="11.5pt"/>
    </style:style>
    <style:style style:name="P" style:family="paragraph" style:parent-style-name="BODY" style:next-style-name="Standard">
      <style:paragraph-properties fo:margin-top="0.134cm" fo:margin-bottom="0.27cm" loext:contextual-spacing="false"/>
    </style:style>
    <style:style style:name="WW-Predefinito1234567891011121314151617181920212223242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1415161718192021222324252627282930313233343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9S</meta:editing-duration>
    <meta:editing-cycles>4</meta:editing-cycles>
    <meta:generator>LibreOffice/5.1.0.3$Windows_X86_64 LibreOffice_project/5e3e00a007d9b3b6efb6797a8b8e57b51ab1f737</meta:generator>
    <dc:date>2018-07-31T17:51:10.74</dc:date>
    <meta:print-date>2018-06-28T12:45:28.31</meta:print-date>
    <meta:document-statistic meta:table-count="0" meta:image-count="0" meta:object-count="0" meta:page-count="1" meta:paragraph-count="21" meta:word-count="258" meta:character-count="2264" meta:non-whitespace-character-count="1976"/>
    <meta:user-defined meta:name="Info 1"/>
    <meta:user-defined meta:name="Info 2"/>
    <meta:user-defined meta:name="Info 3"/>
    <meta:user-defined meta:name="Info 4"/>
  </office:meta>
</office:document-meta>
</file>