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29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0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1" style:family="paragraph" style:parent-style-name="Normale_20__28_Web_29_">
      <style:paragraph-properties fo:margin-left="-0.021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f9266" style:font-name-asian="Tahoma-Bold" style:font-size-asian="9pt" style:font-name-complex="Tahoma" style:font-size-complex="9pt"/>
    </style:style>
    <style:style style:name="P32" style:family="paragraph" style:parent-style-name="Normale_20__28_Web_29_">
      <loext:graphic-properties draw:fill="none"/>
      <style:paragraph-properties fo:margin-left="6.0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f9266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 style:master-page-name="">
      <loext:graphic-properties draw:fill="none"/>
      <style:paragraph-properties fo:margin-left="6.0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5cm"/>
          <style:tab-stop style:position="14.986cm"/>
        </style:tab-stops>
      </style:paragraph-properties>
      <style:text-properties fo:color="#000000" style:font-name="Tahoma" fo:font-size="9pt" officeooo:paragraph-rsid="001f9266" style:font-name-asian="Tahoma-Bold" style:font-size-asian="9pt" style:font-name-complex="Tahoma" style:font-size-complex="9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8pt" fo:font-weight="normal" style:font-size-asian="8pt" style:font-weight-asian="normal" style:font-name-complex="BentonSans-Book" style:font-size-complex="8pt" style:font-weight-complex="normal"/>
    </style:style>
    <style:style style:name="P35" style:family="paragraph" style:parent-style-name="Heading_20_3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27cm"/>
          <style:tab-stop style:position="2.4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officeooo:paragraph-rsid="001f9266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Heading_20_3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21268c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ff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transparent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00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transparent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0523fec" fo:background-color="transparent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0523fec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bold" officeooo:rsid="016985ed" fo:background-color="#ffff00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bold" officeooo:rsid="001dbbc2" fo:background-color="#ffff00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transparent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#ffff00" loext:char-shading-value="0" style:font-name-asian="Times New Roman" style:font-size-asian="10.5pt" style:language-asian="zxx" style:country-asian="none" style:font-style-asian="italic" style:font-weight-asian="bold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462c1b" fo:background-color="#ffffff" loext:char-shading-value="0" style:font-name-asian="Times New Roman" style:language-asian="zxx" style:country-asian="none" style:font-style-asian="italic" style:font-weight-asian="bold" style:font-name-complex="Times New Roman1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16985ed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34c07c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1dbbc2" fo:background-color="#ffffff" loext:char-shading-value="0" style:font-name-asian="Times New Roman" style:language-asian="zxx" style:country-asian="none" style:font-style-asian="italic" style:font-weight-asian="bold" style:language-complex="ar" style:country-complex="SA" style:font-style-complex="normal" style:font-weight-complex="bold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style:font-name="Times New Roman" fo:language="it" fo:country="IT" fo:font-weight="normal" officeooo:rsid="00489450" style:font-name-asian="Times New Roman" style:language-asian="ar" style:country-asian="SA" style:font-weight-asian="normal" style:font-name-complex="Times New Roman" style:font-weight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29"/>
      <text:list xml:id="list7148146340661201434" text:style-name="L1">
        <text:list-item>
          <text:list>
            <text:list-item>
              <text:list>
                <text:list-header>
                  <text:h text:style-name="P35" text:outline-level="3"><text:span text:style-name="Strong_20_Emphasis"><text:span text:style-name="T25">P</text:span></text:span><text:span text:style-name="Strong_20_Emphasis"><text:span text:style-name="T23">rocedura negoziata </text:span></text:span><text:span text:style-name="Strong_20_Emphasis"><text:span text:style-name="T15"><text:s/></text:span></text:span><text:span text:style-name="Strong_20_Emphasis"><text:span text:style-name="T26">per </text:span></text:span><text:span text:style-name="Strong_20_Emphasis"><text:span text:style-name="T27">la</text:span></text:span><text:span text:style-name="Strong_20_Emphasis"><text:span text:style-name="T28"> concessione </text:span></text:span><text:span text:style-name="Strong_20_Emphasis"><text:span text:style-name="T27">della gestione </text:span></text:span><text:span text:style-name="Strong_20_Emphasis"><text:span text:style-name="T28"><text:s/>dell’impianto sportivo complesso piscina palestra “Caprini Minucci”, sito in viale Dante n. 52-54 nel Comune di Pergola</text:span></text:span><text:span text:style-name="Strong_20_Emphasis"><text:span text:style-name="T26">, per il periodo di anni tre, </text:span></text:span><text:span text:style-name="Strong_20_Emphasis"><text:span text:style-name="T28">decorrenti dall’1 gennaio 2019 fino al 31 dicembre 2021, </text:span></text:span><text:span text:style-name="Strong_20_Emphasis"><text:span text:style-name="T26">con facoltà di rinnovo per ulteriori </text:span></text:span><text:span text:style-name="Strong_20_Emphasis"><text:span text:style-name="T28">tre</text:span></text:span><text:span text:style-name="Strong_20_Emphasis"><text:span text:style-name="T26"> anni </text:span></text:span><text:span text:style-name="Strong_20_Emphasis"><text:span text:style-name="T14">. <text:s text:c="2"/></text:span></text:span><text:span text:style-name="Strong_20_Emphasis"><text:span text:style-name="T15"><text:s text:c="2"/></text:span></text:span></text:h>
                  <text:h text:style-name="P36" text:outline-level="3"><text:span text:style-name="Strong_20_Emphasis"><text:span text:style-name="T17">CIG n. </text:span></text:span><text:span text:style-name="Strong_20_Emphasis"><text:span text:style-name="T18">7505946</text:span></text:span><text:span text:style-name="Strong_20_Emphasis"><text:span text:style-name="T19">695 </text:span></text:span><text:span text:style-name="Strong_20_Emphasis"><text:span text:style-name="T20"><text:s/>- N. Gara </text:span></text:span><text:span text:style-name="Strong_20_Emphasis"><text:span text:style-name="T19">7098146</text:span></text:span><text:span text:style-name="Strong_20_Emphasis"><text:span text:style-name="T20">- </text:span></text:span></text:h>
                </text:list-header>
              </text:list>
            </text:list-item>
          </text:list>
        </text:list-item>
      </text:list>
      <text:p text:style-name="P30"><text:span text:style-name="Strong_20_Emphasis"><text:span text:style-name="T13"/></text:span></text:p>
      <text:p text:style-name="P26"><text:span text:style-name="T30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28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29">oci, se si tratta di altro tipo di società o consorzio. </text:span></text:p>
      <text:p text:style-name="P6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6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7">Tutti dovranno fornire l’informativa di cui al punto n. 4.</text:p>
      <text:p text:style-name="P8"/>
      <text:p text:style-name="P9">DICHIARAZIONE SOSTITUTIVA AI SENSI DEL DPR 445/2000</text:p>
      <text:p text:style-name="P9"/>
      <text:p text:style-name="P15">II sottoscritto ________________________________________________________________________</text:p>
      <text:p text:style-name="P15">nato/a _________________________________________________________ il__________________</text:p>
      <text:p text:style-name="P15">residente in __________________________________________________________________________</text:p>
      <text:p text:style-name="P15">___________________________________________________________________________________</text:p>
      <text:p text:style-name="P15">nella sua qualità di _____________________________________________________________________</text:p>
      <text:p text:style-name="P11"/>
      <text:p text:style-name="P11">(barrare la voce che interessa)</text:p>
      <text:p text:style-name="P19"><text:span text:style-name="T3">□ </text:span><text:span text:style-name="T4">titolare (per le imprese individuali)</text:span></text:p>
      <text:p text:style-name="P19"><text:span text:style-name="T3">□ </text:span><text:span text:style-name="T4">socio (per le società in nome collettivo)</text:span></text:p>
      <text:p text:style-name="P19"><text:span text:style-name="T3">□ </text:span><text:span text:style-name="T4">socio accomandatario (per le società in accomandita semplice)</text:span></text:p>
      <text:p text:style-name="P19"><text:span text:style-name="T3">□ membro del consiglio di amministrazione</text:span><text:span text:style-name="T4"> munito di poteri di rappresentanza (per gli altri tipi di società)</text:span></text:p>
      <text:p text:style-name="P19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9"><text:span text:style-name="T3">□ </text:span><text:span text:style-name="T4">direttore tecnico (per le imprese individuali, le società di persone e gli altri tipi di società sopra elencati)</text:span></text:p>
      <text:p text:style-name="P19"><text:span text:style-name="T3">□ </text:span><text:span text:style-name="T4">socio unico</text:span></text:p>
      <text:p text:style-name="P19"><text:span text:style-name="T3">□ </text:span><text:span text:style-name="T4">socio di maggioranza (per le società con meno di quattro soci) dell’impresa/società/altro soggetto</text:span></text:p>
      <text:p text:style-name="P15">con sede legale in _____________________________________________________________________</text:p>
      <text:p text:style-name="P15">via/piazza ___________________________________________________________________________</text:p>
      <text:p text:style-name="P15">codice fiscale ________________________partita I.V.A. ______________________________________</text:p>
      <text:p text:style-name="P15"/>
      <text:p text:style-name="P10">AI SENSI DEGLI ART. 46 E 47 DEL DPR 445/2000, AI FINI DELLA PARTECIPAZIONE ALLA PRESENTE PROCEDURA DI AFFIDAMENTO, CONSAPEVOLE DELLA RESPONSABILITÀ PENALE NEL CASO DI AFFERMAZIONI MENDACI</text:p>
      <text:p text:style-name="P17"/>
      <text:p text:style-name="P13">DICHIARA</text:p>
      <text:p text:style-name="P15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5"/>
      <text:p text:style-name="P20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1">(barrare la casella)</text:p>
      <text:p text:style-name="P20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8"/>
      <text:p text:style-name="P19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4">(barrare le caselle pertinenti)</text:p>
      <text:p text:style-name="P20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1">oppure</text:p>
      <text:p text:style-name="P27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2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1">Dati identificativi della persona condannata</text:p>
          </table:table-cell>
          <table:table-cell table:style-name="Tabella1.B1" office:value-type="string">
            <text:p text:style-name="P21">Data della condanna, del decreto penale di condanna o della sentenza di applicazione della pena su richiesta</text:p>
          </table:table-cell>
          <table:table-cell table:style-name="Tabella1.C1" office:value-type="string">
            <text:p text:style-name="P21">Durata della condanna</text:p>
          </table:table-cell>
          <table:table-cell table:style-name="Tabella1.B1" office:value-type="string">
            <text:p text:style-name="P21">Riferimento <text:s/>al tipo di reato commesso tra quelli riportati all’art. 80, comma 1, del Codice</text:p>
          </table:table-cell>
          <table:table-cell table:style-name="Tabella1.C1" office:value-type="string">
            <text:p text:style-name="P21">Durata pena accessoria se stabilita direttamente nella sentenza</text:p>
          </table:table-cell>
          <table:table-cell table:style-name="Tabella1.B1" office:value-type="string">
            <text:p text:style-name="P21">Attenuante riconosciuta oppure no (come definita dalle singole fattispecie di reato)</text:p>
            <text:p text:style-name="P21">SI O NO</text:p>
          </table:table-cell>
          <table:table-cell table:style-name="Tabella1.G4" office:value-type="string">
            <text:p text:style-name="P23">Pena detentiva inferiore a 18 mesi</text:p>
            <text:p text:style-name="P23"/>
            <text:p text:style-name="P23">SI O NO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5"/>
            <text:p text:style-name="P15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4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5"/>
            <text:p text:style-name="P15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4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15"/>
            <text:p text:style-name="P15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C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G4" office:value-type="string">
            <text:p text:style-name="P16"/>
          </table:table-cell>
        </table:table-row>
      </table:table>
      <text:p text:style-name="P11"><text:s/>(NB in caso di dichiarazione di condanne occorre allegare documentazione utile a provare i risarcimenti o gli impegni al risarcimento nonché i concreti provvedimenti adottati ai sensi dell’art. 80, comma 7 e 10)</text:p>
      <text:p text:style-name="P25"/>
      <text:p text:style-name="P20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1">(barrare la casella pertinente)</text:p>
      <text:p text:style-name="P20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4"/>
      <text:p text:style-name="P20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4"/>
      <text:p text:style-name="P20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1"/>
      <text:p text:style-name="P13">DICHIARA INOLTRE</text:p>
      <text:p text:style-name="P13"/>
      <text:p text:style-name="P15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1"><text:span text:style-name="Strong_20_Emphasis"><text:span text:style-name="T31"/></text:span></text:p>
      <text:p text:style-name="P31"><text:span text:style-name="Strong_20_Emphasis"><text:span text:style-name="T31">DATA ______________________________________</text:span></text:span></text:p>
      <text:p text:style-name="P31"><text:span text:style-name="Strong_20_Emphasis"><text:span text:style-name="T31"/></text:span></text:p>
      <text:p text:style-name="P33"><text:span text:style-name="Strong_20_Emphasis"><text:span text:style-name="T31">FIRMA</text:span></text:span></text:p>
      <text:p text:style-name="P32"><text:span text:style-name="Strong_20_Emphasis"><text:span text:style-name="T31"/></text:span></text:p>
      <text:p text:style-name="P32"><text:span text:style-name="Strong_20_Emphasis"><text:span text:style-name="T31">_______________________________</text:span></text:span></text:p>
      <text:p text:style-name="P34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9-20T14:07:56.905000000</dc:date>
    <meta:print-date>2018-01-15T11:43:48.011000000</meta:print-date>
    <meta:editing-cycles>33</meta:editing-cycles>
    <meta:editing-duration>PT4H47M6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4" meta:word-count="1238" meta:character-count="8379" meta:non-whitespace-character-count="7180"/>
  </office:meta>
</office:document-meta>
</file>