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93cm" fo:margin-left="-0.191cm" fo:margin-top="0cm" fo:margin-bottom="0cm" table:align="left"/>
    </style:style>
    <style:style style:name="Tabella1.A" style:family="table-column">
      <style:table-column-properties style:column-width="17.293cm"/>
    </style:style>
    <style:style style:name="Tabella1.1" style:family="table-row">
      <style:table-row-properties style:min-row-height="2.54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.406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406cm" fo:margin-bottom="0cm" loext:contextual-spacing="false" fo:text-align="justify" style:justify-single-word="false"/>
      <style:text-properties officeooo:paragraph-rsid="00149887"/>
    </style:style>
    <style:style style:name="P3" style:family="paragraph" style:parent-style-name="Standard">
      <style:paragraph-properties fo:margin-left="0cm" fo:margin-right="0cm" fo:text-align="justify" style:justify-single-word="false" fo:text-indent="-1.266cm" style:auto-text-indent="false"/>
    </style:style>
    <style:style style:name="P4" style:family="paragraph" style:parent-style-name="Standard">
      <style:text-properties style:text-line-through-style="none" style:text-line-through-type="none" fo:font-size="10pt" style:text-underline-style="none" style:font-size-asian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>
        <style:tab-stops/>
      </style:paragraph-properties>
    </style:style>
    <style:style style:name="P8" style:family="paragraph" style:parent-style-name="Default">
      <style:paragraph-properties fo:text-align="justify" style:justify-single-word="false"/>
      <style:text-properties officeooo:paragraph-rsid="00149887"/>
    </style:style>
    <style:style style:name="P9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style:font-size-asian="10pt"/>
    </style:style>
    <style:style style:name="P11" style:family="paragraph" style:parent-style-name="Default">
      <style:paragraph-properties fo:line-height="100%"/>
      <style:text-properties officeooo:paragraph-rsid="00149887"/>
    </style:style>
    <style:style style:name="P12" style:family="paragraph" style:parent-style-name="Default">
      <style:paragraph-properties fo:line-height="100%" fo:text-align="justify" style:justify-single-word="false"/>
      <style:text-properties officeooo:paragraph-rsid="00149887"/>
    </style:style>
    <style:style style:name="P13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14" style:family="paragraph" style:parent-style-name="Default">
      <style:paragraph-properties fo:margin-top="0.406cm" fo:margin-bottom="0cm" loext:contextual-spacing="false" fo:text-align="center" style:justify-single-word="false"/>
    </style:style>
    <style:style style:name="P15" style:family="paragraph" style:parent-style-name="Default" style:master-page-name="">
      <loext:graphic-properties draw:fill="none"/>
      <style:paragraph-properties fo:margin-left="11.4cm" fo:margin-right="0cm" fo:text-align="start" style:justify-single-word="false" fo:text-indent="0cm" style:auto-text-indent="false" style:page-number="auto" fo:background-color="transparent"/>
    </style:style>
    <style:style style:name="P16" style:family="paragraph" style:parent-style-name="Default">
      <loext:graphic-properties draw:fill="none"/>
      <style:paragraph-properties fo:margin-left="11.4cm" fo:margin-right="0cm" fo:text-align="start" style:justify-single-word="false" fo:text-indent="0cm" style:auto-text-indent="false" fo:background-color="transparent"/>
    </style:style>
    <style:style style:name="P17" style:family="paragraph" style:parent-style-name="Default">
      <style:paragraph-properties fo:margin-top="0.427cm" fo:margin-bottom="0cm" loext:contextual-spacing="false"/>
    </style:style>
    <style:style style:name="P18" style:family="paragraph" style:parent-style-name="Default">
      <style:paragraph-properties fo:margin-top="0.427cm" fo:margin-bottom="0cm" loext:contextual-spacing="false" fo:text-align="justify" style:justify-single-word="false"/>
    </style:style>
    <style:style style:name="P19" style:family="paragraph" style:parent-style-name="Default">
      <style:paragraph-properties fo:text-align="justify" style:justify-single-word="false" fo:break-before="page"/>
    </style:style>
    <style:style style:name="P20" style:family="paragraph" style:parent-style-name="Default">
      <style:paragraph-properties fo:margin-top="0.829cm" fo:margin-bottom="0cm" loext:contextual-spacing="false" fo:text-align="justify" style:justify-single-word="false"/>
    </style:style>
    <style:style style:name="P21" style:family="paragraph" style:parent-style-name="Default">
      <style:paragraph-properties fo:margin-left="0cm" fo:margin-right="0cm" fo:text-align="justify" style:justify-single-word="false" fo:text-indent="-1.266cm" style:auto-text-indent="false"/>
    </style:style>
    <style:style style:name="P22" style:family="paragraph" style:parent-style-name="Default">
      <style:paragraph-properties fo:margin-left="6.244cm" fo:margin-right="0cm" fo:text-align="center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text-line-through-style="none" style:text-line-through-type="none" fo:font-size="10.5pt" style:text-underline-style="none" fo:font-weight="bold" style:font-size-asian="10.5pt" style:font-weight-asian="bold"/>
    </style:style>
    <style:style style:name="T3" style:family="text">
      <style:text-properties style:text-line-through-style="none" style:text-line-through-type="none" fo:font-size="10.5pt" style:text-underline-style="none" fo:font-weight="normal" style:font-size-asian="10.5pt" style:font-weight-asian="normal"/>
    </style:style>
    <style:style style:name="T4" style:family="text">
      <style:text-properties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normal" officeooo:rsid="00149887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07e5dc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style:font-size-asian="11.5pt"/>
    </style:style>
    <style:style style:name="T8" style:family="text">
      <style:text-properties style:text-line-through-style="none" style:text-line-through-type="none" fo:font-size="11.5pt" style:text-underline-style="none" officeooo:rsid="00149887" style:font-size-asian="11.5pt"/>
    </style:style>
    <style:style style:name="T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style:text-line-through-style="none" style:text-line-through-type="none" fo:font-size="11.5pt" fo:font-style="normal" style:text-underline-style="none" fo:font-weight="normal" officeooo:rsid="00149887" style:font-size-asian="11.5pt" style:font-style-asian="normal" style:font-weight-asian="normal"/>
    </style:style>
    <style:style style:name="T1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2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1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4" style:family="text">
      <style:text-properties style:text-line-through-style="none" style:text-line-through-type="none" fo:font-size="11pt" style:text-underline-style="none" fo:font-weight="normal" style:font-size-asian="11pt" style:font-weight-asian="normal" style:font-weight-complex="normal"/>
    </style:style>
    <style:style style:name="T15" style:family="text">
      <style:text-properties style:text-line-through-style="none" style:text-line-through-type="none" fo:font-size="11pt" style:text-underline-style="none" style:font-size-asian="11pt"/>
    </style:style>
    <style:style style:name="T16" style:family="text">
      <style:text-properties style:text-line-through-style="none" style:text-line-through-type="none" fo:font-size="11pt" style:text-underline-style="none" officeooo:rsid="00149887" style:font-size-asian="11pt"/>
    </style:style>
    <style:style style:name="T17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8" style:family="text">
      <style:text-properties style:text-line-through-style="none" style:text-line-through-type="none" fo:font-size="10pt" style:text-underline-style="none" style:font-size-asian="10pt"/>
    </style:style>
    <style:style style:name="T19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149887" style:font-size-asian="11pt"/>
    </style:style>
    <style:style style:name="T23" style:family="text">
      <style:text-properties fo:font-size="11pt" fo:font-weight="normal" style:font-size-asian="11pt" style:font-weight-asian="normal" style:font-weight-complex="normal"/>
    </style:style>
    <style:style style:name="T24" style:family="text">
      <style:text-properties fo:font-size="9pt" style:font-size-asian="9pt"/>
    </style:style>
    <style:style style:name="T25" style:family="text">
      <style:text-properties fo:font-size="10.5pt" fo:font-weight="bold" style:font-size-asian="10.5pt" style:font-weight-asian="bold"/>
    </style:style>
    <style:style style:name="T26" style:family="text">
      <style:text-properties fo:font-size="10.5pt" fo:font-weight="normal" style:font-size-asian="10.5pt" style:font-weight-asian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1">SPETT.LE</text:span></text:p>
      <text:p text:style-name="P16"><text:span text:style-name="T15">Comune di Fano</text:span></text:p>
      <text:p text:style-name="P16"><text:span text:style-name="T15">U.o: Provveditorato-Economato </text:span></text:p>
      <text:p text:style-name="P16"><text:span text:style-name="T15">Via S. Francesco d'Assisi, 76</text:span></text:p>
      <text:p text:style-name="P16"><text:span text:style-name="T15">61012 Fano </text:span></text:p>
      <text:p text:style-name="P16"><text:span text:style-name="T15"/></text:p>
      <text:p text:style-name="P16"><text:span text:style-name="T15"/></text:p>
      <text:p text:style-name="P16"><text:span text:style-name="T15"/></text:p>
      <text:p text:style-name="P8"><text:span text:style-name="T7">OGGETTO: ISTANZA PER L’IN</text:span><text:span text:style-name="T8">DIVIDUAZIONE DEGLI </text:span><text:span text:style-name="T5">OPERATORI ECONOMICI CUI AFFIDARE </text:span><text:span text:style-name="T6">IL SERVIZIO DI ALLESTIMENTO/SMANTELLAMENTO SEGGI </text:span><text:span text:style-name="T5">ELETTORALI E TRASPORTO MATERIALI VARI </text:span><text:span text:style-name="T6">IN OCCASIONE DELLE CONSULTAZIONI DEL 26 MAGGIO P.V.</text:span><text:span text:style-name="T5">, </text:span><text:span text:style-name="T6">COMPRESO L’EVENTUALE TURNO DI BALLOTTAGGIO</text:span><text:span text:style-name="T7"> E DICHIARAZIONE SOSTITUTIVA AI SENSI DEL D.P.R. 445/2000.</text:span></text:p>
      <text:p text:style-name="P6"><text:span text:style-name="T18"/></text:p>
      <text:p text:style-name="P8"><text:span text:style-name="T18">Il sottoscritto …………………………………………………….…………... in qualità di legale rappresentante della </text:span><text:span text:style-name="T15">Ditta …………………………………………………..………………… .... con sede legale in ……………...……………………….......…… via ………….……...........…….……, sede operativa in ................................................................ via .............................................................., recapito corrispondenza: sede legale oppure sede operativa …………………………………………………………….</text:span></text:p>
      <text:p text:style-name="P8"><text:span text:style-name="T15">Codice fiscale ................................................................ Partita IVA n. …………….....….………...………….. </text:span></text:p>
      <text:p text:style-name="P8"><text:span text:style-name="T15">Codice attività conforme ai valori dell'Anagrafe Tributaria </text:span><text:span text:style-name="T18">(come da dichiarazione IVA) </text:span><text:span text:style-name="T15">….............................. Tel. …….............................……….. Cell. ................................................................., PEC …..........................................................................… </text:span><text:span text:style-name="T16">i</text:span><text:span text:style-name="T15">ndirizzo e-mail .............…………................................. fax ......................................………...................……, </text:span><text:span text:style-name="T18">autorizzando, ai sensi dell'art. 2 del D.Lgs. 20.3.2010, n. 53, l'utilizzo delle comunicazioni mediante pec sopraindicato,</text:span></text:p>
      <text:p text:style-name="P14"><text:span text:style-name="T11">c h i e d e</text:span></text:p>
      <text:p text:style-name="P2"><text:span text:style-name="T14">di essere inserito nell</text:span><text:span text:style-name="T23">’</text:span><text:span text:style-name="T21">elenco di operatori economici da invitare all</text:span><text:span text:style-name="T22">a</text:span><text:span text:style-name="T21"> procedur</text:span><text:span text:style-name="T22">a</text:span><text:span text:style-name="T21"> semplificat</text:span><text:span text:style-name="T22">a</text:span><text:span text:style-name="T21"> ai sensi dell’art. 36 del D.Lgs. 50/2016 </text:span><text:span text:style-name="T22">per l’</text:span><text:span text:style-name="T21"> affidamento </text:span><text:span text:style-name="T22">del servizio di cui in oggetto,</text:span></text:p>
      <text:p text:style-name="P14"><text:span text:style-name="T2">a tal fine dichiara</text:span></text:p>
      <text:p text:style-name="P17"><text:span text:style-name="T3">ai sensi degli artt. 46, 47 e 48 del D.P.R. 28.12.2000, n. 445 e succ.mod.:</text:span></text:p>
      <text:p text:style-name="P18"><text:span text:style-name="T11">1) </text:span><text:span text:style-name="T13">di essere iscritto nel Registro delle Imprese della Camera di Commercio di _____________p</text:span><text:span text:style-name="T11">er l’attività di _____________________________________________________________________________ </text:span><text:span text:style-name="T13">ed attesta i seguenti dati:</text:span></text:p>
      <text:p text:style-name="P11"><text:span text:style-name="T11">a) </text:span><text:span text:style-name="T13">numero d’iscrizione: ………………………… </text:span></text:p>
      <text:p text:style-name="P11"><text:span text:style-name="T11">b) </text:span><text:span text:style-name="T13">data d’iscrizione: …………………</text:span></text:p>
      <text:p text:style-name="P11"><text:span text:style-name="T11">c) </text:span><text:span text:style-name="T13">numero e data d’iscrizione Registro Ditte: ………………………………</text:span></text:p>
      <text:p text:style-name="P11"><text:span text:style-name="T11">d) </text:span><text:span text:style-name="T13">durata della Ditta/data termine: …………………………………</text:span></text:p>
      <text:p text:style-name="P11"><text:span text:style-name="T11">e) </text:span><text:span text:style-name="T13">forma giuridica (</text:span><text:span text:style-name="T19">indicare</text:span><text:span text:style-name="T13">) …...............................................................................…</text:span></text:p>
      <text:p text:style-name="P12"><text:span text:style-name="T11">f) </text:span><text:span text:style-name="T13">organi di amministrazione, persone che li compongono (indicare i nominativi ed esatte generalità), nonché poteri loro conferiti (in particolare, per le società in nome collettivo dovranno risultare tutti i soci; per le società in accomandita semplice i soci accomandatari, per le altre società ed i consorzi, tutti i componenti del Consiglio di amministrazione muniti di rappresentanza; se trattasi di società di cui all’art. 2506 del codice civile, coloro che rappresentano stabilmente la Ditta nel territorio dello Stato): </text:span></text:p>
      <text:p text:style-name="Default"><text:span text:style-name="T24"/></text:p>
      <text:p text:style-name="P19"><text:span text:style-name="T1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………………………………….</text:span></text:p>
      <text:p text:style-name="P20"><text:span text:style-name="T18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………………………………….</text:span></text:p>
      <text:p text:style-name="P20"><text:span text:style-name="T18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……………………………….</text:span></text:p>
      <text:p text:style-name="P21"><text:span text:style-name="T17"/></text:p>
      <text:p text:style-name="P13"><text:span text:style-name="T4">2)</text:span><text:span text:style-name="T9">- iscrizione al MEPA per l</text:span><text:span text:style-name="T10">a</text:span><text:span text:style-name="T9"> categori</text:span><text:span text:style-name="T10">a</text:span><text:span text:style-name="T9"> merceologic</text:span><text:span text:style-name="T10">a in questione</text:span><text:span text:style-name="T9">;</text:span></text:p>
      <text:p text:style-name="P21"><text:span text:style-name="T9"/></text:p>
      <text:p text:style-name="P5"><text:span text:style-name="T4">3)- </text:span><text:span text:style-name="T26">di non trovarsi nelle condizioni previste dall'art. 80 del Decreto Legislativo 18 aprile 2016 n° 50.</text:span></text:p>
      <text:p text:style-name="P3"><text:span text:style-name="T9"/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1">Dichiaro di essere informato, ai sensi e per gli effetti dell'art. 13 del Regolamento europeo n. 679/2016, che i dati personali raccolti saranno trattati, anche con strumenti informatici, ai fini del presente procedimento e della eventuale successiva stipula e gestione del contratto e che tali dati potranno essere, inoltre, comunicati ad ogni soggetto che abbia interesse, ai sensi della legge n. 241/1990 e s.m.i.. </text:span></text:p>
          </table:table-cell>
        </table:table-row>
      </table:table>
      <text:p text:style-name="P9"/>
      <text:p text:style-name="P10"><text:span text:style-name="T27">ATTENZIONE: Il presente modello deve essere completato in ogni sua parte. </text:span><text:span text:style-name="T25">La dichiarazione deve essere corredata da fotocopia, non autenticata, di documento di identità del sottoscrittore</text:span></text:p>
      <text:p text:style-name="P6"><text:span text:style-name="T19"/></text:p>
      <text:p text:style-name="P6"><text:span text:style-name="T19">_____________, __________________ _______ </text:span></text:p>
      <text:p text:style-name="P22"><text:span text:style-name="T19">FIRMA</text:span></text:p>
      <text:p text:style-name="P22"><text:span text:style-name="T19"/></text:p>
      <text:p text:style-name="P4"><text:span text:style-name="T28"><text:tab/><text:tab/><text:tab/><text:tab/><text:tab/><text:tab/><text:tab/>_________________________________ </text:span></text:p>
      <text:p text:style-name="P1"><text:span text:style-name="T11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2:01:00</meta:creation-date>
    <dc:title>AVVISO PUBBLICO DI MANIFESTAZIONE DI INTERESSE PER L’ESPLETAMENTO DI PROCEDURA NEGOZIATA</dc:title>
    <meta:initial-creator>demanio</meta:initial-creator>
    <dc:date>2019-04-08T12:34:39.408000000</dc:date>
    <meta:editing-duration>PT15M46S</meta:editing-duration>
    <meta:editing-cycles>1</meta:editing-cycles>
    <meta:document-statistic meta:table-count="1" meta:image-count="0" meta:object-count="0" meta:page-count="2" meta:paragraph-count="30" meta:word-count="503" meta:character-count="4288" meta:non-whitespace-character-count="3800"/>
    <meta:generator>LibreOffice/6.1.4.2$Windows_X86_64 LibreOffice_project/9d0f32d1f0b509096fd65e0d4bec26ddd1938fd3</meta:generator>
  </office:meta>
</office:document-meta>
</file>