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912cm" fo:margin-left="-0.191cm" fo:margin-top="0cm" fo:margin-bottom="0cm" table:align="left"/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2.302cm"/>
    </style:style>
    <style:style style:name="Tabella1.C" style:family="table-column">
      <style:table-column-properties style:column-width="2.408cm"/>
    </style:style>
    <style:style style:name="Tabella1.D" style:family="table-column">
      <style:table-column-properties style:column-width="4.71cm"/>
    </style:style>
    <style:style style:name="Tabella1.1" style:family="table-row">
      <style:table-row-properties style:min-row-height="0.487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3" style:family="table-row">
      <style:table-row-properties style:min-row-height="0.504cm" fo:keep-together="auto"/>
    </style:style>
    <style:style style:name="Tabella1.11" style:family="table-row">
      <style:table-row-properties style:min-row-height="0.462cm" fo:keep-together="auto"/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17.59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style:font-size-asian="12pt" style:font-style-asian="italic" style:font-size-complex="12pt"/>
    </style:style>
    <style:style style:name="P3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2pt" style:font-style-complex="normal" style:font-weight-complex="normal"/>
    </style:style>
    <style:style style:name="P7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style:font-size-asian="12pt" style:font-size-complex="12pt"/>
    </style:style>
    <style:style style:name="P8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9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paragraph-rsid="00085aea" style:font-size-asian="12pt" style:font-weight-asian="normal" style:font-size-complex="12pt"/>
    </style:style>
    <style:style style:name="P11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paragraph-rsid="000f1907" style:font-size-asian="12pt" style:font-weight-asian="normal" style:font-size-complex="12pt"/>
    </style:style>
    <style:style style:name="P1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085aea" officeooo:paragraph-rsid="00085aea" style:font-size-asian="12pt" style:font-weight-asian="normal" style:font-size-complex="12pt"/>
    </style:style>
    <style:style style:name="P1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paragraph-rsid="000f1907" fo:background-color="transparent" style:font-size-asian="12pt" style:font-weight-asian="normal" style:font-size-complex="12pt"/>
    </style:style>
    <style:style style:name="P15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paragraph-rsid="0015151c" style:font-size-asian="12pt" style:font-style-asian="normal" style:font-weight-asian="bold" style:font-size-complex="12pt" style:font-style-complex="normal"/>
    </style:style>
    <style:style style:name="P19" style:family="paragraph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20" style:family="paragraph" style:parent-style-name="Defaul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Default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Default">
      <style:paragraph-properties>
        <style:tab-stops/>
      </style:paragraph-properties>
      <style:text-properties style:font-name="Times New Roman" fo:font-size="12pt" officeooo:paragraph-rsid="0008e5ac" style:font-size-asian="12pt" style:font-size-complex="12pt"/>
    </style:style>
    <style:style style:name="P23" style:family="paragraph" style:parent-style-name="Defaul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5151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2d9082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30b52e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1ebaef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16611c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177e51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18f0b9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1a7589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12" style:family="text">
      <style:text-properties officeooo:rsid="00085aea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0d3c42"/>
    </style:style>
    <style:style style:name="T15" style:family="text">
      <style:text-properties officeooo:rsid="000f1907"/>
    </style:style>
    <style:style style:name="T16" style:family="text">
      <style:text-properties officeooo:rsid="00145d86"/>
    </style:style>
    <style:style style:name="T17" style:family="text">
      <style:text-properties officeooo:rsid="0015151c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d69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>“Mod<text:span text:style-name="T16">ello</text:span> <text:span text:style-name="T19">di</text:span> manifestazione di interesse”</text:p>
      <text:p text:style-name="P20"/>
      <text:p text:style-name="P3">Al Comune di Fano</text:p>
      <text:p text:style-name="P3">Via S. Francesco d'Assisi, 76</text:p>
      <text:p text:style-name="P3">61032 Fano (PU)</text:p>
      <text:p text:style-name="P3">pec: comune.fano@emarche.it </text:p>
      <text:p text:style-name="P2">Settore 7 “ Servizi Educativi – Cultura e Turismo </text:p>
      <text:p text:style-name="P2">U.O. Sistema Bibliotecario</text:p>
      <text:p text:style-name="P1"/>
      <text:p text:style-name="P1"/>
      <text:p text:style-name="P18"><text:span text:style-name="T1">MANIFESTAZIONE DI INTERESSE PER </text:span><text:span text:style-name="T2">LA </text:span><text:span text:style-name="T4">FORNITURA DI LIBRI PER </text:span><text:span text:style-name="T5">BIBLIOTECA FEDERICIANA </text:span><text:span text:style-name="T6">E </text:span><text:span text:style-name="T5">MEDIATECA MONTANARI </text:span><text:span text:style-name="T4">D</text:span><text:span text:style-name="T8">EL COMUNE DI</text:span><text:span text:style-name="T4"> FANO </text:span><text:span text:style-name="T9">CON CONTRIBUTO DEL MIC – </text:span><text:span text:style-name="T11">MINISTERO DELLA CULTURA</text:span><text:span text:style-name="T7"> DESTINAT</text:span><text:span text:style-name="T9">O</text:span><text:span text:style-name="T7"> AL </text:span><text:span text:style-name="T4">SOSTEGNO </text:span><text:span text:style-name="T7">DEL LIBRO E DELL’INTERA FILIERA DELL’E</text:span><text:span text:style-name="T4">DITORIA LIBRARIA</text:span><text:span text:style-name="T7">, </text:span><text:span text:style-name="T10">ANNO 2022.</text:span></text:p>
      <text:p text:style-name="P17"/>
      <text:p text:style-name="P17"/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1">Il sottoscritt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2">codice fiscale n.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1">nato il </text:p>
          </table:table-cell>
          <table:table-cell table:style-name="Tabella1.A1" table:number-columns-spanned="3" office:value-type="string">
            <text:p text:style-name="P21">a</text:p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21">in qualità di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21">dell’impresa 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21">con sede in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1">in via <text:s text:c="51"/></text:p>
          </table:table-cell>
          <table:covered-table-cell/>
          <table:table-cell table:style-name="Tabella1.A1" office:value-type="string">
            <text:p text:style-name="P21">n. </text:p>
          </table:table-cell>
          <table:table-cell table:style-name="Tabella1.A1" office:value-type="string">
            <text:p text:style-name="P21">Cap.</text:p>
          </table:table-cell>
        </table:table-row>
        <table:table-row table:style-name="Tabella1.3">
          <table:table-cell table:style-name="Tabella1.A1" table:number-columns-spanned="2" office:value-type="string">
            <text:p text:style-name="P21">Tel. n.</text:p>
          </table:table-cell>
          <table:covered-table-cell/>
          <table:table-cell table:style-name="Tabella1.A1" table:number-columns-spanned="2" office:value-type="string">
            <text:p text:style-name="P21"/>
          </table:table-cell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21">partita IVA n.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21">codice fiscale</text:p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1" table:number-columns-spanned="4" office:value-type="string">
            <text:p text:style-name="P21">indirizzo di posta elettronica certificata (PEC)</text:p>
          </table:table-cell>
          <table:covered-table-cell/>
          <table:covered-table-cell/>
          <table:covered-table-cell/>
        </table:table-row>
      </table:table>
      <text:p text:style-name="P7"/>
      <text:p text:style-name="P19"/>
      <text:p text:style-name="P16"><text:s/><text:span text:style-name="T3">CHIEDE</text:span> </text:p>
      <text:p text:style-name="P16"/>
      <text:p text:style-name="P7">di essere invitato alla procedura in oggetto.</text:p>
      <text:p text:style-name="P7"/>
      <text:p text:style-name="P8"/>
      <text:p text:style-name="P9"><text:span text:style-name="T12">A tal fine, a</text:span>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<text:p text:style-name="P9"/>
      <text:p text:style-name="P15">DICHIARA</text:p>
      <text:p text:style-name="P13"/>
      <text:p text:style-name="P10">1) iscrizione alla C.C.I.A.A. <text:span text:style-name="T12">(o ad analogo registro dello stato aderente all'U.E. per oggetto di attività analogo e coerente a quello del contratto) </text:span>di …………………………….……. con Codice ATECO principale 47.61 (Commercio al dettaglio di libri in esercizi specializzati);</text:p>
      <text:p text:style-name="P10"/>
      <text:p text:style-name="P10"><text:soft-page-break/><text:span text:style-name="T14">2</text:span>) l’attività è presente sul territorio della <text:span text:style-name="T12">Provincia di Pesaro e Urbino</text:span>, Comune di …………………………………………………………………………</text:p>
      <text:p text:style-name="P10"/>
      <text:p text:style-name="P12"><text:span text:style-name="T14">3</text:span>) <text:span text:style-name="T13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span></text:p>
      <text:p text:style-name="P10"/>
      <text:p text:style-name="P10">Ai fini della partecipazione all’avviso pubblico il sottoscrittore si impegna a:</text:p>
      <text:p text:style-name="P10">- garantire la fornitura di libri varie tipologie editoriali e di editori diversi nell’ambito degli ordinativi che saranno inoltrati dall’Amministrazione comunale;</text:p>
      <text:p text:style-name="P11">- garantire l’emissione di una s<text:span text:style-name="T18">ola fattura per l’intera fornitura;</text:span></text:p>
      <text:p text:style-name="P14">- garantire la fornitura <text:span text:style-name="T15">entro il </text:span><text:span text:style-name="T17">03</text:span><text:span text:style-name="T15">/11/202</text:span><text:span text:style-name="T17">2</text:span><text:span text:style-name="T15"> </text:span>e la fatturazione elettronica delle opere richieste non oltre il <text:span text:style-name="T17">07</text:span>/11/202<text:span text:style-name="T17">2</text:span>.</text:p>
      <text:p text:style-name="P10"><text:span text:style-name="T18">- rispettare quanto disposto dall'art. 3 della Legge n. 136/2010 ai fini della tracciabilità dei flussi finanziari relativi ai contratti pu</text:span>bblici.</text:p>
      <text:p text:style-name="P10"/>
      <text:p text:style-name="P10">Il sottoscrittore dichiara inoltre il possesso dei seguenti requisiti: </text:p>
      <text:p text:style-name="P10">• insussistenza dei motivi di esclusione di cui all’art. 80 del D. Lgs. n.50/2016 </text:p>
      <text:p text:style-name="P10">• assenza di procedimenti contenziosi in corso con il Comune di <text:span text:style-name="T12">Fano</text:span> o insolvenza a qualsiasi titolo nei confronti dello stesso; </text:p>
      <text:p text:style-name="P10">• di avere preso visione e di aver accettato incondizionatamente tutte le norme contenute nell’avviso pubblico. </text:p>
      <text:p text:style-name="P10"/>
      <text:p text:style-name="P10"/>
      <text:p text:style-name="P10"/>
      <text:p text:style-name="P6">Firma del dichiarante in formato digitale. </text:p>
      <text:p text:style-name="P9"/>
      <text:p text:style-name="P4"/>
      <text:p text:style-name="P6"/>
      <table:table table:name="Tabella2" table:style-name="Tabella2">
        <table:table-column table:style-name="Tabella2.A"/>
        <table:table-row table:style-name="TableLine2098882529344">
          <table:table-cell table:style-name="Tabella2.A1" office:value-type="string">
            <text:p text:style-name="P5">Dichiaro di essere informato, ai sensi e per gli effetti del Regolamento UE 2016/679, che i dati personali raccolti saranno trattati, anche con strumenti informatici, esclusivamente nell’ambito del procedimento per il quale la dichiarazione viene resa e che tali dati potranno essere, inoltre, comunicati ad ogni soggetto che abbia interesse, ai sensi della Legge n. 241/1990 e/o ai sensi del D. Lgs. 33/2013 e s.m.i..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7:55:00</meta:creation-date>
    <meta:generator>LibreOffice/7.2.5.2$Windows_X86_64 LibreOffice_project/499f9727c189e6ef3471021d6132d4c694f357e5</meta:generator>
    <dc:title>AVVISO PUBBLICO DI MANIFESTAZIONE DI INTERESSE PER L’ESPLETAMENTO DI PROCEDURA NEGOZIATA</dc:title>
    <meta:initial-creator>demanio</meta:initial-creator>
    <dc:date>2022-08-11T12:52:41.935000000</dc:date>
    <meta:editing-duration>PT8H3M8S</meta:editing-duration>
    <meta:editing-cycles>24</meta:editing-cycles>
    <meta:document-statistic meta:table-count="2" meta:image-count="0" meta:object-count="0" meta:page-count="2" meta:paragraph-count="40" meta:word-count="484" meta:character-count="3308" meta:non-whitespace-character-count="2796"/>
  </office:meta>
</office:document-meta>
</file>