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T Extra" svg:font-family="'MT Extra'" style:font-adornments="Regular" style:font-family-generic="roman" style:font-pitch="variable" style:font-charset="x-symbol"/>
    <style:font-face style:name="MT Extra1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5.413cm" fo:margin-left="0.199cm" fo:margin-top="0cm" fo:margin-bottom="0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2.536cm"/>
    </style:style>
    <style:style style:name="Tabella1.C" style:family="table-column">
      <style:table-column-properties style:column-width="2.556cm"/>
    </style:style>
    <style:style style:name="Tabella1.D" style:family="table-column">
      <style:table-column-properties style:column-width="2.538cm"/>
    </style:style>
    <style:style style:name="Tabella1.E" style:family="table-column">
      <style:table-column-properties style:column-width="2.531cm"/>
    </style:style>
    <style:style style:name="Tabella1.F" style:family="table-column">
      <style:table-column-properties style:column-width="2.76cm"/>
    </style:style>
    <style:style style:name="Tabella1.1" style:family="table-row">
      <style:table-row-properties style:min-row-height="0.603cm" fo:keep-together="auto"/>
    </style:style>
    <style:style style:name="Tabella1.A1" style:family="table-cell">
      <style:table-cell-properties fo:padding-left="0.018cm" fo:padding-right="0.018cm" fo:padding-top="0cm" fo:padding-bottom="0cm" fo:border="1pt solid #bfbfbf"/>
    </style:style>
    <style:style style:name="Tabella1.2" style:family="table-row">
      <style:table-row-properties style:min-row-height="0.639cm" fo:keep-together="auto"/>
    </style:style>
    <style:style style:name="Tabella1.3" style:family="table-row">
      <style:table-row-properties style:min-row-height="0.448cm" fo:keep-together="auto"/>
    </style:style>
    <style:style style:name="Tabella1.B3" style:family="table-cell">
      <style:table-cell-properties fo:padding-left="0.018cm" fo:padding-right="0.018cm" fo:padding-top="0cm" fo:padding-bottom="0cm" fo:border-left="1pt solid #bfbfbf" fo:border-right="1pt solid #bfbfbf" fo:border-top="1pt solid #bfbfbf" fo:border-bottom="1pt solid #000000"/>
    </style:style>
    <style:style style:name="Tabella1.4" style:family="table-row">
      <style:table-row-properties style:min-row-height="0.406cm" fo:keep-together="auto"/>
    </style:style>
    <style:style style:name="Tabella1.5" style:family="table-row">
      <style:table-row-properties style:min-row-height="0.446cm" fo:keep-together="auto"/>
    </style:style>
    <style:style style:name="Tabella1.A5" style:family="table-cell">
      <style:table-cell-properties fo:padding-left="0.018cm" fo:padding-right="0.018cm" fo:padding-top="0cm" fo:padding-bottom="0cm" fo:border-left="1pt solid #bfbfbf" fo:border-right="1pt solid #bfbfbf" fo:border-top="1pt solid #000000" fo:border-bottom="1pt solid #000000"/>
    </style:style>
    <style:style style:name="Tabella1.6" style:family="table-row">
      <style:table-row-properties style:min-row-height="0.815cm" fo:keep-together="auto"/>
    </style:style>
    <style:style style:name="Tabella1.A6" style:family="table-cell">
      <style:table-cell-properties fo:padding-left="0.018cm" fo:padding-right="0.018cm" fo:padding-top="0cm" fo:padding-bottom="0cm" fo:border-left="1pt solid #bfbfbf" fo:border-right="1pt solid #bfbfbf" fo:border-top="1pt solid #000000" fo:border-bottom="1pt solid #bfbfbf"/>
    </style:style>
    <style:style style:name="Tabella1.7" style:family="table-row">
      <style:table-row-properties style:min-row-height="0.445cm" fo:keep-together="auto"/>
    </style:style>
    <style:style style:name="Tabella1.9" style:family="table-row">
      <style:table-row-properties style:min-row-height="0.443cm" fo:keep-together="auto"/>
    </style:style>
    <style:style style:name="Tabella2" style:family="table">
      <style:table-properties style:width="17.018cm" fo:margin-left="0.238cm" fo:margin-top="0cm" fo:margin-bottom="0cm" table:align="left" style:writing-mode="lr-tb"/>
    </style:style>
    <style:style style:name="Tabella2.A" style:family="table-column">
      <style:table-column-properties style:column-width="2.402cm"/>
    </style:style>
    <style:style style:name="Tabella2.B" style:family="table-column">
      <style:table-column-properties style:column-width="14.616cm"/>
    </style:style>
    <style:style style:name="Tabella2.1" style:family="table-row">
      <style:table-row-properties style:min-row-height="0.497cm" fo:keep-together="auto"/>
    </style:style>
    <style:style style:name="Tabella2.A1" style:family="table-cell">
      <style:table-cell-properties fo:padding-left="0.004cm" fo:padding-right="0.004cm" fo:padding-top="0cm" fo:padding-bottom="0cm" fo:border="0.05pt solid #000000"/>
    </style:style>
    <style:style style:name="Tabella2.2" style:family="table-row">
      <style:table-row-properties style:min-row-height="0.503cm" fo:keep-together="auto"/>
    </style:style>
    <style:style style:name="Tabella2.3" style:family="table-row">
      <style:table-row-properties style:min-row-height="0.499cm" fo:keep-together="auto"/>
    </style:style>
    <style:style style:name="Tabella3" style:family="table">
      <style:table-properties style:width="17.438cm" table:align="margins" style:writing-mode="lr-tb"/>
    </style:style>
    <style:style style:name="Tabella3.A" style:family="table-column">
      <style:table-column-properties style:column-width="4.359cm" style:rel-column-width="16383*"/>
    </style:style>
    <style:style style:name="Tabella3.D" style:family="table-column">
      <style:table-column-properties style:column-width="4.36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4%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Paragraph">
      <style:paragraph-properties fo:margin-left="0cm" fo:margin-right="-0.051cm" fo:line-height="0.409cm" fo:text-align="end" style:justify-single-word="false" fo:orphans="0" fo:widows="0" fo:text-indent="0cm" style:auto-text-indent="false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margin-left="4.898cm" fo:margin-right="4.486cm" fo:margin-top="0.125cm" fo:margin-bottom="0cm" style:contextual-spacing="false" fo:text-align="center" style:justify-single-word="false" fo:text-indent="0cm" style:auto-text-indent="false"/>
      <style:text-properties fo:font-size="11pt" fo:letter-spacing="-0.002cm" fo:font-style="italic" style:font-size-asian="11pt" style:font-style-asian="italic"/>
    </style:style>
    <style:style style:name="P8" style:family="paragraph" style:parent-style-name="Text_20_body">
      <style:paragraph-properties fo:text-align="justify" style:justify-single-word="false"/>
      <style:text-properties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" style:family="paragraph" style:parent-style-name="Text_20_body">
      <style:text-properties fo:font-size="7pt" fo:font-weight="bold" style:font-size-asian="7pt" style:font-weight-asian="bold"/>
    </style:style>
    <style:style style:name="P10" style:family="paragraph" style:parent-style-name="Text_20_body">
      <style:text-properties fo:font-size="10.5pt" style:font-size-asian="10.5pt"/>
    </style:style>
    <style:style style:name="P11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12" style:family="paragraph" style:parent-style-name="Text_20_body">
      <style:text-properties fo:font-style="italic" fo:font-weight="bold" style:font-style-asian="italic" style:font-weight-asian="bold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Table_20_Paragraph">
      <style:paragraph-properties fo:orphans="0" fo:widows="0"/>
      <style:text-properties fo:font-size="8pt" style:font-size-asian="8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8" style:family="paragraph" style:parent-style-name="Heading_20_2">
      <style:paragraph-properties fo:margin-top="0.406cm" fo:margin-bottom="0cm" style:contextual-spacing="false"/>
    </style:style>
    <style:style style:name="P19" style:family="paragraph" style:parent-style-name="Heading_20_3">
      <style:paragraph-properties fo:margin-left="4.867cm" fo:margin-right="4.86cm" fo:text-align="center" style:justify-single-word="false" fo:text-indent="0cm" style:auto-text-indent="false"/>
    </style:style>
    <style:style style:name="P20" style:family="paragraph" style:parent-style-name="Heading_20_3">
      <style:paragraph-properties fo:margin-left="0.342cm" fo:margin-right="0cm" fo:margin-top="0.256cm" fo:margin-bottom="0cm" style:contextual-spacing="false" fo:text-indent="0cm" style:auto-text-indent="false"/>
    </style:style>
    <style:style style:name="P21" style:family="paragraph" style:parent-style-name="List_20_Paragraph">
      <style:paragraph-properties fo:margin-left="0.238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02cm"/>
        </style:tab-stops>
      </style:paragraph-properties>
    </style:style>
    <style:style style:name="P22" style:family="paragraph" style:parent-style-name="List_20_Paragraph">
      <style:paragraph-properties fo:margin-left="0.543cm" fo:margin-right="0cm" fo:margin-top="0.004cm" fo:margin-bottom="0cm" style:contextual-spacing="false" fo:line-height="100%" fo:text-align="start" style:justify-single-word="false" fo:text-indent="-0.305cm" style:auto-text-indent="false">
        <style:tab-stops>
          <style:tab-stop style:position="0.543cm"/>
        </style:tab-stops>
      </style:paragraph-properties>
    </style:style>
    <style:style style:name="P23" style:family="paragraph" style:parent-style-name="List_20_Paragraph">
      <style:paragraph-properties fo:margin-left="0.238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24" style:family="paragraph" style:parent-style-name="Standard">
      <style:paragraph-properties fo:margin-left="0.238cm" fo:margin-right="0.231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.238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style:font-size-asian="12pt"/>
    </style:style>
    <style:style style:name="P26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style:font-size-asian="12pt"/>
    </style:style>
    <style:style style:name="P27" style:family="paragraph" style:parent-style-name="List_20_Paragraph">
      <style:paragraph-properties fo:margin-left="0.238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margin-left="4.898cm" fo:margin-right="4.86cm" fo:margin-top="0.161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097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orphans="0" fo:widows="0"/>
      <style:text-properties fo:font-size="10pt" style:font-size-asian="10pt"/>
    </style:style>
    <style:style style:name="P31" style:family="paragraph" style:parent-style-name="Table_20_Paragraph">
      <style:paragraph-properties fo:margin-left="0.002cm" fo:margin-right="0cm" fo:margin-top="0.203cm" fo:margin-bottom="0cm" style:contextual-spacing="false" fo:orphans="0" fo:widows="0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596cm" fo:margin-right="0cm" fo:margin-top="0.042cm" fo:margin-bottom="0cm" style:contextual-spacing="false" fo:orphans="0" fo:widows="0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0.049cm" fo:margin-right="0cm" fo:margin-top="0.046cm" fo:margin-bottom="0cm" style:contextual-spacing="false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049cm" fo:margin-right="0cm" fo:margin-top="0.042cm" fo:margin-bottom="0cm" style:contextual-spacing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002cm" fo:margin-right="0cm" fo:line-height="0.37cm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002cm" fo:margin-right="0cm" fo:margin-top="0.019cm" fo:margin-bottom="0cm" style:contextual-spacing="false" fo:line-height="0.393cm" fo:orphans="0" fo:widows="0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002cm" fo:margin-right="0cm" fo:margin-top="0.019cm" fo:margin-bottom="0cm" style:contextual-spacing="false" fo:line-height="0.39cm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004cm" fo:margin-right="0cm" fo:margin-top="0.019cm" fo:margin-bottom="0cm" style:contextual-spacing="false" fo:line-height="0.39cm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5.147cm" fo:margin-right="5.135cm" fo:margin-top="0.04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238cm" fo:margin-right="0.231cm" fo:margin-top="0cm" fo:margin-bottom="0cm" style:contextual-spacing="false" fo:line-height="100%" fo:text-align="justify" style:justify-single-word="false" fo:text-indent="0cm" style:auto-text-indent="false"/>
      <style:text-properties fo:color="#141414" loext:opacity="100%" fo:font-size="10pt" fo:font-style="italic" fo:font-weight="bold" style:font-size-asian="10pt" style:font-style-asian="italic" style:font-weight-asian="bold"/>
    </style:style>
    <style:style style:name="P43" style:family="paragraph" style:parent-style-name="Table_20_Paragraph">
      <style:paragraph-properties fo:margin-left="0.097cm" fo:margin-right="0cm" fo:margin-top="0.102cm" fo:margin-bottom="0cm" style:contextual-spacing="false" fo:orphans="0" fo:widows="0" fo:text-indent="0cm" style:auto-text-indent="false">
        <style:tab-stops>
          <style:tab-stop style:position="5.124cm"/>
        </style:tab-stops>
      </style:paragraph-properties>
    </style:style>
    <style:style style:name="P44" style:family="paragraph" style:parent-style-name="Table_20_Paragraph">
      <style:paragraph-properties fo:orphans="0" fo:widows="0"/>
      <style:text-properties fo:font-size="9pt" style:font-size-asian="9pt"/>
    </style:style>
    <style:style style:name="P45" style:family="paragraph" style:parent-style-name="Table_20_Paragraph">
      <style:paragraph-properties fo:margin-left="0.004cm" fo:margin-right="0cm" fo:line-height="0.411cm" fo:orphans="0" fo:widows="0" fo:text-indent="0cm" style:auto-text-indent="false"/>
    </style:style>
    <style:style style:name="P46" style:family="paragraph" style:parent-style-name="Text_20_body">
      <style:paragraph-properties fo:margin-left="0.741cm" fo:margin-right="0cm" fo:margin-top="0.162cm" fo:margin-bottom="0cm" style:contextual-spacing="false" fo:text-indent="0cm" style:auto-text-indent="false"/>
    </style:style>
    <style:style style:name="P47" style:family="paragraph" style:parent-style-name="Text_20_body">
      <style:paragraph-properties fo:margin-top="0.002cm" fo:margin-bottom="0cm" style:contextual-spacing="false"/>
    </style:style>
    <style:style style:name="P48" style:family="paragraph" style:parent-style-name="Text_20_body">
      <style:paragraph-properties fo:margin-left="0.238cm" fo:margin-right="6.062cm" fo:line-height="200%" fo:text-indent="5.87cm" style:auto-text-indent="false">
        <style:tab-stops>
          <style:tab-stop style:position="8.331cm"/>
          <style:tab-stop style:position="10.283cm"/>
        </style:tab-stops>
      </style:paragraph-properties>
    </style:style>
    <style:style style:name="P49" style:family="paragraph" style:parent-style-name="Text_20_body">
      <style:paragraph-properties fo:margin-top="0.004cm" fo:margin-bottom="0cm" style:contextual-spacing="false"/>
    </style:style>
    <style:style style:name="P50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52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5pt" fo:font-style="italic" style:font-size-asian="15pt" style:font-style-asian="italic"/>
    </style:style>
    <style:style style:name="P54" style:family="paragraph" style:parent-style-name="sche2_5f_2">
      <style:paragraph-properties fo:text-align="start" style:justify-single-word="false" style:writing-mode="lr-tb"/>
      <style:text-properties style:font-name="Cambria" fo:font-size="12pt" fo:language="it" fo:country="IT" fo:font-style="italic" fo:font-weight="bold" style:font-size-asian="12pt" style:font-style-asian="italic" style:font-weight-asian="bold" style:font-name-complex="Cambria1" style:font-size-complex="12pt" style:font-style-complex="italic"/>
    </style:style>
    <style:style style:name="P55" style:family="paragraph" style:parent-style-name="Text_20_body">
      <style:paragraph-properties fo:margin-left="0cm" fo:margin-right="0cm" fo:text-indent="0cm" style:auto-text-indent="false"/>
    </style:style>
    <style:style style:name="P56" style:family="paragraph" style:parent-style-name="Text_20_body" style:master-page-name="">
      <style:paragraph-properties fo:margin-left="0cm" fo:margin-right="0.265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letter-spacing="-0.002cm" fo:hyphenate="false" fo:hyphenation-remain-char-count="2" fo:hyphenation-push-char-count="2" loext:hyphenation-no-caps="false"/>
    </style:style>
    <style:style style:name="P57" style:family="paragraph" style:parent-style-name="_5b_Normale_5d_">
      <style:paragraph-properties fo:text-align="justify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8" style:family="paragraph" style:parent-style-name="_5b_Normale_5d_">
      <style:paragraph-properties fo:text-align="justify" style:justify-single-word="false"/>
      <style:text-properties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Heading_20_2" style:list-style-name="WWNum3">
      <style:paragraph-properties fo:margin-left="0.446cm" fo:margin-right="0cm" fo:margin-top="0cm" fo:margin-bottom="0cm" style:contextual-spacing="false" fo:line-height="100%" fo:text-align="start" style:justify-single-word="false" fo:text-indent="-0.21cm" style:auto-text-indent="false">
        <style:tab-stops>
          <style:tab-stop style:position="0.448cm"/>
        </style:tab-stops>
      </style:paragraph-properties>
    </style:style>
    <style:style style:name="P60" style:family="paragraph" style:parent-style-name="List_20_Paragraph" style:list-style-name="WWNum5">
      <style:paragraph-properties fo:margin-left="0.238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61" style:family="paragraph" style:parent-style-name="List_20_Paragraph" style:list-style-name="WWNum5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62" style:family="paragraph" style:parent-style-name="List_20_Paragraph" style:list-style-name="WWNum5">
      <style:paragraph-properties fo:margin-left="0.543cm" fo:margin-right="0cm" fo:margin-top="0cm" fo:margin-bottom="0cm" style:contextual-spacing="false" fo:line-height="100%" fo:text-align="start" style:justify-single-word="false" fo:text-indent="-0.305cm" style:auto-text-indent="false">
        <style:tab-stops>
          <style:tab-stop style:position="0.543cm"/>
          <style:tab-stop style:position="11.43cm"/>
        </style:tab-stops>
      </style:paragraph-properties>
    </style:style>
    <style:style style:name="P63" style:family="paragraph" style:parent-style-name="List_20_Paragraph" style:list-style-name="WWNum4">
      <style:paragraph-properties fo:margin-left="0.489cm" fo:margin-right="0.212cm" fo:margin-top="0cm" fo:margin-bottom="0cm" style:contextual-spacing="false" fo:line-height="100%" fo:text-align="start" style:justify-single-word="false" fo:text-indent="-0.25cm" style:auto-text-indent="false">
        <style:tab-stops>
          <style:tab-stop style:position="0.494cm"/>
        </style:tab-stops>
      </style:paragraph-properties>
      <style:text-properties officeooo:paragraph-rsid="0012a86e"/>
    </style:style>
    <style:style style:name="P64" style:family="paragraph" style:parent-style-name="List_20_Paragraph" style:list-style-name="WWNum3">
      <style:paragraph-properties fo:margin-left="0.489cm" fo:margin-right="0.194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0.452cm"/>
        </style:tab-stops>
      </style:paragraph-properties>
    </style:style>
    <style:style style:name="P65" style:family="paragraph" style:parent-style-name="List_20_Paragraph" style:list-style-name="WWNum2">
      <style:paragraph-properties fo:margin-left="0.342cm" fo:margin-right="0.212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etter-spacing="-0.021cm" style:font-size-asian="11pt"/>
    </style:style>
    <style:style style:name="T6" style:family="text">
      <style:text-properties fo:font-size="11pt" fo:letter-spacing="-0.002cm" style:font-size-asian="11pt"/>
    </style:style>
    <style:style style:name="T7" style:family="text">
      <style:text-properties fo:font-size="11pt" fo:letter-spacing="-0.002cm" fo:font-style="normal" style:font-size-asian="11pt" style:font-style-asian="normal" style:font-style-complex="normal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letter-spacing="-0.005cm" fo:font-style="italic" style:font-size-asian="11pt" style:font-style-asian="italic"/>
    </style:style>
    <style:style style:name="T11" style:family="text">
      <style:text-properties fo:font-size="11pt" fo:letter-spacing="-0.005cm" fo:font-style="normal" style:font-size-asian="11pt" style:font-style-asian="normal" style:font-style-complex="normal"/>
    </style:style>
    <style:style style:name="T12" style:family="text">
      <style:text-properties fo:font-size="11pt" fo:letter-spacing="-0.004cm" fo:font-style="normal" style:font-size-asian="11pt" style:font-style-asian="normal" style:font-style-complex="normal"/>
    </style:style>
    <style:style style:name="T13" style:family="text">
      <style:text-properties fo:font-size="11pt" fo:font-style="normal" style:font-size-asian="11pt" style:font-style-asian="normal" style:font-style-complex="normal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0.039cm" fo:font-weight="bold" style:font-size-asian="10pt" style:font-weight-asian="bold"/>
    </style:style>
    <style:style style:name="T20" style:family="text">
      <style:text-properties fo:font-size="10pt" fo:letter-spacing="0.044cm" fo:font-weight="bold" style:font-size-asian="10pt" style:font-weight-asian="bold"/>
    </style:style>
    <style:style style:name="T21" style:family="text">
      <style:text-properties fo:font-size="10pt" fo:letter-spacing="0.044cm" style:font-size-asian="10pt"/>
    </style:style>
    <style:style style:name="T22" style:family="text">
      <style:text-properties fo:font-size="10pt" fo:letter-spacing="0.042cm" fo:font-weight="bold" style:font-size-asian="10pt" style:font-weight-asian="bold"/>
    </style:style>
    <style:style style:name="T23" style:family="text">
      <style:text-properties fo:font-size="10pt" fo:letter-spacing="0.042cm" style:font-size-asian="10pt"/>
    </style:style>
    <style:style style:name="T24" style:family="text">
      <style:text-properties fo:font-size="10pt" fo:letter-spacing="0.049cm" fo:font-weight="bold" style:font-size-asian="10pt" style:font-weight-asian="bold"/>
    </style:style>
    <style:style style:name="T25" style:family="text">
      <style:text-properties fo:font-size="10pt" fo:letter-spacing="0.041cm" style:font-size-asian="10pt"/>
    </style:style>
    <style:style style:name="T26" style:family="text">
      <style:text-properties fo:font-size="10pt" fo:letter-spacing="0.046cm" style:font-size-asian="10pt"/>
    </style:style>
    <style:style style:name="T27" style:family="text">
      <style:text-properties fo:font-size="10pt" fo:letter-spacing="-0.083cm" style:font-size-asian="10pt"/>
    </style:style>
    <style:style style:name="T28" style:family="text">
      <style:text-properties fo:font-size="10pt" fo:letter-spacing="0.002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05cm" style:font-size-asian="10pt"/>
    </style:style>
    <style:style style:name="T31" style:family="text">
      <style:text-properties fo:font-size="10pt" fo:language="it" fo:country="IT" style:font-name-asian="Times New Roman2" style:font-size-asian="10pt" style:language-asian="en" style:country-asian="US" style:font-name-complex="Times New Roman2" style:language-complex="ar" style:country-complex="SA"/>
    </style:style>
    <style:style style:name="T32" style:family="text">
      <style:text-properties fo:font-size="10pt" fo:language="it" fo:country="IT" fo:font-weight="bold" style:font-name-asian="Times New Roman2" style:font-size-asian="10pt" style:language-asian="en" style:country-asian="US" style:font-weight-asian="bold" style:font-name-complex="Times New Roman2" style:language-complex="ar" style:country-complex="SA" style:font-weight-complex="bold"/>
    </style:style>
    <style:style style:name="T33" style:family="text">
      <style:text-properties fo:font-size="10pt" fo:letter-spacing="0.081cm" style:font-size-asian="10pt"/>
    </style:style>
    <style:style style:name="T34" style:family="text">
      <style:text-properties fo:letter-spacing="-0.005cm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fo:letter-spacing="-0.012cm"/>
    </style:style>
    <style:style style:name="T38" style:family="text">
      <style:text-properties fo:letter-spacing="-0.007cm"/>
    </style:style>
    <style:style style:name="T39" style:family="text">
      <style:text-properties fo:color="#141414" loext:opacity="100%"/>
    </style:style>
    <style:style style:name="T40" style:family="text">
      <style:text-properties fo:color="#141414" loext:opacity="100%" fo:font-size="10pt" style:font-size-asian="10pt"/>
    </style:style>
    <style:style style:name="T41" style:family="text">
      <style:text-properties fo:color="#141414" loext:opacity="100%" fo:font-size="10pt" fo:letter-spacing="-0.005cm" style:font-size-asian="10pt"/>
    </style:style>
    <style:style style:name="T42" style:family="text">
      <style:text-properties fo:color="#141414" loext:opacity="100%" fo:font-size="10pt" fo:letter-spacing="-0.005cm" style:text-underline-style="solid" style:text-underline-width="auto" style:text-underline-color="#141414" style:font-size-asian="10pt"/>
    </style:style>
    <style:style style:name="T43" style:family="text">
      <style:text-properties fo:color="#141414" loext:opacity="100%" fo:font-size="10pt" fo:letter-spacing="-0.005cm" fo:font-style="italic" style:font-size-asian="10pt" style:font-style-asian="italic"/>
    </style:style>
    <style:style style:name="T44" style:family="text">
      <style:text-properties fo:color="#141414" loext:opacity="100%" fo:font-size="10pt" fo:letter-spacing="-0.004cm" style:font-size-asian="10pt"/>
    </style:style>
    <style:style style:name="T45" style:family="text">
      <style:text-properties fo:color="#141414" loext:opacity="100%" fo:font-size="10pt" fo:letter-spacing="-0.004cm" style:text-underline-style="solid" style:text-underline-width="auto" style:text-underline-color="#141414" style:font-size-asian="10pt"/>
    </style:style>
    <style:style style:name="T46" style:family="text">
      <style:text-properties fo:color="#141414" loext:opacity="100%" fo:font-size="10pt" style:text-underline-style="solid" style:text-underline-width="auto" style:text-underline-color="#141414" style:font-size-asian="10pt"/>
    </style:style>
    <style:style style:name="T47" style:family="text">
      <style:text-properties fo:color="#141414" loext:opacity="100%" fo:font-size="10pt" fo:letter-spacing="-0.002cm" style:text-underline-style="solid" style:text-underline-width="auto" style:text-underline-color="#141414" style:font-size-asian="10pt"/>
    </style:style>
    <style:style style:name="T48" style:family="text">
      <style:text-properties fo:color="#141414" loext:opacity="100%" fo:font-size="10pt" style:text-underline-style="solid" style:text-underline-width="auto" style:text-underline-color="#131313" style:font-size-asian="10pt"/>
    </style:style>
    <style:style style:name="T49" style:family="text">
      <style:text-properties fo:color="#141414" loext:opacity="100%" fo:font-size="10pt" fo:font-style="italic" fo:font-weight="bold" style:font-size-asian="10pt" style:font-style-asian="italic" style:font-weight-asian="bold"/>
    </style:style>
    <style:style style:name="T50" style:family="text">
      <style:text-properties fo:color="#141414" loext:opacity="100%" fo:font-size="10pt" fo:font-style="italic" style:font-size-asian="10pt" style:font-style-asian="italic"/>
    </style:style>
    <style:style style:name="T51" style:family="text">
      <style:text-properties fo:color="#141414" loext:opacity="100%" fo:font-size="10pt" fo:letter-spacing="0.002cm" fo:font-style="italic" fo:font-weight="bold" style:font-size-asian="10pt" style:font-style-asian="italic" style:font-weight-asian="bold"/>
    </style:style>
    <style:style style:name="T52" style:family="text">
      <style:text-properties fo:color="#141414" loext:opacity="100%" fo:font-size="10pt" fo:letter-spacing="0.002cm" fo:font-style="italic" style:font-size-asian="10pt" style:font-style-asian="italic"/>
    </style:style>
    <style:style style:name="T53" style:family="text">
      <style:text-properties fo:color="#141414" loext:opacity="100%" fo:font-size="10pt" fo:letter-spacing="-0.083cm" fo:font-style="italic" fo:font-weight="bold" style:font-size-asian="10pt" style:font-style-asian="italic" style:font-weight-asian="bold"/>
    </style:style>
    <style:style style:name="T54" style:family="text">
      <style:text-properties fo:color="#141414" loext:opacity="100%" fo:font-size="10pt" fo:letter-spacing="-0.083cm" fo:font-style="italic" style:font-size-asian="10pt" style:font-style-asian="italic"/>
    </style:style>
    <style:style style:name="T55" style:family="text">
      <style:text-properties fo:color="#141414" loext:opacity="100%" fo:font-size="10pt" fo:letter-spacing="-0.007cm" fo:font-style="italic" style:font-size-asian="10pt" style:font-style-asian="italic"/>
    </style:style>
    <style:style style:name="T56" style:family="text">
      <style:text-properties fo:color="#141414" loext:opacity="100%" fo:font-size="10pt" fo:letter-spacing="-0.009cm" fo:font-style="italic" style:font-size-asian="10pt" style:font-style-asian="italic"/>
    </style:style>
    <style:style style:name="T57" style:family="text">
      <style:text-properties fo:color="#141414" loext:opacity="100%" fo:font-size="10pt" fo:letter-spacing="-0.011cm" fo:font-style="italic" style:font-size-asian="10pt" style:font-style-asian="italic"/>
    </style:style>
    <style:style style:name="T58" style:family="text">
      <style:text-properties fo:color="#141414" loext:opacity="100%" fo:font-size="10pt" fo:letter-spacing="-0.085cm" fo:font-style="italic" style:font-size-asian="10pt" style:font-style-asian="italic"/>
    </style:style>
    <style:style style:name="T59" style:family="text">
      <style:text-properties fo:color="#141414" loext:opacity="100%" fo:letter-spacing="-0.004cm"/>
    </style:style>
    <style:style style:name="T60" style:family="text">
      <style:text-properties fo:color="#141414" loext:opacity="100%" fo:letter-spacing="-0.083cm"/>
    </style:style>
    <style:style style:name="T61" style:family="text">
      <style:text-properties fo:color="#141414" loext:opacity="100%" fo:letter-spacing="0.002cm"/>
    </style:style>
    <style:style style:name="T62" style:family="text">
      <style:text-properties fo:color="#141414" loext:opacity="100%" fo:letter-spacing="-0.002cm"/>
    </style:style>
    <style:style style:name="T63" style:family="text">
      <style:text-properties fo:color="#141414" loext:opacity="100%" fo:letter-spacing="0.004cm"/>
    </style:style>
    <style:style style:name="T64" style:family="text">
      <style:text-properties fo:color="#141414" loext:opacity="100%" fo:font-style="italic" fo:font-weight="bold" style:font-style-asian="italic" style:font-weight-asian="bold"/>
    </style:style>
    <style:style style:name="T65" style:family="text">
      <style:text-properties fo:color="#141414" loext:opacity="100%" fo:font-size="20pt" style:font-size-asian="20pt"/>
    </style:style>
    <style:style style:name="T66" style:family="text">
      <style:text-properties fo:color="#141414" loext:opacity="100%" style:font-name="TimesNewRomanPSMT" fo:font-size="10pt" style:font-name-asian="TimesNewRomanPSMT" style:font-size-asian="10pt" style:font-name-complex="TimesNewRomanPSMT" style:font-size-complex="10pt"/>
    </style:style>
    <style:style style:name="T67" style:family="text">
      <style:text-properties fo:letter-spacing="-0.018cm"/>
    </style:style>
    <style:style style:name="T68" style:family="text">
      <style:text-properties fo:letter-spacing="0.062cm"/>
    </style:style>
    <style:style style:name="T69" style:family="text">
      <style:text-properties fo:letter-spacing="-0.014cm"/>
    </style:style>
    <style:style style:name="T70" style:family="text">
      <style:text-properties fo:letter-spacing="-0.019cm"/>
    </style:style>
    <style:style style:name="T71" style:family="text">
      <style:text-properties fo:letter-spacing="-0.016cm"/>
    </style:style>
    <style:style style:name="T72" style:family="text">
      <style:text-properties fo:letter-spacing="0.083cm"/>
    </style:style>
    <style:style style:name="T73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74" style:family="text">
      <style:text-properties fo:color="#151515" loext:opacity="100%" style:font-name="TimesNewRomanPSMT" fo:font-size="10pt" style:font-name-asian="TimesNewRomanPSMT" style:font-size-asian="10pt" style:font-name-complex="TimesNewRomanPSMT" style:font-size-complex="10pt"/>
    </style:style>
    <style:style style:name="gr1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7cm" fo:margin-right="0.007cm" fo:margin-top="0.007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opacity="0%" draw:textarea-vertical-align="top" draw:auto-grow-height="false" fo:min-height="0.425cm" fo:min-width="0.3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Modulo 1- Richiesta di invito</text:p>
      <text:p text:style-name="P17">All’ATS n.6 </text:p>
      <text:p text:style-name="P17">Ente capofila Fano</text:p>
      <text:p text:style-name="P17">Via S.Eusebio,32</text:p>
      <text:p text:style-name="P17">61032 <text:s/>Fano (PU) <text:s text:c="2"/></text:p>
      <text:p text:style-name="P16"/>
      <text:p text:style-name="P16"><text:s/></text:p>
      <text:p text:style-name="P2"><text:span text:style-name="T1">OGGETTO: AVVISO DI MANIFESTAZIONE DI INTERESSE PER L'INDIVIDUAZIONE <text:s/>DI OPERATORI ECONOMICI INTERESSATI AD UNA SUCCESSIVA </text:span><text:span text:style-name="T3"><text:s/>PROCEDURA NEGOZIATA TRAMITE RDO MEPA PER L’AFFIDAMENTO DEL <text:s/>SERVIZIO DI PRONTO INTERVENTO SOCIALE (P.I.S.) . </text:span></text:p>
      <text:p text:style-name="P58">CUP E99G22000820007 - <text:s/>Avv.1/Prins</text:p>
      <text:p text:style-name="P57">CUP E39J21017030001 – Q.S. Fondo Povertà annualità 2020 </text:p>
      <text:p text:style-name="P57">CIG 93696163B9 </text:p>
      <text:p text:style-name="P8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9">Il<text:span text:style-name="T34"> </text:span>sottoscritto</text:p>
          </table:table-cell>
          <table:table-cell table:style-name="Tabella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3"><text:span text:style-name="T14">nato</text:span><text:span text:style-name="T16"> </text:span><text:span text:style-name="T14">il<text:tab/></text:span><text:span text:style-name="T4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4"/>
          </table:table-cell>
          <table:table-cell table:style-name="Tabella1.B3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4">
          <table:table-cell table:style-name="Tabella1.A1" office:value-type="string">
            <text:p text:style-name="P35">In<text:span text:style-name="T35"> </text:span>qualità<text:span text:style-name="T36"> </text:span>di</text:p>
          </table:table-cell>
          <table:table-cell table:style-name="Tabella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36">Dell’operatore<text:span text:style-name="T34"> </text:span>economico</text:p>
          </table:table-cell>
          <table:covered-table-cell/>
          <table:table-cell table:style-name="Tabella1.A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31">Con<text:span text:style-name="T35"> </text:span>sede<text:span text:style-name="T36"> </text:span>in</text:p>
          </table:table-cell>
          <table:table-cell table:style-name="Tabella1.A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37">Via<text:span text:style-name="T37"> </text:span>/n.</text:p>
          </table:table-cell>
          <table:table-cell table:style-name="Tabella1.A6" table:number-columns-spanned="3" office:value-type="string">
            <text:p text:style-name="P44"/>
          </table:table-cell>
          <table:covered-table-cell/>
          <table:covered-table-cell/>
          <table:table-cell table:style-name="Tabella1.A6" office:value-type="string">
            <text:p text:style-name="P5">CAP</text:p>
          </table:table-cell>
          <table:table-cell table:style-name="Tabella1.A6" office:value-type="string">
            <text:p text:style-name="P44"/>
          </table:table-cell>
        </table:table-row>
        <table:table-row table:style-name="Tabella1.5">
          <table:table-cell table:style-name="Tabella1.A1" office:value-type="string">
            <text:p text:style-name="P36">c.f.: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5"><text:span text:style-name="T4">P.</text:span><text:span text:style-name="T5"> </text:span><text:span text:style-name="T4">Iva: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" office:value-type="string">
            <text:p text:style-name="P37">Tel.</text:p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38">PEC:</text:p>
          </table:table-cell>
          <table:table-cell table:style-name="Tabella1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9"/>
      <text:p text:style-name="P46">in<text:span text:style-name="T36"> </text:span>riferimento<text:span text:style-name="T36"> </text:span>all’avviso<text:span text:style-name="T34"> </text:span>di<text:span text:style-name="T35"> </text:span>cui<text:span text:style-name="T36"> </text:span>all’oggetto</text:p>
      <text:p text:style-name="P10"/>
      <text:p text:style-name="P56">CHIEDE DI ESSERE INVITATO ALLA SUCCESSIVA PROCEDURA NEGOZIATA IN OGGETTO</text:p>
      <text:h text:style-name="P19" text:outline-level="4">(selezionare<text:span text:style-name="T34"> </text:span>l’opzione<text:span text:style-name="T38"> </text:span>pertinente)</text:h>
      <text:h text:style-name="P19" text:outline-level="4"/>
      <text:p text:style-name="P22"><text:span text:style-name="T74">□ </text:span><text:span text:style-name="T40">Impresa</text:span><text:span text:style-name="T41"> </text:span><text:span text:style-name="T40">Singola</text:span></text:p>
      <text:p text:style-name="P47"/>
      <text:list xml:id="list3417891418" text:style-name="WWNum5">
        <text:list-header>
          <text:p text:style-name="P60"><text:span text:style-name="T74">□ </text:span><text:span text:style-name="T40">Consorzio</text:span><text:span text:style-name="T44"> </text:span><text:span text:style-name="T40">(</text:span><text:span text:style-name="T46">che</text:span><text:span text:style-name="T42"> </text:span><text:span text:style-name="T46">si</text:span><text:span text:style-name="T45"> </text:span><text:span text:style-name="T46">riserva</text:span><text:span text:style-name="T47"> </text:span><text:span text:style-name="T46">di</text:span><text:span text:style-name="T45"> </text:span><text:span text:style-name="T46">indicare</text:span><text:span text:style-name="T47"> </text:span><text:span text:style-name="T46">la/le</text:span><text:span text:style-name="T47"> </text:span><text:span text:style-name="T46">impresa/e</text:span><text:span text:style-name="T47"> </text:span><text:span text:style-name="T46">consorziata/e</text:span><text:span text:style-name="T45"> </text:span><text:span text:style-name="T46">esecutrice/i</text:span><text:span text:style-name="T45"> </text:span><text:span text:style-name="T46">in</text:span><text:span text:style-name="T45"> </text:span><text:span text:style-name="T46">sede</text:span><text:span text:style-name="T42"> </text:span><text:span text:style-name="T46">di</text:span><text:span text:style-name="T45"> </text:span><text:span text:style-name="T46">offerta</text:span><text:span text:style-name="T40">)</text:span></text:p>
        </text:list-header>
      </text:list>
      <text:p text:style-name="P47"/>
      <text:list xml:id="list102214224019644" text:continue-numbering="true" text:style-name="WWNum5">
        <text:list-header>
          <text:p text:style-name="P61"><text:span text:style-name="T74"><text:s text:c="3"/>□</text:span><text:span text:style-name="T66"> </text:span><text:span text:style-name="T40">Impresa</text:span><text:span text:style-name="T44"> </text:span><text:span text:style-name="T40">Capogruppo</text:span><text:span text:style-name="T41"> </text:span><text:span text:style-name="T40">di</text:span><text:span text:style-name="T41"> </text:span><text:span text:style-name="T40">costituendo</text:span><text:span text:style-name="T41"> </text:span><text:span text:style-name="T40">raggruppamento</text:span><text:span text:style-name="T44"> </text:span><text:span text:style-name="T40">temporaneo</text:span><text:span text:style-name="T44"> </text:span><text:span text:style-name="T40">d’impresa</text:span></text:p>
        </text:list-header>
      </text:list>
      <text:p text:style-name="P48"><text:span text:style-name="T39">□</text:span><text:span text:style-name="T59"> </text:span><text:span text:style-name="T39">orizzontale<text:tab/>□</text:span><text:span text:style-name="T59"> </text:span><text:span text:style-name="T39">verticale<text:tab/>□ misto</text:span><text:span text:style-name="T60"> </text:span><text:span text:style-name="T39">da costituire</text:span><text:span text:style-name="T61"> </text:span><text:span text:style-name="T39">con i</text:span><text:span text:style-name="T62"> </text:span><text:span text:style-name="T39">seguenti soggetti:</text:span><text:span text:style-name="T63"> </text:span><text:span text:style-name="T64">[nota1]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RUOLO</text:p>
          </table:table-cell>
          <table:table-cell table:style-name="Tabella2.A1" office:value-type="string">
            <text:p text:style-name="P39"><text:span text:style-name="T35">OPERATORE</text:span><text:span text:style-name="T67"> </text:span><text:span text:style-name="T35">ECONOMICO</text:span></text:p>
          </table:table-cell>
        </table:table-row>
        <table:table-row table:style-name="Tabella2.2">
          <table:table-cell table:style-name="Tabella2.A1" office:value-type="string">
            <text:p text:style-name="P33">Mandatario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3">
          <table:table-cell table:style-name="Tabella2.A1" office:value-type="string">
            <text:p text:style-name="P34">Mandant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2">
          <table:table-cell table:style-name="Tabella2.A1" office:value-type="string">
            <text:p text:style-name="P33">Mandant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3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</table:table>
      <text:p text:style-name="P12"/>
      <text:list xml:id="list102216103152407" text:continue-numbering="true" text:style-name="WWNum5">
        <text:list-item>
          <text:p text:style-name="P62"><text:span text:style-name="T40">Altro: </text:span><text:span text:style-name="T48"><text:s/><text:tab/></text:span></text:p>
        </text:list-item>
      </text:list>
      <text:p text:style-name="P13"><draw:path text:anchor-type="char" draw:z-index="4" draw:name="Forma1" draw:style-name="gr1" draw:text-style-name="P66" svg:width="15.483cm" svg:height="0.917cm" svg:x="1.983cm" svg:y="0.411cm" svg:viewBox="0 0 15484 918" svg:d="M0 18h15484zM0 458h15484zM0 900h15484zM18 0v918zM15466 0v918z"><text:p/></draw:path></text:p>
      <text:p text:style-name="P50"/>
      <text:p text:style-name="P28"><text:soft-page-break/>DICHIARA/DICHIARANO</text:p>
      <text:p text:style-name="P11"/>
      <text:list xml:id="list1990361507" text:style-name="WWNum4">
        <text:list-item>
          <text:p text:style-name="P63"><text:span text:style-name="T18">che</text:span><text:span text:style-name="T19"> </text:span><text:span text:style-name="T18">il</text:span><text:span text:style-name="T20"> </text:span><text:span text:style-name="T18">sottoscritto</text:span><text:span text:style-name="T22"> </text:span><text:span text:style-name="T18">ed</text:span><text:span text:style-name="T20"> </text:span><text:span text:style-name="T18">i</text:span><text:span text:style-name="T20"> </text:span><text:span text:style-name="T18">soggetti</text:span><text:span text:style-name="T24"> </text:span><text:span text:style-name="T14">di</text:span><text:span text:style-name="T21"> </text:span><text:span text:style-name="T14">cui</text:span><text:span text:style-name="T21"> </text:span><text:span text:style-name="T14">al</text:span><text:span text:style-name="T23"> </text:span><text:span text:style-name="T14">comma</text:span><text:span text:style-name="T21"> </text:span><text:span text:style-name="T14">3)</text:span><text:span text:style-name="T23"> </text:span><text:span text:style-name="T14">dell’art.</text:span><text:span text:style-name="T23"> </text:span><text:span text:style-name="T14">80</text:span><text:span text:style-name="T23"> </text:span><text:span text:style-name="T14">del</text:span><text:span text:style-name="T21"> </text:span><text:span text:style-name="T14">D.Lgs.</text:span><text:span text:style-name="T23"> </text:span><text:span text:style-name="T14">n.</text:span><text:span text:style-name="T23"> </text:span><text:span text:style-name="T14">50/2016,</text:span><text:span text:style-name="T25"> </text:span><text:span text:style-name="T14">non</text:span><text:span text:style-name="T23"> </text:span><text:span text:style-name="T14">incorre</text:span><text:span text:style-name="T25"> </text:span><text:span text:style-name="T14">/</text:span><text:span text:style-name="T21"> </text:span><text:span text:style-name="T14">incorrono</text:span><text:span text:style-name="T26"> </text:span><text:span text:style-name="T14">in</text:span><text:span text:style-name="T27"> </text:span><text:span text:style-name="T14">nessuno dei motivi</text:span><text:span text:style-name="T16"> </text:span><text:span text:style-name="T14">di esclusione</text:span><text:span text:style-name="T16"> </text:span><text:span text:style-name="T14">di</text:span><text:span text:style-name="T16"> </text:span><text:span text:style-name="T14">cui al citato</text:span><text:span text:style-name="T16"> </text:span><text:span text:style-name="T14">art.</text:span><text:span text:style-name="T28"> </text:span><text:span text:style-name="T14">80 del</text:span><text:span text:style-name="T16"> </text:span><text:span text:style-name="T14">D.Lgs. n. 50/2016,</text:span><text:span text:style-name="T16"> </text:span><text:span text:style-name="T14">commi 1)</text:span><text:span text:style-name="T16"> </text:span><text:span text:style-name="T14">e</text:span><text:span text:style-name="T17"> </text:span><text:span text:style-name="T14">2);</text:span></text:p>
          <text:p text:style-name="P63"><text:span text:style-name="T14"/></text:p>
        </text:list-item>
        <text:list-item>
          <text:p text:style-name="P63"><text:span text:style-name="T14">che con riferimento all’operatore economico rappresentato è stato emesso, ed è in corso di validità, un DURC regolare</text:span><text:span text:style-name="T27"> </text:span><text:span text:style-name="T14">e</text:span><text:span text:style-name="T28"> </text:span><text:span text:style-name="T14">che</text:span><text:span text:style-name="T28"> </text:span><text:span text:style-name="T14">a</text:span><text:span text:style-name="T28"> </text:span><text:span text:style-name="T14">carico</text:span><text:span text:style-name="T28"> </text:span><text:span text:style-name="T14">dello</text:span><text:span text:style-name="T28"> </text:span><text:span text:style-name="T14">stesso</text:span><text:span text:style-name="T28"> </text:span><text:span text:style-name="T14">non</text:span><text:span text:style-name="T28"> </text:span><text:span text:style-name="T14">sussistono</text:span><text:span text:style-name="T28"> </text:span><text:span text:style-name="T14">gravi</text:span><text:span text:style-name="T28"> </text:span><text:span text:style-name="T14">violazioni</text:span><text:span text:style-name="T28"> </text:span><text:span text:style-name="T14">definitivamente</text:span><text:span text:style-name="T28"> </text:span><text:span text:style-name="T14">accertate</text:span><text:span text:style-name="T28"> </text:span><text:span text:style-name="T14">rispetto</text:span><text:span text:style-name="T28"> </text:span><text:span text:style-name="T14">agli</text:span><text:span text:style-name="T28"> </text:span><text:span text:style-name="T14">obblighi</text:span><text:span text:style-name="T29"> </text:span><text:span text:style-name="T14">di</text:span><text:span text:style-name="T27"> </text:span><text:span text:style-name="T14">pagamento</text:span><text:span text:style-name="T16"> </text:span><text:span text:style-name="T14">delle</text:span><text:span text:style-name="T16"> </text:span><text:span text:style-name="T14">imposte</text:span><text:span text:style-name="T16"> </text:span><text:span text:style-name="T14">e</text:span><text:span text:style-name="T16"> </text:span><text:span text:style-name="T14">delle</text:span><text:span text:style-name="T28"> </text:span><text:span text:style-name="T14">tasse;</text:span></text:p>
        </text:list-item>
      </text:list>
      <text:p text:style-name="P40"/>
      <text:list xml:id="list1594729518" text:style-name="WWNum3">
        <text:list-item>
          <text:p text:style-name="P64"><text:span text:style-name="T18">che con riferimento all’operatore economico rappresentato non sussisto cause di esclusione automatiche </text:span><text:span text:style-name="T14">ai sensi</text:span><text:span text:style-name="T27"> </text:span><text:span text:style-name="T14">dell’art</text:span><text:span text:style-name="T16"> </text:span><text:span text:style-name="T14">80 comma</text:span><text:span text:style-name="T16"> </text:span><text:span text:style-name="T14">5 del</text:span><text:span text:style-name="T30"> </text:span><text:span text:style-name="T14">medesimo D.Lgs. n. 50/16.</text:span></text:p>
        </text:list-item>
      </text:list>
      <text:p text:style-name="P52"/>
      <text:list xml:id="list102214418526925" text:continue-numbering="true" text:style-name="WWNum3">
        <text:list-item>
          <text:h text:style-name="P59" text:outline-level="3"><text:span text:style-name="T35">di</text:span><text:span text:style-name="T68"> </text:span><text:span text:style-name="T35">possedere</text:span><text:span text:style-name="T69"> </text:span><text:span text:style-name="T35">i</text:span><text:span text:style-name="T70"> </text:span><text:span text:style-name="T35">seguenti</text:span><text:span text:style-name="T71"> </text:span><text:span text:style-name="T35">requisiti:</text:span></text:h>
        </text:list-item>
      </text:list>
      <text:p text:style-name="P3"/>
      <text:h text:style-name="P20" text:outline-level="4">REQUISITI<text:span text:style-name="T71"> </text:span>DI<text:span text:style-name="T71"> </text:span>IDONEITA'<text:span text:style-name="T71"> </text:span>PROFESSIONALE</text:h>
      <text:list xml:id="list1895490467" text:style-name="WWNum2">
        <text:list-item>
          <text:p text:style-name="P65"><text:span text:style-name="T65">□ </text:span><text:span text:style-name="T14">iscrizione al registro delle imprese della CCIAA competente per territorio ovvero, in caso di sede in uno degli</text:span><text:span text:style-name="T28"> </text:span><text:span text:style-name="T14">Stati membri, in analogo registro dello Stato di appartenenze secondo le indicazioni disponibili nel registro online dei</text:span><text:span text:style-name="T28"> </text:span><text:span text:style-name="T14">certificati (e-Certis). In caso di concorrente avente sede in un Paese terzo, firmatario degli accordi di cui all'art 49 del</text:span><text:span text:style-name="T28"> </text:span><text:span text:style-name="T14">Codice, tale requisito deve esser dimostrato mediante dichiarazione giurata o secondo le modalità vigenti nel Paese nel</text:span><text:span text:style-name="T28"> </text:span><text:span text:style-name="T14">quale</text:span><text:span text:style-name="T17"> </text:span><text:span text:style-name="T14">è</text:span><text:span text:style-name="T28"> </text:span><text:span text:style-name="T14">stabilito.</text:span></text:p>
        </text:list-item>
      </text:list>
      <text:p text:style-name="P49"><text:span text:style-name="T31"><text:s text:c="2"/></text:span><text:span text:style-name="T32"><text:s/></text:span></text:p>
      <text:p text:style-name="P55"><text:s text:c="3"/>Nel<text:span text:style-name="T35"> </text:span>caso<text:span text:style-name="T34"> </text:span>di<text:span text:style-name="T36"> </text:span>organismo<text:span text:style-name="T36"> </text:span>non<text:span text:style-name="T34"> </text:span>tenuto<text:span text:style-name="T36"> </text:span>all’obbligo<text:span text:style-name="T36"> </text:span>di<text:span text:style-name="T36"> </text:span>iscrizione<text:span text:style-name="T35"> </text:span>in<text:span text:style-name="T34"> </text:span>C.C.I.A.A.:</text:p>
      <text:p text:style-name="P21"><text:span text:style-name="T16">- </text:span><text:span text:style-name="T14">di</text:span><text:span text:style-name="T17"> </text:span><text:span text:style-name="T14">non</text:span><text:span text:style-name="T16"> </text:span><text:span text:style-name="T14">essere</text:span><text:span text:style-name="T16"> </text:span><text:span text:style-name="T14">tenuto</text:span><text:span text:style-name="T16"> </text:span><text:span text:style-name="T14">all’iscrizione</text:span><text:span text:style-name="T16"> </text:span><text:span text:style-name="T14">e</text:span><text:span text:style-name="T17"> </text:span><text:span text:style-name="T14">allega</text:span><text:span text:style-name="T16"> </text:span><text:span text:style-name="T14">copia</text:span><text:span text:style-name="T33"> </text:span><text:span text:style-name="T14">dell’Atto</text:span><text:span text:style-name="T17"> </text:span><text:span text:style-name="T14">Costitutivo</text:span><text:span text:style-name="T16"> </text:span><text:span text:style-name="T14">e</text:span><text:span text:style-name="T15"> </text:span><text:span text:style-name="T14">dello</text:span><text:span text:style-name="T16"> </text:span><text:span text:style-name="T14">Statuto</text:span></text:p>
      <text:p text:style-name="P15"/>
      <text:p text:style-name="P15"><draw:line text:anchor-type="char" draw:z-index="3" draw:name="Immagine2" draw:style-name="gr2" draw:text-style-name="P67" svg:x1="2.004cm" svg:y1="0.404cm" svg:x2="11.707cm" svg:y2="0.405cm"><text:p/></draw:line></text:p>
      <text:p text:style-name="P51"/>
      <text:h text:style-name="P18" text:outline-level="3"><text:span text:style-name="T36">REQUISITI DI</text:span><text:span text:style-name="T35"> CAPACITA'</text:span><text:span text:style-name="T72"> </text:span><text:span text:style-name="T35">TECNICA</text:span><text:span text:style-name="T70"> </text:span><text:span text:style-name="T35">PROFESSIONALE</text:span></text:h>
      <text:p text:style-name="P23"><text:span text:style-name="T2">a) </text:span><text:span text:style-name="T4">aver</text:span><text:span text:style-name="T6"> </text:span><text:span text:style-name="T4">espletato</text:span><text:span text:style-name="T8"> nel triennio 2019/2021 </text:span><text:span text:style-name="T4">almeno</text:span><text:span text:style-name="T6"> </text:span><text:span text:style-name="T4">un </text:span><text:span text:style-name="T9">servizio</text:span><text:span text:style-name="T10"> </text:span><text:span text:style-name="T9">di</text:span><text:span text:style-name="T10"> pronto intervento sociale (PIS) </text:span><text:span text:style-name="T12">in favore di soggetti </text:span><text:span text:style-name="T13">pubblici</text:span><text:span text:style-name="T11"> </text:span><text:span text:style-name="T13">o</text:span><text:span text:style-name="T7"> </text:span><text:span text:style-name="T13">privati </text:span><text:span text:style-name="T4"><text:s/>come di seguito specificato </text:span><text:span text:style-name="T73">(dovrà essere indicato esclusivamente il servizio richiesto per l'ammissione) con l'indicazione del personale fornito:</text:span></text:p>
      <text:p text:style-name="P27"/>
      <table:table table:name="Tabella3" table:style-name="Tabella3">
        <table:table-column table:style-name="Tabella3.A" table:number-columns-repeated="3"/>
        <table:table-column table:style-name="Tabella3.D"/>
        <table:table-row table:style-name="TableLine1661676395744">
          <table:table-cell table:style-name="Tabella3.A1" office:value-type="string">
            <text:p text:style-name="P41">Periodo</text:p>
          </table:table-cell>
          <table:table-cell table:style-name="Tabella3.A1" office:value-type="string">
            <text:p text:style-name="P41">Ente committente</text:p>
          </table:table-cell>
          <table:table-cell table:style-name="Tabella3.A1" office:value-type="string">
            <text:p text:style-name="P41">Numero operatori PIS</text:p>
          </table:table-cell>
          <table:table-cell table:style-name="Tabella3.D1" office:value-type="string">
            <text:p text:style-name="P41">Figure professionali</text:p>
          </table:table-cell>
        </table:table-row>
        <table:table-row table:style-name="TableLine1661676396560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leLine1661676386496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leLine166167638731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p text:style-name="P26"/>
      <text:p text:style-name="P25"/>
      <text:p text:style-name="P25"/>
      <text:p text:style-name="P6">Firma del rappresentante legale</text:p>
      <text:p text:style-name="P7">da apporre <text:s/>esclusivamente in formato digitale</text:p>
      <text:p text:style-name="P53"/>
      <text:p text:style-name="P42"/>
      <text:p text:style-name="P24"><text:span text:style-name="T49">[nota1]</text:span><text:span text:style-name="T51"> </text:span><text:span text:style-name="T49">in</text:span><text:span text:style-name="T51"> </text:span><text:span text:style-name="T49">caso</text:span><text:span text:style-name="T51"> </text:span><text:span text:style-name="T49">di</text:span><text:span text:style-name="T51"> </text:span><text:span text:style-name="T49">MANIFESTAZIONE</text:span><text:span text:style-name="T51"> </text:span><text:span text:style-name="T49">DI</text:span><text:span text:style-name="T51"> </text:span><text:span text:style-name="T49">INTERESSE</text:span><text:span text:style-name="T51"> </text:span><text:span text:style-name="T49">come</text:span><text:span text:style-name="T51"> </text:span><text:span text:style-name="T49">RTI</text:span><text:span text:style-name="T51"> </text:span><text:span text:style-name="T49">la</text:span><text:span text:style-name="T51"> </text:span><text:span text:style-name="T49">presente</text:span><text:span text:style-name="T51"> </text:span><text:span text:style-name="T49">domanda</text:span><text:span text:style-name="T51"> </text:span><text:span text:style-name="T49">deve</text:span><text:span text:style-name="T51"> </text:span><text:span text:style-name="T49">essere</text:span><text:span text:style-name="T51"> </text:span><text:span text:style-name="T49">resa</text:span><text:span text:style-name="T51"> </text:span><text:span text:style-name="T49">e</text:span><text:span text:style-name="T53"> </text:span><text:span text:style-name="T49">sottoscritta digitalmente</text:span><text:span text:style-name="T51"> </text:span><text:span text:style-name="T49">da tutti i componenti del RTI. </text:span><text:span text:style-name="T50">Potrà essere presentata un'unica domanda di partecipazione</text:span><text:span text:style-name="T52"> </text:span><text:span text:style-name="T50">riportante</text:span><text:span text:style-name="T55"> </text:span><text:span text:style-name="T50">i</text:span><text:span text:style-name="T55"> </text:span><text:span text:style-name="T50">dati</text:span><text:span text:style-name="T55"> </text:span><text:span text:style-name="T50">di</text:span><text:span text:style-name="T55"> </text:span><text:span text:style-name="T50">tutti</text:span><text:span text:style-name="T43"> </text:span><text:span text:style-name="T50">i</text:span><text:span text:style-name="T55"> </text:span><text:span text:style-name="T50">soggetti</text:span><text:span text:style-name="T55"> </text:span><text:span text:style-name="T50">raggruppandi</text:span><text:span text:style-name="T55"> </text:span><text:span text:style-name="T50">e</text:span><text:span text:style-name="T56"> </text:span><text:span text:style-name="T50">sottoscritta</text:span><text:span text:style-name="T56"> </text:span><text:span text:style-name="T50">digitalmente</text:span><text:span text:style-name="T43"> </text:span><text:span text:style-name="T50">da</text:span><text:span text:style-name="T56"> </text:span><text:span text:style-name="T50">un</text:span><text:span text:style-name="T55"> </text:span><text:span text:style-name="T50">legale</text:span><text:span text:style-name="T57"> </text:span><text:span text:style-name="T50">rappresentante</text:span><text:span text:style-name="T56"> </text:span><text:span text:style-name="T50">di</text:span><text:span text:style-name="T55"> </text:span><text:span text:style-name="T50">ciascuno</text:span><text:span text:style-name="T55"> </text:span><text:span text:style-name="T50">degli</text:span><text:span text:style-name="T58"> </text:span><text:span text:style-name="T50">stessi, in alternativa ogni componente il raggruppamento o consorzio ordinario non ancora costituito, dovrà presentare</text:span><text:span text:style-name="T58"> </text:span><text:span text:style-name="T50">propria</text:span><text:span text:style-name="T52"> </text:span><text:span text:style-name="T50">manifestazione</text:span><text:span text:style-name="T52"> </text:span><text:span text:style-name="T50">di</text:span><text:span text:style-name="T52"> </text:span><text:span text:style-name="T50">interesse</text:span><text:span text:style-name="T52"> </text:span><text:span text:style-name="T50">(da</text:span><text:span text:style-name="T52"> </text:span><text:span text:style-name="T50">redigersi</text:span><text:span text:style-name="T52"> </text:span><text:span text:style-name="T50">preferibilmente</text:span><text:span text:style-name="T52"> </text:span><text:span text:style-name="T50">in</text:span><text:span text:style-name="T52"> </text:span><text:span text:style-name="T50">conformità</text:span><text:span text:style-name="T52"> </text:span><text:span text:style-name="T50">al</text:span><text:span text:style-name="T52"> </text:span><text:span text:style-name="T50">presente</text:span><text:span text:style-name="T52"> </text:span><text:span text:style-name="T50">modello</text:span><text:span text:style-name="T52"> </text:span><text:span text:style-name="T50">per</text:span><text:span text:style-name="T52"> </text:span><text:span text:style-name="T50">ciascun</text:span><text:span text:style-name="T54"> </text:span><text:span text:style-name="T50">component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T Extra" svg:font-family="'MT Extra'" style:font-adornments="Regular" style:font-family-generic="roman" style:font-pitch="variable" style:font-charset="x-symbol"/>
    <style:font-face style:name="MT Extra1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left="0.20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1" style:font-family-complex="'Arial Unicode M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.212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.201cm" fo:margin-right="0cm" fo:margin-top="0.032cm" fo:margin-bottom="0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Title" style:next-style-name="Standard" style:default-outline-level="4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43cm" fo:margin-right="0cm" fo:text-indent="-0.30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che2_5f_2" style:display-name="sche2_2" style:family="paragraph" style:default-outline-level="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footnote_20_text" style:display-name="footnote text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 style:parent-style-name="_5b_Normal_5d_" style:next-style-name="Standard">
      <style:text-properties fo:color="#000000" loext:opacity="100%" style:font-name="Calibri" fo:font-family="Calibri" style:font-family-generic="roman" style:font-pitch="variable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BODY" style:family="paragraph" style:parent-style-name="_5b_Normal_5d_" style:next-style-name="Standard">
      <style:text-properties fo:font-size="11.5pt" style:font-size-asian="11.5pt" style:font-size-complex="11.5pt"/>
    </style:style>
    <style:style style:name="P" style:family="paragraph" style:parent-style-name="BODY" style:next-style-name="Standard">
      <style:paragraph-properties fo:margin-top="0.134cm" fo:margin-bottom="0.27cm" style:contextual-spacing="false"/>
    </style:style>
    <style:style style:name="WW-Predefinito111" style:family="paragraph" style:parent-style-name="_5b_Normal_5d_" style:next-style-name="Standard">
      <style:text-properties fo:color="#000000" loext:opacity="100%" style:font-name="Arial1" fo:font-family="Arial" style:font-family-generic="roman" style:font-pitch="variable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-Predefinito1" style:family="paragraph" style:parent-style-name="_5b_Normal_5d_" style:next-style-name="Standard"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-Predefinito11" style:family="paragraph" style:parent-style-name="_5b_Normal_5d_" style:next-style-name="WW-Predefinit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45678910111213141516171819202122232425" style:family="paragraph" style:parent-style-name="_5b_Normal_5d_" style:next-style-name="Standard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4567891011121314151617181920212223242526272829303132333435" style:family="paragraph" style:parent-style-name="_5b_Normal_5d_" style:next-style-name="Standard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_5b_Normal_5d_" style:next-style-name="Standard" style:class="extra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0pt" fo:language="it" fo:country="IT" fo:font-weight="bold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pt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MT Extra1" style:font-family-complex="'MT Extra'" style:font-family-generic-complex="system" style:font-pitch-complex="variable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 style:parent-style-name="Default_20_Paragraph_20_Font"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0.342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483cm" fo:margin-left="2.06cm"/>
        </style:list-level-properties>
        <style:text-properties style:font-name="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83cm" fo:margin-left="3.769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483cm" fo:margin-left="5.477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483cm" fo:margin-left="7.186cm"/>
        </style:list-level-properties>
        <style:text-properties style:font-name="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483cm" fo:margin-left="8.894cm"/>
        </style:list-level-properties>
        <style:text-properties style:font-name="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483cm" fo:margin-left="10.603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483cm" fo:margin-left="12.31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483cm" fo:margin-left="14.01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12cm" fo:margin-left="0.49cm"/>
        </style:list-level-properties>
        <style:text-properties style:font-name="Times New Roman1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212cm" fo:margin-left="2.187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212cm" fo:margin-left="3.882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212cm" fo:margin-left="5.576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212cm" fo:margin-left="7.271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212cm" fo:margin-left="8.964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212cm" fo:margin-left="10.659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212cm" fo:margin-left="12.353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212cm" fo:margin-left="14.0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254cm" fo:margin-left="0.49cm"/>
        </style:list-level-properties>
        <style:text-properties style:font-name="Times New Roman1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254cm" fo:margin-left="2.187cm"/>
        </style:list-level-properties>
        <style:text-properties style:font-name="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254cm" fo:margin-left="3.882cm"/>
        </style:list-level-properties>
        <style:text-properties style:font-name="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254cm" fo:margin-left="5.576cm"/>
        </style:list-level-properties>
        <style:text-properties style:font-name="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254cm" fo:margin-left="7.271cm"/>
        </style:list-level-properties>
        <style:text-properties style:font-name="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254cm" fo:margin-left="8.964cm"/>
        </style:list-level-properties>
        <style:text-properties style:font-name="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254cm" fo:margin-left="10.659cm"/>
        </style:list-level-properties>
        <style:text-properties style:font-name="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254cm" fo:margin-left="12.353cm"/>
        </style:list-level-properties>
        <style:text-properties style:font-name="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254cm" fo:margin-left="14.0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" style:num-suffix="" text:bullet-char="">
        <style:list-level-properties text:list-level-position-and-space-mode="label-alignment">
          <style:list-level-label-alignment text:label-followed-by="listtab" fo:text-indent="-0.303cm" fo:margin-left="0.543cm"/>
        </style:list-level-properties>
        <style:text-properties style:font-name="MT Extra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303cm" fo:margin-left="0.529cm"/>
        </style:list-level-properties>
        <style:text-properties style:font-name="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303cm" fo:margin-left="2.408cm"/>
        </style:list-level-properties>
        <style:text-properties style:font-name="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303cm" fo:margin-left="4.286cm"/>
        </style:list-level-properties>
        <style:text-properties style:font-name="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303cm" fo:margin-left="6.165cm"/>
        </style:list-level-properties>
        <style:text-properties style:font-name="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303cm" fo:margin-left="8.043cm"/>
        </style:list-level-properties>
        <style:text-properties style:font-name="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303cm" fo:margin-left="9.922cm"/>
        </style:list-level-properties>
        <style:text-properties style:font-name="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303cm" fo:margin-left="11.8cm"/>
        </style:list-level-properties>
        <style:text-properties style:font-name="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303cm" fo:margin-left="13.6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425cm" fo:min-width="0.3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52cm" fo:margin-bottom="1.693cm" fo:margin-left="1.764cm" fo:margin-right="1.79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1.693cm" fo:margin-left="1.764cm" fo:margin-right="1.799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Immagine1" draw:style-name="Mgr1" draw:text-style-name="MP2" svg:width="0.371cm" svg:height="0.424cm" svg:x="18.743cm" svg:y="27.6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2" draw:name="Immagine3" draw:style-name="Mgr1" draw:text-style-name="MP2" svg:width="0.371cm" svg:height="0.424cm" svg:x="18.743cm" svg:y="27.6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4T15:43:30</meta:creation-date>
    <meta:initial-creator>demanio</meta:initial-creator>
    <dc:language>it-IT</dc:language>
    <dc:date>2022-08-18T10:22:13.940000000</dc:date>
    <meta:editing-cycles>8</meta:editing-cycles>
    <dc:title>AVVISO PUBBLICO DI MANIFESTAZIONE DI INTERESSE PER L’ESPLETAMENTO DI PROCEDURA NEGOZIATA</dc:title>
    <meta:editing-duration>PT35M42S</meta:editing-duration>
    <meta:generator>LibreOffice/7.2.5.2$Windows_X86_64 LibreOffice_project/499f9727c189e6ef3471021d6132d4c694f357e5</meta:generator>
    <meta:document-statistic meta:table-count="3" meta:image-count="0" meta:object-count="0" meta:page-count="2" meta:paragraph-count="54" meta:word-count="509" meta:character-count="3468" meta:non-whitespace-character-count="2991"/>
    <meta:user-defined meta:name="AppVersion">15.0000</meta:user-defined>
    <meta:user-defined meta:name="Created" meta:value-type="date">2022-05-24T00:00:00</meta:user-defined>
    <meta:user-defined meta:name="Creator">Writer</meta:user-defined>
    <meta:user-defined meta:name="LastSaved" meta:value-type="date">2022-06-04T00:00:00</meta:user-defined>
    <meta:template xlink:type="simple" xlink:actuate="onRequest" xlink:title="Normal" xlink:href=""/>
  </office:meta>
</office:document-meta>
</file>