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left="0.265cm" fo:margin-right="0.409cm" fo:margin-top="0.004cm" fo:margin-bottom="0cm" style:contextual-spacing="false" fo:line-height="115%" fo:text-indent="0cm" style:auto-text-indent="false"/>
      <style:text-properties style:font-name="Times New Roman" fo:font-size="11pt" fo:language="it" fo:country="IT" fo:font-weight="bold" officeooo:rsid="000b6d21" officeooo:paragraph-rsid="000b6d21"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P2" style:family="paragraph" style:parent-style-name="Heading_20_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1pt" fo:font-weight="normal" officeooo:paragraph-rsid="000998c7" style:font-size-asian="11pt" style:font-weight-asian="normal" style:font-size-complex="11pt" style:font-weight-complex="normal"/>
    </style:style>
    <style:style style:name="P3" style:family="paragraph" style:parent-style-name="Standard">
      <loext:graphic-properties draw:fill="none"/>
      <style:paragraph-properties fo:margin-left="0cm" fo:margin-right="0cm" fo:margin-top="0.212cm" fo:margin-bottom="0cm" style:contextual-spacing="false" fo:line-height="115%" fo:text-align="justify" style:justify-single-word="false" fo:orphans="0" fo:widows="0" fo:text-indent="0cm" style:auto-text-indent="false" fo:background-color="transparent" style:writing-mode="lr-tb">
        <style:tab-stops>
          <style:tab-stop style:position="0.818cm"/>
        </style:tab-stops>
      </style:paragraph-properties>
      <style:text-properties style:font-name="Times New Roman" fo:font-size="11pt" fo:font-weight="bold" officeooo:paragraph-rsid="000998c7" style:font-size-asian="11pt" style:font-weight-asian="bold" style:font-size-complex="11pt" style:font-weight-complex="bold"/>
    </style:style>
    <style:style style:name="P4"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bold" officeooo:paragraph-rsid="000d17d0" style:font-size-asian="11pt" style:font-weight-asian="bold" style:font-size-complex="11pt"/>
    </style:style>
    <style:style style:name="P5" style:family="paragraph" style:parent-style-name="Text_20_body">
      <style:paragraph-properties fo:margin-left="0cm" fo:margin-right="0cm" fo:line-height="115%" fo:text-indent="0cm" style:auto-text-indent="false"/>
      <style:text-properties style:font-name="Times New Roman" fo:font-size="11pt" officeooo:paragraph-rsid="000998c7" style:font-size-asian="11pt" style:font-size-complex="11pt"/>
    </style:style>
    <style:style style:name="P6" style:family="paragraph" style:parent-style-name="Text_20_body">
      <style:paragraph-properties fo:margin-left="0cm" fo:margin-right="0cm" fo:line-height="115%" fo:text-indent="0cm" style:auto-text-indent="false"/>
      <style:text-properties style:font-name="Times New Roman" fo:font-size="11pt" fo:font-weight="bold" officeooo:paragraph-rsid="000998c7" style:font-size-asian="11pt" style:font-weight-asian="bold" style:font-size-complex="11pt"/>
    </style:style>
    <style:style style:name="P7" style:family="paragraph" style:parent-style-name="Text_20_body">
      <style:paragraph-properties fo:margin-left="0cm" fo:margin-right="0cm" fo:line-height="115%" fo:text-indent="0cm" style:auto-text-indent="false"/>
      <style:text-properties style:font-name="Times New Roman" fo:font-size="11pt" style:text-underline-style="none" officeooo:paragraph-rsid="000998c7" style:font-size-asian="11pt" style:font-size-complex="11pt"/>
    </style:style>
    <style:style style:name="P8" style:family="paragraph" style:parent-style-name="Text_20_body">
      <style:paragraph-properties fo:margin-left="0cm" fo:margin-right="0cm" fo:margin-top="0.009cm" fo:margin-bottom="0cm" style:contextual-spacing="false" fo:line-height="115%" fo:text-indent="0cm" style:auto-text-indent="false"/>
      <style:text-properties style:font-name="Times New Roman" fo:font-size="11pt" officeooo:paragraph-rsid="000998c7" style:font-size-asian="11pt" style:font-size-complex="11pt"/>
    </style:style>
    <style:style style:name="P9" style:family="paragraph" style:parent-style-name="Text_20_body">
      <loext:graphic-properties draw:fill="none"/>
      <style:paragraph-properties fo:margin-left="0cm" fo:margin-right="0cm" fo:margin-top="0.365cm" fo:margin-bottom="0cm" style:contextual-spacing="false" fo:line-height="115%" fo:text-align="justify" style:justify-single-word="false" fo:text-indent="0cm" style:auto-text-indent="false" fo:background-color="transparent"/>
      <style:text-properties style:font-name="Times New Roman" fo:font-size="11pt" officeooo:paragraph-rsid="000b6d21" style:font-size-asian="11pt" style:font-size-complex="11pt"/>
    </style:style>
    <style:style style:name="P10" style:family="paragraph" style:parent-style-name="Text_20_body">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Times New Roman" fo:font-size="11pt" officeooo:paragraph-rsid="000b6d21" style:font-size-asian="11pt" style:font-size-complex="11pt"/>
    </style:style>
    <style:style style:name="P11" style:family="paragraph" style:parent-style-name="Standard">
      <style:paragraph-properties fo:line-height="115%" fo:text-align="justify" style:justify-single-word="false"/>
      <style:text-properties style:font-name="Times New Roman" fo:font-size="11pt" officeooo:paragraph-rsid="000998c7" style:font-size-asian="11pt" style:font-size-complex="11pt"/>
    </style:style>
    <style:style style:name="P12" style:family="paragraph" style:parent-style-name="Standard">
      <style:paragraph-properties fo:text-align="center" style:justify-single-word="false"/>
      <style:text-properties style:font-name="Times New Roman" fo:font-size="11pt" fo:font-weight="bold" officeooo:paragraph-rsid="000d17d0" style:font-size-asian="11pt" style:font-weight-asian="bold" style:font-size-complex="11pt" style:font-weight-complex="bold"/>
    </style:style>
    <style:style style:name="P13" style:family="paragraph" style:parent-style-name="Standard">
      <style:paragraph-properties fo:line-height="115%" fo:text-align="center" style:justify-single-word="false"/>
      <style:text-properties style:font-name="Times New Roman" fo:font-size="11pt" fo:font-weight="bold" officeooo:paragraph-rsid="000998c7" style:font-size-asian="11pt" style:font-weight-asian="bold" style:font-size-complex="11pt" style:font-weight-complex="bold"/>
    </style:style>
    <style:style style:name="P14" style:family="paragraph" style:parent-style-name="Text_20_body" style:master-page-name="">
      <loext:graphic-properties draw:fill="none"/>
      <style:paragraph-properties fo:margin-left="9.8cm" fo:margin-right="2.3cm" fo:margin-top="0.159cm" fo:margin-bottom="0cm" style:contextual-spacing="false" fo:line-height="115%" fo:text-align="justify" style:justify-single-word="false" fo:text-indent="0cm" style:auto-text-indent="false" style:page-number="auto" fo:background-color="transparent"/>
      <style:text-properties style:font-name="Times New Roman" fo:font-size="11pt" officeooo:paragraph-rsid="000998c7" style:font-size-asian="11pt" style:font-size-complex="11pt"/>
    </style:style>
    <style:style style:name="P15" style:family="paragraph" style:parent-style-name="Text_20_body" style:master-page-name="">
      <loext:graphic-properties draw:fill="none"/>
      <style:paragraph-properties fo:margin-left="0cm" fo:margin-right="8.301cm" fo:margin-top="0.212cm" fo:margin-bottom="0cm" style:contextual-spacing="false" fo:line-height="115%" fo:text-indent="0cm" style:auto-text-indent="false" style:page-number="auto" fo:background-color="transparent"/>
      <style:text-properties style:font-name="Times New Roman" fo:font-size="11pt" officeooo:paragraph-rsid="000998c7" style:font-size-asian="11pt" style:font-size-complex="11pt"/>
    </style:style>
    <style:style style:name="P16" style:family="paragraph" style:parent-style-name="Text_20_body" style:master-page-name="">
      <loext:graphic-properties draw:fill="none"/>
      <style:paragraph-properties fo:margin-left="0cm" fo:margin-right="9.601cm" fo:margin-top="0.212cm" fo:margin-bottom="0cm" style:contextual-spacing="false" fo:line-height="115%" fo:text-indent="0cm" style:auto-text-indent="false" style:page-number="auto" fo:background-color="transparent"/>
      <style:text-properties style:font-name="Times New Roman" fo:font-size="11pt" officeooo:paragraph-rsid="000c40ad" style:font-size-asian="11pt" style:font-size-complex="11pt"/>
    </style:style>
    <style:style style:name="P17" style:family="paragraph" style:parent-style-name="Text_20_body">
      <loext:graphic-properties draw:fill="none"/>
      <style:paragraph-properties fo:margin-left="0cm" fo:margin-right="9.601cm" fo:margin-top="0.212cm" fo:margin-bottom="0cm" style:contextual-spacing="false" fo:line-height="115%" fo:text-indent="0cm" style:auto-text-indent="false" fo:background-color="transparent"/>
      <style:text-properties style:font-name="Times New Roman" fo:font-size="11pt" officeooo:paragraph-rsid="000c40ad" style:font-size-asian="11pt" style:font-size-complex="11pt"/>
    </style:style>
    <style:style style:name="P18" style:family="paragraph" style:parent-style-name="Text_20_body">
      <style:paragraph-properties fo:margin-top="0.212cm" fo:margin-bottom="0cm" style:contextual-spacing="false" fo:line-height="115%" fo:text-align="justify" style:justify-single-word="false"/>
      <style:text-properties style:font-name="Times New Roman" fo:font-size="11pt" officeooo:paragraph-rsid="000e33ae" style:font-size-asian="11pt" style:font-size-complex="11pt"/>
    </style:style>
    <style:style style:name="P19" style:family="paragraph" style:parent-style-name="Text_20_body" style:master-page-name="">
      <loext:graphic-properties draw:fill="none"/>
      <style:paragraph-properties fo:margin-left="0cm" fo:margin-right="0cm" fo:margin-top="0.365cm" fo:margin-bottom="0cm" style:contextual-spacing="false" fo:line-height="115%" fo:text-align="justify" style:justify-single-word="false" fo:text-indent="0cm" style:auto-text-indent="false" style:page-number="auto" fo:background-color="transparent"/>
      <style:text-properties style:font-name="Times New Roman" fo:font-size="11pt" fo:font-weight="bold" officeooo:paragraph-rsid="000b6d21" style:font-size-asian="11pt" style:font-weight-asian="bold" style:font-size-complex="11pt" style:font-weight-complex="bold"/>
    </style:style>
    <style:style style:name="P20" style:family="paragraph" style:parent-style-name="Standard" style:list-style-name="L1">
      <style:paragraph-properties fo:text-align="justify" style:justify-single-word="false"/>
      <style:text-properties style:font-name="Times New Roman" fo:font-size="11pt" officeooo:paragraph-rsid="000d17d0" style:font-size-asian="11pt" style:font-size-complex="11pt"/>
    </style:style>
    <style:style style:name="P21" style:family="paragraph" style:parent-style-name="Standard">
      <style:paragraph-properties fo:text-align="justify" style:justify-single-word="false"/>
      <style:text-properties style:font-name="Times New Roman" fo:font-size="11pt" officeooo:paragraph-rsid="000d17d0" style:font-size-asian="11pt" style:font-size-complex="11pt"/>
    </style:style>
    <style:style style:name="P22" style:family="paragraph" style:parent-style-name="Standard" style:list-style-name="L1">
      <style:paragraph-properties fo:text-align="justify" style:justify-single-word="false"/>
      <style:text-properties style:font-name="Times New Roman" fo:font-size="11pt" officeooo:rsid="002207a5" officeooo:paragraph-rsid="000f8dca" style:font-size-asian="11pt" style:font-size-complex="11pt"/>
    </style:style>
    <style:style style:name="P23" style:family="paragraph" style:parent-style-name="Standard" style:master-page-name="">
      <style:paragraph-properties fo:margin-top="0.131cm" fo:margin-bottom="0cm" style:contextual-spacing="false" fo:line-height="115%" fo:text-align="justify" style:justify-single-word="false" style:page-number="auto"/>
      <style:text-properties style:font-name="Times New Roman" fo:font-size="11pt" style:text-underline-style="solid" style:text-underline-width="auto" style:text-underline-color="font-color" officeooo:paragraph-rsid="000f8dca"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letter-spacing="-0.025cm" style:text-underline-style="solid" style:text-underline-width="auto" style:text-underline-color="font-color"/>
    </style:style>
    <style:style style:name="T3" style:family="text">
      <style:text-properties fo:letter-spacing="-0.007cm"/>
    </style:style>
    <style:style style:name="T4" style:family="text">
      <style:text-properties fo:letter-spacing="-0.023cm"/>
    </style:style>
    <style:style style:name="T5" style:family="text">
      <style:text-properties fo:letter-spacing="-0.005cm"/>
    </style:style>
    <style:style style:name="T6" style:family="text">
      <style:text-properties fo:letter-spacing="0.018cm"/>
    </style:style>
    <style:style style:name="T7" style:family="text">
      <style:text-properties fo:letter-spacing="0.004cm"/>
    </style:style>
    <style:style style:name="T8" style:family="text">
      <style:text-properties fo:letter-spacing="-0.101cm"/>
    </style:style>
    <style:style style:name="T9" style:family="text">
      <style:text-properties fo:letter-spacing="-0.018cm"/>
    </style:style>
    <style:style style:name="T10" style:family="text">
      <style:text-properties fo:letter-spacing="0.002cm"/>
    </style:style>
    <style:style style:name="T11" style:family="text">
      <style:text-properties fo:letter-spacing="0.002cm" officeooo:rsid="000c40ad"/>
    </style:style>
    <style:style style:name="T12" style:family="text">
      <style:text-properties fo:letter-spacing="0.104cm"/>
    </style:style>
    <style:style style:name="T13" style:family="text">
      <style:text-properties fo:letter-spacing="-0.004cm"/>
    </style:style>
    <style:style style:name="T14" style:family="text">
      <style:text-properties fo:letter-spacing="-0.004cm" officeooo:rsid="000c40ad"/>
    </style:style>
    <style:style style:name="T15" style:family="text">
      <style:text-properties officeooo:rsid="000b7628"/>
    </style:style>
    <style:style style:name="T16" style:family="text">
      <style:text-properties fo:letter-spacing="-0.002cm"/>
    </style:style>
    <style:style style:name="T17" style:family="text">
      <style:text-properties fo:letter-spacing="-0.002cm" officeooo:rsid="000b7628" style:font-name-asian="Times New Roman1" style:font-name-complex="Times New Roman1"/>
    </style:style>
    <style:style style:name="T18" style:family="text">
      <style:text-properties fo:letter-spacing="0.03cm"/>
    </style:style>
    <style:style style:name="T19" style:family="text">
      <style:text-properties fo:letter-spacing="0.034cm"/>
    </style:style>
    <style:style style:name="T20" style:family="text">
      <style:text-properties fo:letter-spacing="0.035cm"/>
    </style:style>
    <style:style style:name="T21" style:family="text">
      <style:text-properties fo:letter-spacing="0.042cm"/>
    </style:style>
    <style:style style:name="T22" style:family="text">
      <style:text-properties fo:language="it" fo:country="IT" officeooo:rsid="000b7628" style:font-name-asian="Times New Roman2" style:language-asian="en" style:country-asian="US" style:font-name-complex="Times New Roman2" style:language-complex="ar" style:country-complex="SA"/>
    </style:style>
    <style:style style:name="T23" style:family="text">
      <style:text-properties officeooo:rsid="000b7628" style:font-name-asian="Times New Roman2" style:font-name-complex="Times New Roman2"/>
    </style:style>
    <style:style style:name="T24" style:family="text">
      <style:text-properties officeooo:rsid="000b7628" style:font-name-asian="Times New Roman1" style:font-name-complex="Times New Roman1"/>
    </style:style>
    <style:style style:name="T25" style:family="text">
      <style:text-properties fo:letter-spacing="-0.012cm"/>
    </style:style>
    <style:style style:name="T26" style:family="text">
      <style:text-properties fo:letter-spacing="-0.011cm"/>
    </style:style>
    <style:style style:name="T27" style:family="text">
      <style:text-properties fo:letter-spacing="0.099cm" officeooo:rsid="000b7628" style:font-name-asian="Times New Roman1" style:font-name-complex="Times New Roman1"/>
    </style:style>
    <style:style style:name="T28" style:family="text">
      <style:text-properties officeooo:rsid="000b6d21"/>
    </style:style>
    <style:style style:name="T29" style:family="text">
      <style:text-properties officeooo:rsid="000c40ad"/>
    </style:style>
    <style:style style:name="T30" style:family="text">
      <style:text-properties officeooo:rsid="002045b5"/>
    </style:style>
    <style:style style:name="T31" style:family="text">
      <style:text-properties officeooo:rsid="001c8327"/>
    </style:style>
    <style:style style:name="T32" style:family="text">
      <style:text-properties officeooo:rsid="001d27ff"/>
    </style:style>
    <style:style style:name="T33" style:family="text">
      <style:text-properties officeooo:rsid="000d17d0"/>
    </style:style>
    <style:style style:name="T34" style:family="text">
      <style:text-properties officeooo:rsid="000dee98"/>
    </style:style>
    <style:style style:name="T35" style:family="text">
      <style:text-properties officeooo:rsid="000e33ae"/>
    </style:style>
    <style:style style:name="T36" style:family="text">
      <style:text-properties officeooo:rsid="0026c561"/>
    </style:style>
    <style:style style:name="T37" style:family="text">
      <style:text-properties officeooo:rsid="000f8dca"/>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6">Allegato</text:span><text:span text:style-name="T1"> A</text:span></text:p>
      <text:p text:style-name="P5"/>
      <text:p text:style-name="P14"><text:span text:style-name="T3">All’UFFICIO</text:span><text:span text:style-name="T4"> </text:span><text:span text:style-name="T5">APPALTI</text:span><text:span text:style-name="T6"> </text:span><text:span text:style-name="T5">E</text:span><text:span text:style-name="T7"> </text:span><text:span text:style-name="T5">CONTRATTI</text:span><text:span text:style-name="T8"> </text:span><text:bookmark text:name="DEL COMUNE DI F A N O"/>DEL<text:span text:style-name="T9"> </text:span>COMUNE<text:span text:style-name="T10"> </text:span>DI<text:span text:style-name="T12"> </text:span>FANO</text:p>
      <text:p text:style-name="P5"/>
      <text:p text:style-name="P19">OGGETTO: <text:span text:style-name="T15">M</text:span>anifestazione di interesse finalizzata all’individuazione di <text:span text:style-name="T22">soggetti</text:span> da invitare all’<text:span text:style-name="T28">eventuale successiva procedura negoziata ai sensi dell’art. 1, comma 2, <text:s/>lett. b) del D.L.n.76/2020 convertito in Legge n.120/2020 e modificato dall’art. 51 del D.L. n. 77/2021 per </text:span>l’affidamento del servizio pubblico afferente la gestione e l’uso della pista comunale di atletica leggera denominata “Aldo Zengarini”, priv<text:span text:style-name="T35">a</text:span> di rilevanza economica.</text:p>
      <text:p text:style-name="P9"/>
      <text:p text:style-name="P10">Il/la sottoscritto/a____________________________nato/a a ______________________Prov. ___ il________residente in_______________________Prov._________CAP<text:tab/>______________ Via______________________n.________codice fiscale __________________________in qualità di <text:s/>legale rappresentante della___________________________________con sede legale a __________________ in Via__________________n.________ codice fiscale/partita IVA ______________________ telefono ________________ e-mail_______________________________ pec ____________________________</text:p>
      <text:p text:style-name="P7">visto l'avviso esplorativo di cui all'oggetto,</text:p>
      <text:h text:style-name="P1" text:outline-level="2">MANIFESTA</text:h>
      <text:p text:style-name="P18"><text:span text:style-name="T37">l</text:span><text:span text:style-name="T29">’interesse a partecipare alla procedura in oggetto </text:span>per<text:span text:style-name="T20"> </text:span>l'affidamento<text:span text:style-name="T18"> </text:span>del<text:span text:style-name="T21"> </text:span>servizio<text:span text:style-name="T19"> </text:span>pubblico<text:span text:style-name="T20"> </text:span>afferent<text:span text:style-name="T29">e la gestione e l'uso della</text:span><text:span text:style-name="T11"> </text:span><text:span text:style-name="T29">pista</text:span><text:span text:style-name="T11"> </text:span><text:span text:style-name="T29">comunale</text:span><text:span text:style-name="T11"> </text:span><text:span text:style-name="T29">di</text:span><text:span text:style-name="T11"> </text:span><text:span text:style-name="T29">atletica</text:span><text:span text:style-name="T11"> </text:span><text:span text:style-name="T29">leggera</text:span><text:span text:style-name="T11"> </text:span><text:span text:style-name="T29">denominata</text:span><text:span text:style-name="T14"> </text:span><text:span text:style-name="T29">“Aldo Zengarini”</text:span>,<text:span text:style-name="T16"> </text:span>come:</text:p>
      <text:p text:style-name="P15"><text:span text:style-name="T24">□</text:span><text:span text:style-name="T23"> </text:span>Società<text:span text:style-name="T13"> </text:span>o<text:span text:style-name="T3"> </text:span>associazione<text:span text:style-name="T3"> </text:span>sportiva<text:span text:style-name="T13"> </text:span><text:span text:style-name="T14">d</text:span>ilettantistica</text:p>
      <text:p text:style-name="P16"><text:span text:style-name="T17">□ </text:span><text:span text:style-name="T16">Ente</text:span><text:span text:style-name="T25"> </text:span><text:span text:style-name="T16">di</text:span><text:span text:style-name="T26"> </text:span><text:span text:style-name="T16">promozione</text:span><text:span text:style-name="T26"> </text:span><text:span text:style-name="T16">sportiva</text:span></text:p>
      <text:p text:style-name="P17"><text:span text:style-name="T17">□ D</text:span>iscipline<text:span text:style-name="T10"> </text:span>sportive<text:span text:style-name="T16"> </text:span>associate</text:p>
      <text:p text:style-name="P17"><text:span text:style-name="T27">□</text:span>Federazione<text:span text:style-name="T16"> </text:span>sportiva<text:span text:style-name="T13"> </text:span>nazionale</text:p>
      <text:p text:style-name="P8"/>
      <text:h text:style-name="P2" text:outline-level="2">A tal fine secondo le modalità di cui agli articoli 46 e 47 del D.P.R. n. 445/2000 e s.m., consapevole delle responsabilità penali in cui incorre in caso di falsità in atti e di dichiarazioni mendaci e delle relative sanzioni penali previste dall’art. 76 del medesimo D.P.R. n. 445/2000 e s.m.<text:span text:style-name="T34">i.</text:span></text:h>
      <text:p text:style-name="P6"/>
      <text:p text:style-name="P12">DICHIARA:</text:p>
      <text:p text:style-name="P21"><text:tab/><text:tab/></text:p>
      <text:list xml:id="list2562605408" text:style-name="L1">
        <text:list-item>
          <text:p text:style-name="P20">i dati relativi alla Società sportiva/ Associazione/Ente:</text:p>
          <text:p text:style-name="P20">denominazione_____________ con sede legale in via/piazza__________n.___________ città_________C.A.P._________Prov.__________, sede operativa (se diversa dalla sede legale) in via/piazza <text:tab/>__________n._______città_______C.A.P._______Prov.__________, indirizzo presso il quale si elegge domicilio (*) via/piazza <text:s/>________________n.___città____C.A.P.______Prov._______e Codice fiscale:_______ P.IVA:________Telefono_________<text:span text:style-name="T30">Pec ________</text:span> <text:tab/></text:p>
        </text:list-item>
        <text:list-item>
          <text:p text:style-name="P20">che la Società/Associazione/Ente è regolarmente riconosciuta dal CONI e<text:span text:style-name="T30">d</text:span> è iscritta al registro__________n. di iscrizione_____________________ data di iscrizione_________ <text:span text:style-name="T30">a</text:span>ffiliazione___________per la pratica delle seguenti discipline sportive: ________________</text:p>
          <text:p text:style-name="P20">e che risulta in esercizio alla data di pubblicazione del presente avviso;</text:p>
        </text:list-item>
        <text:list-item>
          <text:p text:style-name="P20"><text:span text:style-name="T31">che </text:span>il soggetto giuridico per il quale manifesta l’interesse non ha scopo di lucro;</text:p>
        </text:list-item>
        <text:list-item>
          <text:p text:style-name="P20"><text:soft-page-break/><text:span text:style-name="T31">che </text:span>il soggetto giuridico per il quale manifesta l’interesse persegue, senza fini di lucro, finalità di formazione sportiva e di avviamento allo sport a livello agonistico, dilettantistico, promozione e diffusione della pratica sportiva e/o finalità ricreative e sociali in ambito sportivo;</text:p>
        </text:list-item>
        <text:list-item>
          <text:p text:style-name="P20">di <text:span text:style-name="T32">non trovarsi in alcuna delle</text:span> cause di esclusione di cui all’art. 80 del D.Lgs. 50/2016;</text:p>
        </text:list-item>
        <text:list-item>
          <text:p text:style-name="P20">di avere la capacità a contrarre con la pubblica amministrazione;</text:p>
        </text:list-item>
        <text:list-item>
          <text:p text:style-name="P20">di non essere inadempienti agli obblighi derivanti dalla normativa vigente in materia di impianti sportivi;</text:p>
        </text:list-item>
        <text:list-item>
          <text:p text:style-name="P20">di aver adempiuto alle disposizioni di cui all'art.6 della Legge 376/2000 (disciplina della tutela sanitaria delle attività sportive e della lotta contro il doping);</text:p>
        </text:list-item>
        <text:list-item>
          <text:p text:style-name="P20">non avere posizioni debitorie, a qualsiasi titolo, nei confronti dell’Amministrazione Comunale oppure, laddove fossero presenti pendenze, è necessaria la presentazione di un piano per l’estinzione delle stesse con le garanzie necessarie. Tale piano deve prevedere, a pena di esclusione, un rientro nel termine massimo di 24 mesi dalla stipula dell’atto convenzionale;</text:p>
        </text:list-item>
        <text:list-item>
          <text:p text:style-name="P20">essere in regola con gli obblighi relativi al pagamento dei contributi previdenziali e assistenziali a favore dei lavoratori (Durc), se sottoposti a tali obblighi; </text:p>
        </text:list-item>
        <text:list-item>
          <text:p text:style-name="P20">di essere a conoscenza che la presente richiesta non costituisce proposta contrattuale e non vincola in alcun modo <text:span text:style-name="T31">l’Amministrazione comunale</text:span> che sarà libera di seguire anche altre procedure e che la stessa <text:span text:style-name="T31">Amministrazione</text:span> si riserva di interrompere in qualsiasi momento, per ragioni di sua esclusiva competenza, il procedimento avviato, senza che i soggetti richiedenti possano vantare alcuna pretesa;</text:p>
        </text:list-item>
        <text:list-item>
          <text:p text:style-name="P20">di essere a conoscenza che la presente dichiarazione non costituisce prova del possesso dei requisiti generali e speciali richiesti per l’affidamento del servizio che invece dovrà essere dichiarato dall’interessato ed accertato dall’<text:span text:style-name="T31">Amministrazione</text:span> nei modi di legge in occasione della <text:span text:style-name="T31">eventuale successiva</text:span> procedura di affidamento;</text:p>
        </text:list-item>
        <text:list-item>
          <text:p text:style-name="P22">di essere consapevole che, ai sensi del Regolamento comunale n. 225/2014 e s.m.i., è concesso l’affidamento in gestione di un solo impianto sportivo comunale in ognuna delle categorie individuate dallo stesso regolamento. L’eventuale affidamento in gestione di ulteriori impianti sportivi potrà essere concesso solo nel caso in cui le procedure di gara ad evidenza pubblica non individuassero aggiudicatari alternativi, fermo restando il limite massimo complessivo di n. 3 impianti affidati in gestione per ogni soggetto avente titolo;</text:p>
        </text:list-item>
        <text:list-item>
          <text:p text:style-name="P20">di aver preso visione ed accettare incondizionatamente quanto previsto nell'avviso esplorativo e nello schema di convenzione relativi all'affidamento della gestione di cui trattasi.</text:p>
        </text:list-item>
      </text:list>
      <text:p text:style-name="P4"/>
      <text:p text:style-name="P13">AUTORIZZA</text:p>
      <text:p text:style-name="P13"/>
      <text:p text:style-name="P11">- l'invio delle comunicazioni inerenti al procedimento al seguente indirizzo PEC _______________________________________________________</text:p>
      <text:p text:style-name="P11">- ai sensi del Regolamento UE n. 2016/679 <text:span text:style-name="T33">i</text:span>l trattamento dei dati personali e delle disposizioni della normativa nazionale, la raccolta dei dati personali che saranno trattati con l'ausilio di strumenti elettronici, per l'espletamento delle attività istituzionali relative al presente procedimento ed a quelli connessi.</text:p>
      <text:p text:style-name="P11"/>
      <text:p text:style-name="P13">ALLEGA</text:p>
      <text:p text:style-name="P13"/>
      <text:p text:style-name="P11">- lo statuto e l'atto costitutivo;</text:p>
      <text:p text:style-name="P11"/>
      <text:p text:style-name="P11">DATA _____________________</text:p>
      <text:p text:style-name="P11"/>
      <text:p text:style-name="P11">FIRMA ________________________________________</text:p>
      <text:p text:style-name="P11"/>
      <text:p text:style-name="P11"/>
      <text:p text:style-name="P3">La sottoscrizione del presente modulo dovrà essere effettuata a mezzo firma digitale ovvero autografa; in tale ultimo caso, all’istanza dovrà essere allegato documento di identità del sottoscrittore in corso di validit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593cm" fo:margin-right="0cm" fo:text-align="center" style:justify-single-word="false" fo:text-indent="0cm" style:auto-text-indent="false"/>
      <style:text-properties style:font-name="Times New Roman" fo:font-family="'Times New Roman'" style:font-family-generic="roman" style:font-pitch="variable"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7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Numbering_20_Symbols" style:display-name="Numbering Symbols" style:family="text"/>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Numbering_20_Symbols" style:num-suffix=")" style:num-format="a">
        <style:list-level-properties text:list-level-position-and-space-mode="label-alignment">
          <style:list-level-label-alignment text:label-followed-by="listtab" fo:text-indent="-0.434cm" fo:margin-left="0.709cm"/>
        </style:list-level-properties>
      </text:list-level-style-number>
      <text:list-level-style-bullet text:level="2" text:style-name="ListLabel_20_11" text:bullet-char="•">
        <style:list-level-properties text:list-level-position-and-space-mode="label-alignment">
          <style:list-level-label-alignment text:label-followed-by="listtab" fo:text-indent="-0.434cm" fo:margin-left="2.441cm"/>
        </style:list-level-properties>
      </text:list-level-style-bullet>
      <text:list-level-style-bullet text:level="3" text:style-name="ListLabel_20_12" text:bullet-char="•">
        <style:list-level-properties text:list-level-position-and-space-mode="label-alignment">
          <style:list-level-label-alignment text:label-followed-by="listtab" fo:text-indent="-0.434cm" fo:margin-left="4.177cm"/>
        </style:list-level-properties>
      </text:list-level-style-bullet>
      <text:list-level-style-bullet text:level="4" text:style-name="ListLabel_20_13" text:bullet-char="•">
        <style:list-level-properties text:list-level-position-and-space-mode="label-alignment">
          <style:list-level-label-alignment text:label-followed-by="listtab" fo:text-indent="-0.434cm" fo:margin-left="5.913cm"/>
        </style:list-level-properties>
      </text:list-level-style-bullet>
      <text:list-level-style-bullet text:level="5" text:style-name="ListLabel_20_14" text:bullet-char="•">
        <style:list-level-properties text:list-level-position-and-space-mode="label-alignment">
          <style:list-level-label-alignment text:label-followed-by="listtab" fo:text-indent="-0.434cm" fo:margin-left="7.648cm"/>
        </style:list-level-properties>
      </text:list-level-style-bullet>
      <text:list-level-style-bullet text:level="6" text:style-name="ListLabel_20_15" text:bullet-char="•">
        <style:list-level-properties text:list-level-position-and-space-mode="label-alignment">
          <style:list-level-label-alignment text:label-followed-by="listtab" fo:text-indent="-0.434cm" fo:margin-left="9.384cm"/>
        </style:list-level-properties>
      </text:list-level-style-bullet>
      <text:list-level-style-bullet text:level="7" text:style-name="ListLabel_20_16" text:bullet-char="•">
        <style:list-level-properties text:list-level-position-and-space-mode="label-alignment">
          <style:list-level-label-alignment text:label-followed-by="listtab" fo:text-indent="-0.434cm" fo:margin-left="11.12cm"/>
        </style:list-level-properties>
      </text:list-level-style-bullet>
      <text:list-level-style-bullet text:level="8" text:style-name="ListLabel_20_17" text:bullet-char="•">
        <style:list-level-properties text:list-level-position-and-space-mode="label-alignment">
          <style:list-level-label-alignment text:label-followed-by="listtab" fo:text-indent="-0.434cm" fo:margin-left="12.855cm"/>
        </style:list-level-properties>
      </text:list-level-style-bullet>
      <text:list-level-style-bullet text:level="9" text:style-name="ListLabel_20_18" text:bullet-char="•">
        <style:list-level-properties text:list-level-position-and-space-mode="label-alignment">
          <style:list-level-label-alignment text:label-followed-by="listtab" fo:text-indent="-0.434cm" fo:margin-left="14.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29cm" fo:margin-right="1.199cm" style:writing-mode="lr-tb" style:layout-grid-color="#c0c0c0" style:layout-grid-lines="2733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0T12:46:05.240000000</meta:creation-date>
    <dc:date>2022-10-18T10:54:25.274000000</dc:date>
    <meta:editing-duration>PT25M56S</meta:editing-duration>
    <meta:editing-cycles>5</meta:editing-cycles>
    <meta:generator>LibreOffice/7.0.5.2$Windows_X86_64 LibreOffice_project/64390860c6cd0aca4beafafcfd84613dd9dfb63a</meta:generator>
    <meta:document-statistic meta:table-count="0" meta:image-count="0" meta:object-count="0" meta:page-count="2" meta:paragraph-count="38" meta:word-count="791" meta:character-count="6169" meta:non-whitespace-character-count="5420"/>
  </office:meta>
</office:document-meta>
</file>