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Arial Unicode MS1" svg:font-family="'Arial Unicode M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text-underline-style="none" style:font-size-asian="11pt" style:font-size-complex="11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tab/> <text:s text:c="10"/><text:span text:style-name="T1"><text:s/></text:span><text:span text:style-name="T1">ALL’U.O. ECONOMATO</text:span></text:p>
      <text:p text:style-name="P1"><text:tab/><text:tab/><text:tab/><text:tab/><text:tab/><text:tab/><text:tab/>DEL COMUNE DI FANO</text:p>
      <text:p text:style-name="P1"/>
      <text:p text:style-name="Standard"><text:tab/><text:tab/><text:tab/><text:tab/><text:tab/><text:tab/><text:tab/>Via S. Francesco d’Assisi n. 76</text:p>
      <text:p text:style-name="Standard"><text:tab/><text:tab/><text:tab/><text:tab/><text:tab/><text:tab/><text:tab/><text:span text:style-name="T2">61032 FANO PU</text:span></text:p>
      <text:p text:style-name="P2"><text:tab/><text:tab/><text:tab/><text:tab/><text:tab/><text:tab/><text:tab/><text:span text:style-name="T4">mail: </text:span><text:a xlink:type="simple" xlink:href="mailto:protocollo@comune.fano.pu.it" text:style-name="Internet_20_link" text:visited-style-name="Visited_20_Internet_20_Link"><text:span text:style-name="T4">protocollo@comune.fano.pu.it</text:span></text:a><text:span text:style-name="T4"> *</text:span></text:p>
      <text:p text:style-name="P2"><text:span text:style-name="T4"><text:tab/><text:tab/><text:tab/><text:tab/><text:tab/><text:tab/><text:tab/>pec: </text:span><text:a xlink:type="simple" xlink:href="mailto:comune.fano@emarche.it" text:style-name="Internet_20_link" text:visited-style-name="Visited_20_Internet_20_Link"><text:span text:style-name="T4">comune.fano@emarche.it</text:span></text:a></text:p>
      <text:p text:style-name="P2"/>
      <text:p text:style-name="P5"/>
      <text:p text:style-name="P5"/>
      <text:p text:style-name="P2">OGGETTO: RICHIESTA VERIFICA.</text:p>
      <text:p text:style-name="P2"/>
      <text:p text:style-name="P2"/>
      <text:p text:style-name="P2"/>
      <text:p text:style-name="P2">Il/La sottoscritto/a _______________________________________, nato/a a __________________</text:p>
      <text:p text:style-name="P2"/>
      <text:p text:style-name="P2">il_____________________ e residente a <text:s/>_____________________________in Via ____________</text:p>
      <text:p text:style-name="P2"/>
      <text:p text:style-name="P2">_______________, n. ____, telefono n._______________con la presente chiede di verificare se presso il Magazzino Economale </text:p>
      <text:p text:style-name="P2"/>
      <text:p text:style-name="P2">risulta depositato il materiale di cui all’allegato verbale di ricezione di denuncia.</text:p>
      <text:p text:style-name="P2"/>
      <text:p text:style-name="P2">Per permettere un più facile riconoscimento, di seguito si riportano alcune ulteriori caratteristiche </text:p>
      <text:p text:style-name="P2"/>
      <text:p text:style-name="P2">dell’/degli oggetto/i in questione: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4">Conferisco in consenso al trattamento dei miei dati personali e/o sensibili ai sensi del D.Lgs. 196/03 e prendo atto delle informazioni di cui all'art. 13 del d.lgs. 196/03.</text:p>
      <text:p text:style-name="P3"/>
      <text:p text:style-name="Standard"><text:span text:style-name="T3">Con la sottoscrizione del presente modulo si da atto di aver preso visione dell'informativa cittadini (ex art. 13 Reg. Eu. 679/2016) adottata dal Comune di Fano e presente nell'home page del sito del comune di Fano al seguente link: "</text:span><text:a xlink:type="simple" xlink:href="https://www.comune.fano.pu.it/?id=468" text:style-name="Internet_20_link" text:visited-style-name="Visited_20_Internet_20_Link"><text:span text:style-name="Internet_20_link"><text:span text:style-name="T3">https://www.comune.fano.pu.it/?id=468</text:span></text:span></text:a></text:p>
      <text:p text:style-name="P2"/>
      <text:p text:style-name="P2">In fede,</text:p>
      <text:p text:style-name="P2"/>
      <text:p text:style-name="P2"/>
      <text:p text:style-name="P2"/>
      <text:p text:style-name="P2"/>
      <text:p text:style-name="P2"><text:s text:c="94"/><text:tab/>FIRMA</text:p>
      <text:p text:style-name="P2"/>
      <text:p text:style-name="P2"><text:s text:c="81"/>______________________ <text:s text:c="6"/></text:p>
      <text:p text:style-name="P2"/>
      <text:p text:style-name="P2">*<text:span text:style-name="T5">qualora l'istanza venga inviata tramite mail allegare la fotocopia di un documento di 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OpenSymbol" svg:font-family="OpenSymbol, 'Arial Unicode MS'"/>
    <style:font-face style:name="Arial Unicode MS1" svg:font-family="'Arial Unicode M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style:font-name-complex="OpenSymbol"/>
    </style:style>
    <style:style style:name="WW8Num1z0" style:family="text">
      <style:text-properties style:font-name="Wingdings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17:42:55.380000000</meta:creation-date>
    <dc:date>2021-07-20T17:09:53.49</dc:date>
    <meta:editing-duration>PT11M55S</meta:editing-duration>
    <meta:editing-cycles>3</meta:editing-cycles>
    <meta:generator>OpenOffice/4.1.9$Win32 OpenOffice.org_project/419m1$Build-9805</meta:generator>
    <dc:creator>xx xx</dc:creator>
    <meta:document-statistic meta:table-count="0" meta:image-count="0" meta:object-count="0" meta:page-count="1" meta:paragraph-count="22" meta:word-count="169" meta:character-count="1741"/>
  </office:meta>
</office:document-meta>
</file>