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span text:style-name="T1">AL SIGNOR SINDACO</text:span></text:p>
      <text:p text:style-name="P1"><text:tab/><text:tab/><text:tab/><text:tab/><text:tab/><text:tab/><text:tab/><text:tab/><text:tab/>DEL COMUNE DI FANO<text:tab/><text:tab/><text:tab/><text:tab/><text:tab/><text:tab/><text:tab/><text:tab/><text:tab/><text:tab/>Via San Francesco D'Assisi 76</text:p>
      <text:p text:style-name="P1"><text:tab/><text:tab/><text:tab/><text:tab/><text:tab/><text:tab/><text:tab/><text:tab/><text:tab/>61032 <text:s text:c="2"/>FANO PU</text:p>
      <text:p text:style-name="Standard"><text:span text:style-name="T1"><text:tab/><text:tab/><text:tab/><text:tab/><text:tab/><text:tab/><text:tab/><text:tab/><text:tab/>mail: </text:span><text:a xlink:type="simple" xlink:href="mailto:protocollo@comune.fano.pu.it" text:style-name="Internet_20_link" text:visited-style-name="Visited_20_Internet_20_Link"><text:span text:style-name="Internet_20_link"><text:span text:style-name="T1">protocollo@comune.fano.pu.it</text:span></text:span></text:a></text:p>
      <text:p text:style-name="Standard"><text:span text:style-name="T1"><text:tab/><text:tab/><text:tab/><text:tab/><text:tab/><text:tab/><text:tab/><text:tab/><text:tab/>PEC: comune.fano@emarche.it</text:span></text:p>
      <text:p text:style-name="P1"/>
      <text:p text:style-name="P1"/>
      <text:p text:style-name="P1">OGGETTO: richiesta risarcimento danni causa sinistro</text:p>
      <text:p text:style-name="P1"/>
      <text:p text:style-name="P1"/>
      <text:p text:style-name="P2">Io sottoscritto _____________________________________ nato a <text:s/>_________________(Prov. _________) il__________________ residente in __________________________________________(Prov. _______) Via/Piazza________________________________ n. _____________C.F.: _________________________ Tel. n. ____________________ e.mail __________________________________ a bordo del veicolo modello____________________________ targato____________________di proprietà di _______________</text:p>
      <text:p text:style-name="P2">______________________________ nato a _________________(Prov. _________) il _______________ residente <text:s text:c="2"/>in _____________ (Prov. _____) Via/Piazza___________________________________ n. _____</text:p>
      <text:p text:style-name="P2"/>
      <text:p text:style-name="P3">DICHIARO</text:p>
      <text:p text:style-name="P2"/>
      <text:p text:style-name="P2">che in data ___________ alle ore _________ in via _______________________ all'altezza del civico __________________ ha subito il seguente sinistro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Le circostanze sopra riferite potranno essere confermate anche dalla presenza della pattuglia di _____________________________, che ha effettuato il sopralluogo sul posto.</text:p>
      <text:p text:style-name="P1"/>
      <text:p text:style-name="P1">A seguito del sinistro ho riportato i seguenti danni:</text:p>
      <text:list xml:id="list1530748091" text:style-name="WW8Num1">
        <text:list-item>
          <text:p text:style-name="P4">danni fisici</text:p>
        </text:list-item>
        <text:list-item>
          <text:p text:style-name="P4">danni alle cose</text:p>
        </text:list-item>
        <text:list-item>
          <text:p text:style-name="P4">danni al veicolo</text:p>
        </text:list-item>
      </text:list>
      <text:p text:style-name="P1">A sostegno di quanto affermato allego:</text:p>
      <text:list xml:id="list872188776" text:style-name="WW8Num2">
        <text:list-item>
          <text:p text:style-name="P5">documentazione medica</text:p>
        </text:list-item>
        <text:list-item>
          <text:p text:style-name="P5">fotografie</text:p>
        </text:list-item>
        <text:list-item>
          <text:p text:style-name="P5">verbale carabinieri/polizia stradale/ polizia municipale/ vigili del fuoco</text:p>
        </text:list-item>
        <text:list-item>
          <text:p text:style-name="P5">preventivi/fatture/scontrini fiscali</text:p>
        </text:list-item>
      </text:list>
      <text:p text:style-name="P3">CHIEDO</text:p>
      <text:p text:style-name="P3"/>
      <text:p text:style-name="P2">pertanto al Comune di ___________________________, il risarcimento delle spese sostenute per i danni subiti nella circostanza sopra esposta, imputando la responsabilità dell'accaduto al comune stesso.</text:p>
      <text:p text:style-name="P1"/>
      <text:p text:style-name="P1">Tali spese ammontano a € ____________________ di cui si allega copia preventivo spesa</text:p>
      <text:p text:style-name="P1"/>
      <text:p text:style-name="P1">Conferisco in consenso al trattamento dei miei dati personali e/o sensibili ai sensi del D.Lgs. 196/03 e prendo atto delle informazioni di cui all'art. 13 del d.lgs. 196/03.</text:p>
      <text:p text:style-name="P1"/>
      <text:p text:style-name="Standard"><text:span text:style-name="T2">Con la sottoscrizione del presente modulo si da atto di aver preso visione dell'informativa cittadini (ex art. 13 Reg. Eu. 679/2016) adottata dal Comune di Fano e presente nell'home page del sito del comune di Fano al seguente link: "</text:span><text:a xlink:type="simple" xlink:href="https://www.comune.fano.pu.it/?id=468" text:style-name="Internet_20_link" text:visited-style-name="Visited_20_Internet_20_Link"><text:span text:style-name="Internet_20_link"><text:span text:style-name="T2">https://www.comune.fano.pu.it/?id=468"</text:span></text:span></text:a><text:span text:style-name="T1"> </text:span></text:p>
      <text:p text:style-name="P1"/>
      <text:p text:style-name="P1"/>
      <text:p text:style-name="P1">Luogo e data<text:tab/>__________________<text:tab/><text:tab/><text:tab/><text:tab/>Firma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03T16:41:38</meta:creation-date>
    <dc:date>2021-02-16T17:30:35.824000000</dc:date>
    <meta:editing-cycles>2</meta:editing-cycles>
    <meta:editing-duration>P23DT22H13M51S</meta:editing-duration>
    <meta:document-statistic meta:table-count="0" meta:image-count="0" meta:object-count="0" meta:page-count="1" meta:paragraph-count="27" meta:word-count="267" meta:character-count="2829" meta:non-whitespace-character-count="2533"/>
    <meta:generator>LibreOffice/7.0.1.2$Windows_X86_64 LibreOffice_project/7cbcfc562f6eb6708b5ff7d7397325de9e764452</meta:generator>
  </office:meta>
</office:document-meta>
</file>