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ella1" style:family="table">
      <style:table-properties style:width="17.062cm" fo:margin-left="-0.032cm" table:align="left" style:writing-mode="lr-tb"/>
    </style:style>
    <style:style style:name="Tabella1.A" style:family="table-column">
      <style:table-column-properties style:column-width="17.0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0.699cm"/>
    </style:style>
    <style:style style:name="Tabella2.B" style:family="table-column">
      <style:table-column-properties style:column-width="4.509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5.588cm"/>
    </style:style>
    <style:style style:name="Tabella2.E" style:family="table-column">
      <style:table-column-properties style:column-width="2.2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E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144dd2" officeooo:paragraph-rsid="00144dd2" style:font-name-asian="TimesNewRomanPS-BoldMT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rsid="001966fb" officeooo:paragraph-rsid="001966fb" style:font-name-asian="TimesNewRomanPS-BoldMT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6pt" fo:font-weight="bold" style:font-name-asian="TimesNewRomanPS-BoldMT" style:font-size-asian="6pt" style:font-weight-asian="bold" style:font-name-complex="Times New Roman1" style:font-size-complex="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6pt" fo:font-weight="bold" style:font-name-asian="TimesNewRomanPS-BoldMT" style:font-size-asian="6pt" style:font-weight-asian="bold" style:font-name-complex="Times New Roman1" style:font-size-complex="6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6pt" style:font-name-asian="TimesNewRomanPSMT" style:font-size-asian="6pt" style:font-name-complex="Times New Roman1" style:font-size-complex="6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5%"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officeooo:rsid="001966fb" officeooo:paragraph-rsid="001966fb" style:font-size-asian="12pt" style:font-size-complex="12pt"/>
    </style:style>
    <style:style style:name="P14" style:family="paragraph" style:parent-style-name="Text_20_body" style:master-page-name="Standard">
      <style:paragraph-properties style:page-number="auto"/>
    </style:style>
    <style:style style:name="P15" style:family="paragraph" style:parent-style-name="Text_20_body">
      <style:paragraph-properties fo:text-align="justify" style:justify-single-word="false"/>
      <style:text-properties style:font-name="Times New Roman1" fo:font-size="12pt" officeooo:rsid="001966fb" officeooo:paragraph-rsid="001966fb" style:font-name-asian="SimSun" style:font-size-asian="12pt" style:font-name-complex="Arial Unicode MS1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officeooo:rsid="001966fb" style:font-name-asian="TimesNewRomanPSMT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966fb" officeooo:paragraph-rsid="00144dd2" style:font-name-asian="TimesNewRomanPSMT" style:font-size-asian="10.5pt" style:font-name-complex="Times New Roman1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1966fb" style:font-name-asian="TimesNewRomanPSMT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2pt" officeooo:rsid="001966fb" officeooo:paragraph-rsid="001966fb" style:font-name-asian="TimesNewRomanPSMT" style:font-size-asian="12pt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officeooo:rsid="001966fb" officeooo:paragraph-rsid="001966fb" style:font-name-asian="TimesNewRomanPSMT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144dd2"/>
    </style:style>
    <style:style style:name="T1" style:family="text">
      <style:text-properties fo:color="#000000" loext:opacity="100%" style:font-name="Times New Roman1" fo:font-size="8pt" style:font-size-asian="8pt" style:font-name-complex="Times New Roman1" style:font-size-complex="8pt"/>
    </style:style>
    <style:style style:name="T2" style:family="text">
      <style:text-properties fo:color="#000000" loext:opacity="100%" style:font-name="Times New Roman1" fo:font-size="8pt" fo:font-style="italic" style:font-size-asian="8pt" style:font-style-asian="italic" style:font-name-complex="Times New Roman1" style:font-size-complex="8pt"/>
    </style:style>
    <style:style style:name="T3" style:family="text">
      <style:text-properties fo:color="#598fde" loext:opacity="100%" style:font-name="Times New Roman1" fo:font-size="8pt" style:font-size-asian="8pt" style:font-name-complex="Times New Roman1" style:font-size-complex="8pt"/>
    </style:style>
    <style:style style:name="T4" style:family="text">
      <style:text-properties fo:font-weight="bold" officeooo:rsid="001966fb" style:font-weight-asian="bold" style:font-weight-complex="bold"/>
    </style:style>
    <style:style style:name="T5" style:family="text">
      <style:text-properties style:font-name="Times New Roman1" style:font-name-asian="SimSun" style:font-name-complex="Arial Unicode MS1"/>
    </style:style>
    <style:style style:name="T6" style:family="text">
      <style:text-properties style:font-name="Times New Roman1" fo:font-size="12pt" officeooo:rsid="001966fb" style:font-name-asian="Times New Roman" style:font-size-asian="10.5pt" style:font-name-complex="Times New Roman2" style:font-size-complex="12pt"/>
    </style:style>
    <style:style style:name="T7" style:family="text">
      <style:text-properties style:font-name="Liberation Serif" fo:font-size="11pt" officeooo:rsid="001966fb" style:font-name-asian="Times New Roman" style:font-size-asian="11pt" style:font-name-complex="Times New Roman2" style:font-size-complex="12pt"/>
    </style:style>
    <style:style style:name="T8" style:family="text">
      <style:text-properties style:use-window-font-color="true" loext:opacity="0%" style:font-name="Times New Roman1" fo:font-size="12pt" fo:language="it" fo:country="IT" officeooo:rsid="001966fb" style:letter-kerning="true" style:font-name-asian="TimesNewRomanPSMT" style:font-size-asian="10.5pt" style:language-asian="zh" style:country-asian="CN" style:font-name-complex="Times New Roman1" style:font-size-complex="12pt" style:language-complex="hi" style:country-complex="IN"/>
    </style:style>
    <style:style style:name="T9" style:family="text">
      <style:text-properties style:text-underline-style="solid" style:text-underline-width="auto" style:text-underline-color="font-color" fo:font-weight="bold" officeooo:rsid="001966fb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Allegato 1)</text:span><text:tab/><text:tab/><text:tab/><text:tab/><text:tab/><text:tab/><text:tab/><text:tab/><text:tab/>Al Comune di Fano</text:p>
      <text:p text:style-name="Text_20_body"><text:tab/><text:tab/><text:tab/><text:tab/><text:tab/><text:tab/><text:tab/><text:tab/><text:tab/><text:tab/>Ufficio Anagraf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AUTORIZZAZIONE DEL PROPRIETARIO DI UN IMMOBILE ALLA RICHIESTA DI RESIDENZA</text:p>
          </table:table-cell>
        </table:table-row>
      </table:table>
      <text:p text:style-name="P8"/>
      <text:p text:style-name="P12">Il/La <text:s/>sottoscritto/a_________________________________________________________________</text:p>
      <text:p text:style-name="P12">nato/a a ____________________________________________________ il ___________________</text:p>
      <text:p text:style-name="P12">residente a __________________________________________________________ in (via, piazza) </text:p>
      <text:p text:style-name="P12">__________________________________________________________________ n. ___________</text:p>
      <text:p text:style-name="P13">tel. __________________________________ e-mail _____________________________________</text:p>
      <text:p text:style-name="P13">in qualità di <text:s text:c="4"/><text:span text:style-name="T5"><text:s/></text:span><field:fieldmark text:name="__Fieldmark__324_2395981089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5"><text:s/>PROPRIETARIO <text:s text:c="4"/></text:span><field:fieldmark text:name="__Fieldmark__1984_2395981089" field:type="vnd.oasis.opendocument.field.FORMCHECKBOX"><field:param field:name="Checkbox_Checked" field:value="false"/><field:param field:name="Checkbox_HelpText" field:value=""/><field:param field:name="Checkbox_Name" field:value="Controllo1"/></field:fieldmark><text:span text:style-name="T5"><text:s/>LEGALE RAPPRESENTANTE DELLA SOCIETA’ <text:tab/><text:tab/><text:tab/><text:tab/><text:tab/><text:tab/> <text:s text:c="3"/>PROPRIETARIA </text:span></text:p>
      <text:p text:style-name="P15">dell’immobile ubicato in Via _________________________________________ n. _____ int._____</text:p>
      <text:p text:style-name="P15">ai sensi dell’art. 5 del D.L. 28 marzo 2014, n. 47, in base al quale “…..Chiunque occupa abusivamente un immobile senza titolo non può richiedere la residenza….” </text:p>
      <text:p text:style-name="P1">DICHIARA</text:p>
      <text:p text:style-name="P5"/>
      <text:p text:style-name="P16">di aver autorizzato le seguenti n. __________di persone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Cognome</text:p>
          </table:table-cell>
          <table:table-cell table:style-name="Tabella2.A1" office:value-type="string">
            <text:p text:style-name="P2">Nome</text:p>
          </table:table-cell>
          <table:table-cell table:style-name="Tabella2.A1" office:value-type="string">
            <text:p text:style-name="P3">nato/a a</text:p>
          </table:table-cell>
          <table:table-cell table:style-name="Tabella2.E1" office:value-type="string">
            <text:p text:style-name="P3">data nascita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</table:table>
      <text:p text:style-name="P7"/>
      <text:p text:style-name="P17">A dimorare abitualmente in tale immobile e di prestare quindi il mio assenso al trasferimento in esso della loro residenza anagrafica</text:p>
      <text:p text:style-name="P23"><text:span text:style-name="T8">Si dichiara di aver preso visione dell’informativa sotto riportata relativa al trattamento dei dati personali. </text:span><text:span text:style-name="T6"><text:s text:c="2"/></text:span></text:p>
      <text:p text:style-name="P7"/>
      <text:p text:style-name="P18">Fano, lì _______________________ <text:tab/><text:tab/><text:tab/><text:tab/><text:tab/>Il dichiarante<text:tab/><text:tab/></text:p>
      <text:p text:style-name="P18"><text:tab/><text:tab/><text:tab/><text:tab/><text:tab/><text:tab/><text:tab/><text:tab/><text:tab/>________________________</text:p>
      <text:p text:style-name="P19"><text:span text:style-name="T9">N.B. : Allegare fotocopia di un documento d’identità del dichiarante</text:span></text:p>
      <text:p text:style-name="P21"/>
      <text:p text:style-name="P20">Modalità di riconoscimento ______________________________</text:p>
      <text:p text:style-name="P20"><text:tab/><text:tab/><text:tab/><text:tab/><text:tab/><text:tab/><text:tab/><text:tab/><text:tab/><text:tab/>Il Funzionario</text:p>
      <text:p text:style-name="P20"><text:tab/><text:tab/><text:tab/><text:tab/><text:tab/><text:tab/><text:tab/><text:tab/><text:tab/>__________________________</text:p>
      <text:p text:style-name="P18"/>
      <text:p text:style-name="P22">INFORMATIVA AI SENSI DEL REGOLAMENTO UE 679/2016 E D.Lgs 196/2003 s.m.i.</text:p>
      <text:p text:style-name="P11"><text:span text:style-name="T1"><text:tab/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2">I vostri dati possono essere comunicati all'esterno a soggetti nominati responsabili del trattamento per svolgere il servizio e ai soggetti che ne abbiano interesse ai sensi della legge 241/1990 e s.m.i., nonché ai richiedenti ai sensi dell’art. 33 del D.P.R. 223/89 e ss.mm.ii..</text:span></text:p>
      <text:p text:style-name="P10"><text:span text:style-name="T1"><text:tab/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3">www.garanteprivacy.it</text:span></text:span></text:a><text:span text:style-name="T1">. Il Comune è il titolare dei dati. L'informativa completa e i dati di contatto del R.P.D. sono disponibili presso il sito del Comune o presso gli appositi uffic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</meta:editing-cycles>
    <meta:editing-duration>PT44M53S</meta:editing-duration>
    <meta:generator>LibreOffice/7.5.9.2$Windows_X86_64 LibreOffice_project/cdeefe45c17511d326101eed8008ac4092f278a9</meta:generator>
    <dc:date>2024-12-12T10:36:40.963000000</dc:date>
    <meta:document-statistic meta:table-count="2" meta:image-count="0" meta:object-count="0" meta:page-count="1" meta:paragraph-count="29" meta:word-count="350" meta:character-count="2837" meta:non-whitespace-character-count="2435"/>
  </office:meta>
</office:document-meta>
</file>