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7.303cm" style:rel-column-width="28150*"/>
    </style:style>
    <style:style style:name="Tabella10.B" style:family="table-column">
      <style:table-column-properties style:column-width="1.198cm" style:rel-column-width="4616*"/>
    </style:style>
    <style:style style:name="Tabella10.C" style:family="table-column">
      <style:table-column-properties style:column-width="2.104cm" style:rel-column-width="8111*"/>
    </style:style>
    <style:style style:name="Tabella10.D" style:family="table-column">
      <style:table-column-properties style:column-width="6.396cm" style:rel-column-width="24658*"/>
    </style:style>
    <style:style style:name="Tabella10.A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7.303cm" style:rel-column-width="28150*"/>
    </style:style>
    <style:style style:name="Tabella1.B" style:family="table-column">
      <style:table-column-properties style:column-width="1.198cm" style:rel-column-width="4616*"/>
    </style:style>
    <style:style style:name="Tabella1.C" style:family="table-column">
      <style:table-column-properties style:column-width="2.104cm" style:rel-column-width="8111*"/>
    </style:style>
    <style:style style:name="Tabella1.D" style:family="table-column">
      <style:table-column-properties style:column-width="6.396cm" style:rel-column-width="24658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Verdana1" fo:font-size="9pt" fo:font-weight="bold" style:font-size-asian="9pt" style:font-weight-asian="bold" style:font-name-complex="Verdana1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9pt" fo:font-weight="bold" style:font-size-asian="9pt" style:font-weight-asian="bold" style:font-name-complex="Verdana1" style:font-size-complex="9pt"/>
    </style:style>
    <style:style style:name="P3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Verdana1" fo:font-size="9pt" style:font-size-asian="9pt" style:font-name-complex="Verdana1" style:font-size-complex="9pt"/>
    </style:style>
    <style:style style:name="P4" style:family="paragraph" style:parent-style-name="Standard">
      <style:paragraph-properties fo:margin-left="0cm" fo:margin-right="0cm" fo:text-indent="0.007cm" style:auto-text-indent="false"/>
      <style:text-properties style:font-name="Verdana1" fo:font-size="9pt" style:font-size-asian="9pt" style:font-name-complex="Verdana1" style:font-size-complex="9pt"/>
    </style:style>
    <style:style style:name="P5" style:family="paragraph" style:parent-style-name="Standard">
      <style:text-properties style:font-name="Verdana1" fo:font-size="11pt" fo:font-weight="bold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text-indent="0.007cm" style:auto-text-indent="false"/>
      <style:text-properties style:font-name="Verdana1" fo:font-size="11pt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1" fo:font-size="11pt" officeooo:paragraph-rsid="00037d00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1pt" officeooo:paragraph-rsid="00037d00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1pt" officeooo:paragraph-rsid="00037d00" style:font-size-asian="11pt" style:font-size-complex="11pt"/>
    </style:style>
    <style:style style:name="P12" style:family="paragraph" style:parent-style-name="Footer">
      <style:paragraph-properties fo:margin-left="0.25cm" fo:margin-right="0cm" fo:text-align="justify" style:justify-single-word="false" fo:text-indent="-0.25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fo:language="it" fo:country="IT" fo:font-weight="bold" officeooo:rsid="0009a851" officeooo:paragraph-rsid="00037d00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fo:language="it" fo:country="IT" fo:font-weight="bold" officeooo:rsid="0009a851" officeooo:paragraph-rsid="00037d00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14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fo:language="it" fo:country="IT" fo:font-weight="bold" officeooo:rsid="000c80fa" officeooo:paragraph-rsid="00037d00" style:font-size-asian="11pt" style:language-asian="ar" style:country-asian="SA" style:font-weight-asian="bold" style:font-name-complex="Verdan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text-align="justify" style:justify-single-word="false"/>
      <style:text-properties style:font-name="Verdana1" fo:font-size="11pt" fo:font-weight="normal" officeooo:paragraph-rsid="0006221e" fo:background-color="transparent" style:font-size-asian="11pt" style:font-weight-asian="norm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hyphenation-ladder-count="no-limit" style:text-autospace="none"/>
      <style:text-properties style:font-name="Arial" fo:font-size="9pt" fo:font-weight="bold" style:font-size-asian="9pt" style:language-asian="it" style:country-asian="IT" style:font-weight-asian="bold" style:font-name-complex="Arial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94aea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Verdana1" fo:font-size="8pt" fo:font-weight="bold" officeooo:paragraph-rsid="00094aea" style:font-size-asian="8pt" style:font-weight-asian="bold" style:font-name-complex="Verdana1" style:font-size-complex="8pt" style:font-weight-complex="bold"/>
    </style:style>
    <style:style style:name="P21" style:family="paragraph" style:parent-style-name="Footer">
      <style:paragraph-properties fo:margin-left="0.25cm" fo:margin-right="0cm" fo:text-align="justify" style:justify-single-word="false" fo:text-indent="-0.25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language="it" fo:country="IT" fo:font-weight="bold" officeooo:rsid="0009a851" officeooo:paragraph-rsid="00037d00" style:font-size-asian="5.25pt" style:language-asian="ar" style:country-asian="SA" style:font-weight-asian="bold" style:font-name-complex="Times New Roman1" style:font-size-complex="6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it" fo:country="IT" officeooo:paragraph-rsid="00037d00" style:font-size-asian="11pt" style:language-asian="ar" style:country-asian="SA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officeooo:paragraph-rsid="00037d00" style:font-size-asian="11pt" style:language-asian="ar" style:country-asian="SA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officeooo:paragraph-rsid="00094aea" style:font-size-asian="11pt" style:language-asian="ar" style:country-asian="SA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officeooo:rsid="0048b94f" officeooo:paragraph-rsid="00094aea" style:font-size-asian="11pt" style:language-asian="ar" style:country-asian="SA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it" fo:country="IT" fo:font-weight="bold" officeooo:paragraph-rsid="00037d00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it" fo:country="IT" style:text-underline-style="solid" style:text-underline-width="auto" style:text-underline-color="font-color" fo:font-weight="bold" officeooo:paragraph-rsid="00094aea" style:font-name-asian="Courier New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language="it" fo:country="IT" officeooo:paragraph-rsid="00037d00" style:font-size-asian="9pt" style:language-asian="ar" style:country-asian="SA" style:font-name-complex="Times New Roman1" style:font-size-complex="9pt" style:language-complex="ar" style:country-complex="SA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6pt" fo:language="it" fo:country="IT" fo:font-weight="bold" officeooo:rsid="0009a851" officeooo:paragraph-rsid="00037d00" style:font-size-asian="5.25pt" style:language-asian="ar" style:country-asian="SA" style:font-weight-asian="bold" style:font-name-complex="Times New Roman1" style:font-size-complex="6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6pt" fo:language="it" fo:country="IT" officeooo:paragraph-rsid="00037d00" style:font-size-asian="5.25pt" style:language-asian="ar" style:country-asian="SA" style:font-name-complex="Times New Roman1" style:font-size-complex="6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6pt" fo:language="it" fo:country="IT" officeooo:paragraph-rsid="00094aea" style:font-size-asian="5.25pt" style:language-asian="ar" style:country-asian="SA" style:font-name-complex="Times New Roman1" style:font-size-complex="6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it" fo:country="IT" officeooo:paragraph-rsid="00094aea" style:font-size-asian="10pt" style:language-asian="ar" style:country-asian="SA" style:font-name-complex="Verdana" style:font-size-complex="10pt" style:language-complex="ar" style:country-complex="SA"/>
    </style:style>
    <style:style style:name="P33" style:family="paragraph" style:parent-style-name="Standard">
      <style:paragraph-properties fo:line-height="105%" fo:text-align="justify" style:justify-single-word="false"/>
      <style:text-properties officeooo:paragraph-rsid="00094aea"/>
    </style:style>
    <style:style style:name="P34" style:family="paragraph" style:parent-style-name="Standard" style:master-page-name="Standard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officeooo:paragraph-rsid="00037d00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text-align="justify" style:justify-single-word="false" style:writing-mode="lr-tb"/>
      <style:text-properties officeooo:paragraph-rsid="00094aea"/>
    </style:style>
    <style:style style:name="P36" style:family="paragraph" style:parent-style-name="Standard" style:list-style-name="L1">
      <style:paragraph-properties fo:text-align="justify" style:justify-single-word="false" style:writing-mode="lr-tb"/>
      <style:text-properties officeooo:rsid="001a23a0" officeooo:paragraph-rsid="00094aea"/>
    </style:style>
    <style:style style:name="T1" style:family="text">
      <style:text-properties style:font-name="Verdana1" fo:font-weight="bold" style:font-weight-asian="bold" style:font-name-complex="Verdan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Verdana1" fo:font-weight="bold" style:font-weight-asian="bold" style:font-name-complex="Verdana1"/>
    </style:style>
    <style:style style:name="T4" style:family="text">
      <style:text-properties fo:color="#000000" loext:opacity="100%" style:font-name="Verdana1" fo:font-size="8pt" style:font-size-asian="8pt" style:font-name-complex="Verdana1" style:font-size-complex="8pt"/>
    </style:style>
    <style:style style:name="T5" style:family="text">
      <style:text-properties fo:color="#000000" loext:opacity="100%" style:font-name="Verdana1" fo:font-size="8pt" fo:font-style="italic" style:font-size-asian="8pt" style:font-style-asian="italic" style:font-name-complex="Verdana1" style:font-size-complex="8pt"/>
    </style:style>
    <style:style style:name="T6" style:family="text">
      <style:text-properties fo:color="#000000" loext:opacity="100%" style:font-name="Verdana1" fo:font-size="8pt" fo:language="it" fo:country="IT" style:font-name-asian="Times New Roman" style:font-size-asian="8pt" style:language-asian="zh" style:country-asian="CN" style:font-name-complex="Verdana1" style:font-size-complex="8pt" style:language-complex="ar" style:country-complex="SA"/>
    </style:style>
    <style:style style:name="T7" style:family="text">
      <style:text-properties fo:language="it" fo:country="IT" fo:font-weight="bold" officeooo:rsid="000c80fa" style:language-asian="ar" style:country-asian="SA" style:font-weight-asian="bold" style:language-complex="ar" style:country-complex="SA"/>
    </style:style>
    <style:style style:name="T8" style:family="text">
      <style:text-properties fo:language="it" fo:country="IT" fo:font-weight="bold" officeooo:rsid="00037d00" style:language-asian="ar" style:country-asian="SA" style:font-weight-asian="bold" style:language-complex="ar" style:country-complex="SA"/>
    </style:style>
    <style:style style:name="T9" style:family="text">
      <style:text-properties officeooo:rsid="00037d00"/>
    </style:style>
    <style:style style:name="T10" style:family="text">
      <style:text-properties officeooo:rsid="001675a6"/>
    </style:style>
    <style:style style:name="T11" style:family="text">
      <style:text-properties officeooo:rsid="001dd21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06221e"/>
    </style:style>
    <style:style style:name="T15" style:family="text">
      <style:text-properties style:font-name="Verdana" fo:font-size="11pt" fo:language="it" fo:country="IT" style:font-size-asian="11pt" style:language-asian="ar" style:country-asian="SA" style:font-name-complex="Times New Roman1" style:font-size-complex="11pt" style:language-complex="ar" style:country-complex="SA"/>
    </style:style>
    <style:style style:name="T16" style:family="text">
      <style:text-properties style:font-name="Verdana" fo:font-size="11pt" fo:language="it" fo:country="IT" officeooo:rsid="0048b94f" style:font-size-asian="11pt" style:language-asian="ar" style:country-asian="SA" style:font-name-complex="Times New Roman1" style:font-size-complex="11pt" style:language-complex="ar" style:country-complex="SA"/>
    </style:style>
    <style:style style:name="T17" style:family="text">
      <style:text-properties style:font-name="Verdana" fo:font-size="11pt" fo:language="it" fo:country="IT" officeooo:rsid="0048b94f" style:font-name-asian="Courier New1" style:font-size-asian="11pt" style:language-asian="ar" style:country-asian="SA" style:font-name-complex="Times New Roman1" style:font-size-complex="11pt" style:language-complex="ar" style:country-complex="SA"/>
    </style:style>
    <style:style style:name="T18" style:family="text">
      <style:text-properties style:font-name="Verdana" fo:font-size="11pt" fo:language="it" fo:country="IT" fo:font-weight="normal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9" style:family="text">
      <style:text-properties style:font-name="Verdana" fo:font-size="11pt" fo:language="it" fo:country="IT" fo:font-weight="normal" officeooo:rsid="00458bae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20" style:family="text">
      <style:text-properties style:font-name="Verdana" fo:font-size="11pt" fo:language="it" fo:country="IT" fo:font-weight="normal" officeooo:rsid="0048b94f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21" style:family="text">
      <style:text-properties officeooo:rsid="0048b94f"/>
    </style:style>
    <style:style style:name="T22" style:family="text">
      <style:text-properties officeooo:rsid="000b175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8">A</text:span><text:span text:style-name="T7">ll’ufficio Anagrafe </text:span></text:p>
      <text:p text:style-name="P14">del Comune di FANO</text:p>
      <text:p text:style-name="P6"/>
      <text:p text:style-name="P6"/>
      <text:p text:style-name="P19"><text:span text:style-name="T1">Dichiarazione anagrafica per la cessazione della convivenza di fatto </text:span><text:span text:style-name="T3">di cui all’art. 1 <text:s/>commi</text:span><text:span text:style-name="T1"> 36 e segg. L. 20.5.2016 <text:s/>n. 76</text:span></text:p>
      <text:p text:style-name="P1"/>
      <text:p text:style-name="P1"/>
      <text:p text:style-name="P26">I<text:span text:style-name="T9">L</text:span>/<text:span text:style-name="T9">I</text:span> SOTTOSCRITT<text:span text:style-name="T9">O/I</text:span></text:p>
      <text:p text:style-name="P29"/>
      <text:p text:style-name="P2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10"><text:span text:style-name="T2">Cognome</text:span>*</text:p>
          </table:table-cell>
          <table:covered-table-cell/>
          <table:covered-table-cell/>
          <table:covered-table-cell/>
        </table:table-row>
        <table:table-row>
          <table:table-cell table:style-name="Tabella10.A2" table:number-columns-spanned="4" office:value-type="string">
            <text:p text:style-name="P9"><text:span text:style-name="T2">Nome</text:span>*</text:p>
          </table:table-cell>
          <table:covered-table-cell/>
          <table:covered-table-cell/>
          <table:covered-table-cell/>
        </table:table-row>
        <table:table-row>
          <table:table-cell table:style-name="Tabella10.A2" table:number-columns-spanned="4" office:value-type="string">
            <text:p text:style-name="P11"><text:span text:style-name="T12">Luogo di nascita</text:span>*</text:p>
          </table:table-cell>
          <table:covered-table-cell/>
          <table:covered-table-cell/>
          <table:covered-table-cell/>
        </table:table-row>
        <table:table-row>
          <table:table-cell table:style-name="Tabella10.A4" office:value-type="string">
            <text:p text:style-name="P9">Data di nascita *</text:p>
          </table:table-cell>
          <table:table-cell table:style-name="Tabella10.A4" table:number-columns-spanned="2" office:value-type="string">
            <text:p text:style-name="P11">Sesso*</text:p>
          </table:table-cell>
          <table:covered-table-cell/>
          <table:table-cell table:style-name="Tabella10.A2" office:value-type="string">
            <text:p text:style-name="P11">Stato civile **</text:p>
          </table:table-cell>
        </table:table-row>
        <table:table-row>
          <table:table-cell table:style-name="Tabella10.A4" table:number-columns-spanned="2" office:value-type="string">
            <text:p text:style-name="P9">Cittadinanza*</text:p>
          </table:table-cell>
          <table:covered-table-cell/>
          <table:table-cell table:style-name="Tabella10.A2" table:number-columns-spanned="2" office:value-type="string">
            <text:p text:style-name="P9">Codice Fiscale*</text:p>
          </table:table-cell>
          <table:covered-table-cell/>
        </table:table-row>
      </table:table>
      <text:p text:style-name="P12"/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0"><text:span text:style-name="T2">Cognome</text:span>*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9"><text:span text:style-name="T2">Nome</text:span>*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11"><text:span text:style-name="T12">Luogo di nascita</text:span>*</text:p>
          </table:table-cell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9">Data di nascita *</text:p>
          </table:table-cell>
          <table:table-cell table:style-name="Tabella1.A4" table:number-columns-spanned="2" office:value-type="string">
            <text:p text:style-name="P11">Sesso*</text:p>
          </table:table-cell>
          <table:covered-table-cell/>
          <table:table-cell table:style-name="Tabella1.A2" office:value-type="string">
            <text:p text:style-name="P11">Stato civile **</text:p>
          </table:table-cell>
        </table:table-row>
        <table:table-row>
          <table:table-cell table:style-name="Tabella1.A4" table:number-columns-spanned="2" office:value-type="string">
            <text:p text:style-name="P9">Cittadinanza*</text:p>
          </table:table-cell>
          <table:covered-table-cell/>
          <table:table-cell table:style-name="Tabella1.A2" table:number-columns-spanned="2" office:value-type="string">
            <text:p text:style-name="P9">Codice Fiscale*</text:p>
          </table:table-cell>
          <table:covered-table-cell/>
        </table:table-row>
      </table:table>
      <text:p text:style-name="P13"/>
      <text:p text:style-name="P16">Consapevole/i delle responsabilità penali per le dichiarazioni mendaci ai sensi degli art. 75 e 76 del D.P.R. n. 445/2000 <text:span text:style-name="T22">e avendo preso visione dell’informativo sul trattamento dei dati personali sotto riportata,</text:span></text:p>
      <text:p text:style-name="P16"/>
      <text:p text:style-name="P16">Ai fini della cessazione di una convivenza di fatto ai sensi dell’art. 1 commi 36 e seguenti della legge 20 maggio 2016, n. 76,</text:p>
      <text:p text:style-name="P5"/>
      <text:p text:style-name="P7">DICHIARA/DICHIARANO</text:p>
      <text:p text:style-name="P7"/>
      <text:p text:style-name="P16"><text:bookmark text:name="_GoBack"/>Lo scioglimento della convivenza di fatto dichiarata in data _________________, essendo cessati i legami affettivi di coppia e reciproca assistenza morale e materiale.</text:p>
      <text:p text:style-name="P16"/>
      <text:p text:style-name="P16">Nel caso in cui la presente istanza sia sottoscritta da uno solo dei componenti la convivenza di fatto, il sottoscritto dichiara di essere a conoscenza, ai sensi e per gli effetti del DPR 28/12/2000 n. 445, che il Comune di <text:span text:style-name="T9">FANO</text:span> provvederà ad inviare all’altro componente formale comunicazione ai sensi della Legge n. 241/90 e s.m.i.</text:p>
      <text:p text:style-name="P6"/>
      <text:p text:style-name="P15"><text:span text:style-name="T14">Il/I sottoscritto/i dichiara/dichiarano</text:span> di aver preso visione dell’informativa sotto riportata relativa al trattamento dei dati personali.</text:p>
      <text:p text:style-name="P30"/>
      <text:p text:style-name="P23">Data ___________ <text:s text:c="55"/>Firma de<text:span text:style-name="T11">i</text:span> <text:span text:style-name="T11">dichiaranti</text:span><text:span text:style-name="T13"> <text:s text:c="37"/></text:span></text:p>
      <text:p text:style-name="P28"/>
      <text:p text:style-name="P22"><text:s text:c="71"/>______________________</text:p>
      <text:p text:style-name="P22"/>
      <text:p text:style-name="P22"><text:tab/><text:tab/><text:tab/> <text:tab/><text:tab/><text:tab/><text:tab/> <text:s text:c="6"/>______________________</text:p>
      <text:p text:style-name="P3"/>
      <text:p text:style-name="P4"/>
      <text:p text:style-name="P4"/>
      <text:p text:style-name="P4"/>
      <text:p text:style-name="P8">Si allega/no la/e copia/e del/i documento/i di identità del/i sottoscrittore/i</text:p>
      <text:p text:style-name="P2"/>
      <text:p text:style-name="P17"/>
      <text:p text:style-name="P17"/>
      <text:p text:style-name="P17"><text:soft-page-break/></text:p>
      <text:p text:style-name="P27">Modalità di presentazione</text:p>
      <text:p text:style-name="P18"><text:span text:style-name="T15">Dopo la compilazione il presente modulo e la documentazione allegata </text:span><text:span text:style-name="T16">possono essere presentati con una delle seguenti modalità:</text:span></text:p>
      <text:list text:style-name="L1">
        <text:list-item>
          <text:p text:style-name="P35"><text:span text:style-name="T17">P.E.C. all’indirizzo:</text:span><text:a xlink:type="simple" xlink:href="mailto:comune.fano.anagrafe@emarche.it" text:style-name="Internet_20_link" text:visited-style-name="Visited_20_Internet_20_Link"><text:span text:style-name="T17">comune.fano.anagrafe@emarche.it</text:span></text:a></text:p>
        </text:list-item>
        <text:list-item>
          <text:p text:style-name="P35"><text:span text:style-name="T17">e-mail all’indirizzo </text:span><text:a xlink:type="simple" xlink:href="mailto:protocollo.demografici@comune.fano.pu.it" text:style-name="Internet_20_link" text:visited-style-name="Visited_20_Internet_20_Link"><text:span text:style-name="T17">protocollo.demografici@comune.fano.pu.it</text:span></text:a></text:p>
        </text:list-item>
        <text:list-item>
          <text:p text:style-name="P35"><text:span text:style-name="T15">raccomandata postale </text:span><text:span text:style-name="T16">inviata all’Ufficio Anagrafe del Comune di Fano, Via </text:span><text:span text:style-name="T18">San Francesco </text:span><text:span text:style-name="T19">D’Assisi </text:span><text:span text:style-name="T18">n. 76 – 61032 FANO</text:span></text:p>
        </text:list-item>
        <text:list-item>
          <text:p text:style-name="P36"><text:span text:style-name="T18">personalmente presso l’</text:span><text:span text:style-name="T20">Ufficio </text:span><text:span text:style-name="T18">Protocollo</text:span><text:span text:style-name="T20"> del Comune di Fano, Via </text:span><text:span text:style-name="T18">San Francesco </text:span><text:span text:style-name="T19">D’Assisi </text:span><text:span text:style-name="T18">n. 76 – 61032 FANO</text:span></text:p>
        </text:list-item>
      </text:list>
      <text:p text:style-name="P31"/>
      <text:p text:style-name="P24"><text:span text:style-name="T10">In </text:span><text:span text:style-name="T21">caso di trasmissione tramite pec o mail</text:span><text:span text:style-name="T10"> </text:span>il modulo<text:span text:style-name="T21"> può essere</text:span> firmato in originale dal/dai richiedente/richiedenti maggiorenni e scannerizzato insieme a tutti i documenti; <text:span text:style-name="T21">oppure può essere inviato con firma digitale dei richiedenti.</text:span></text:p>
      <text:p text:style-name="P25">I documenti allegati devono essere in formato .pdf e non in formato .jpg</text:p>
      <text:p text:style-name="P32"/>
      <text:p text:style-name="P32"/>
      <text:p text:style-name="P20">INFORMATIVA AI SENSI DEL REGOLAMENTO UE 679/2016 E D.Lgs 196/2003 s.m.i.</text:p>
      <text:p text:style-name="P33"><text:span text:style-name="T4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5">I vostri dati possono essere comunicati all'esterno a soggetti nominati responsabili del trattamento per svolgere il servizio e ai soggetti che ne abbiano interesse ai sensi della legge 241/1990 e s.m.i., nonché ai richiedenti ai sensi dell’art. 33 del D.P.R. 223/89 e ss.mm.ii.. </text:span><text:span text:style-name="T6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6">www.garanteprivacy.it</text:span></text:span></text:a><text:span text:style-name="T6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no Dimonte</meta:initial-creator>
    <meta:creation-date>2016-09-23T13:36:00</meta:creation-date>
    <dc:date>2024-12-06T10:43:58.611000000</dc:date>
    <meta:editing-cycles>8</meta:editing-cycles>
    <meta:generator>LibreOffice/7.5.9.2$Windows_X86_64 LibreOffice_project/cdeefe45c17511d326101eed8008ac4092f278a9</meta:generator>
    <meta:editing-duration>PT11M58S</meta:editing-duration>
    <meta:document-statistic meta:table-count="2" meta:image-count="0" meta:object-count="0" meta:page-count="2" meta:paragraph-count="40" meta:word-count="530" meta:character-count="3820" meta:non-whitespace-character-count="3150"/>
  </office:meta>
</office:document-meta>
</file>