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newromanpsmt" svg:font-family="timesnewromanpsmt, serif"/>
  </office:font-face-decls>
  <office:automatic-styles>
    <style:style style:name="Tabella1" style:family="table">
      <style:table-properties style:width="17cm" style:rel-width="100%" fo:break-before="auto" fo:break-after="auto" table:align="center" fo:keep-with-next="auto"/>
    </style:style>
    <style:style style:name="Tabella1.A" style:family="table-column">
      <style:table-column-properties style:column-width="2.831cm" style:rel-column-width="1605*"/>
    </style:style>
    <style:style style:name="Tabella1.C" style:family="table-column">
      <style:table-column-properties style:column-width="2.838cm" style:rel-column-width="1609*"/>
    </style:style>
    <style:style style:name="Tabel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c6bee"/>
    </style:style>
    <style:style style:name="P2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officeooo:paragraph-rsid="000c6bee"/>
    </style:style>
    <style:style style:name="P3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officeooo:paragraph-rsid="000c6bee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officeooo:paragraph-rsid="000c6be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c6bee" style:font-weight-asian="bold" style:font-weight-complex="bold"/>
    </style:style>
    <style:style style:name="P6" style:family="paragraph" style:parent-style-name="Standard">
      <style:paragraph-properties fo:break-before="page"/>
      <style:text-properties fo:font-weight="bold" officeooo:paragraph-rsid="000c6bee" style:font-weight-asian="bold" style:font-weight-complex="bold"/>
    </style:style>
    <style:style style:name="P7" style:family="paragraph" style:parent-style-name="Standard">
      <style:text-properties fo:font-weight="bold" officeooo:paragraph-rsid="000c6bee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c6bee"/>
    </style:style>
    <style:style style:name="P9" style:family="paragraph" style:parent-style-name="Standard">
      <style:paragraph-properties fo:margin-left="0.4cm" fo:margin-right="0cm" fo:line-height="150%" fo:text-indent="-0.101cm" style:auto-text-indent="false"/>
    </style:style>
    <style:style style:name="P10" style:family="paragraph" style:parent-style-name="Standard">
      <style:paragraph-properties fo:text-align="center" style:justify-single-word="false"/>
      <style:text-properties officeooo:paragraph-rsid="000c6be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74cm"/>
        </style:tab-stops>
      </style:paragraph-properties>
      <style:text-properties officeooo:paragraph-rsid="000c6bee"/>
    </style:style>
    <style:style style:name="P12" style:family="paragraph" style:parent-style-name="Standard">
      <style:paragraph-properties fo:text-align="justify" style:justify-single-word="false"/>
      <style:text-properties officeooo:paragraph-rsid="000c6bee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0c6bee"/>
    </style:style>
    <style:style style:name="P1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paragraph-rsid="000c6be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-0.101cm" style:auto-text-indent="false" fo:background-color="transparent"/>
      <style:text-properties officeooo:paragraph-rsid="000c6bee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0d58b4"/>
    </style:style>
    <style:style style:name="P17" style:family="paragraph" style:parent-style-name="Standard">
      <style:text-properties officeooo:paragraph-rsid="000c6bee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38c" officeooo:paragraph-rsid="000c6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-0.101cm" style:auto-text-indent="false" fo:background-color="transparent"/>
      <style:text-properties style:font-name="Liberation Serif" fo:font-size="11pt" fo:font-style="normal" fo:font-weight="normal" officeooo:paragraph-rsid="000c6bee" style:font-size-asian="11pt" style:font-style-asian="normal" style:font-weight-asian="normal"/>
    </style:style>
    <style:style style:name="P20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-0.101cm" style:auto-text-indent="false" fo:background-color="transparent"/>
      <style:text-properties style:font-name="Liberation Serif" fo:font-size="11pt" fo:font-style="normal" fo:font-weight="normal" officeooo:paragraph-rsid="000c6bee" style:font-size-asian="11pt" style:font-style-asian="normal" style:font-weight-asian="normal"/>
    </style:style>
    <style:style style:name="P21" style:family="paragraph" style:parent-style-name="Standard">
      <style:paragraph-properties fo:margin-left="0.199cm" fo:margin-right="0cm" fo:line-height="150%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Liberation Serif" officeooo:paragraph-rsid="000d58b4"/>
    </style:style>
    <style:style style:name="P2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use-window-font-color="true" loext:opacity="0%" style:font-name="Times New Roman" fo:font-size="12pt" fo:language="it" fo:country="IT" officeooo:paragraph-rsid="000d58b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199cm" fo:margin-right="0cm" fo:line-height="150%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Liberation Serif" fo:font-size="12pt" fo:language="it" fo:country="IT" officeooo:paragraph-rsid="000d58b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Liberation Serif" fo:font-size="12pt" fo:language="it" fo:country="IT" officeooo:paragraph-rsid="000d58b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text-align="justify" style:justify-single-word="false" style:snap-to-layout-grid="false"/>
      <style:text-properties officeooo:paragraph-rsid="000d67c4"/>
    </style:style>
    <style:style style:name="P28" style:family="paragraph">
      <loext:graphic-properties draw:fill="none"/>
      <style:text-properties fo:font-size="12pt"/>
    </style:style>
    <style:style style:name="T1" style:family="text">
      <style:text-properties officeooo:rsid="0020138c"/>
    </style:style>
    <style:style style:name="T2" style:family="text">
      <style:text-properties officeooo:rsid="001e584b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Liberation Serif" fo:font-size="11pt" style:font-size-asian="11pt"/>
    </style:style>
    <style:style style:name="T6" style:family="text">
      <style:text-properties style:use-window-font-color="true" loext:opacity="0%" style:font-name="Liberation Serif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Liberation Serif" fo:font-size="12pt" fo:language="it" fo:country="IT" officeooo:rsid="000d67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it" fo:country="IT" officeooo:rsid="000f4d8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text-line-through-style="none" style:text-line-through-type="none" style:font-name="Liberation Serif" fo:font-size="12pt" fo:language="it" fo:country="IT" style:text-underline-style="none" fo:font-weight="normal" style:font-name-asian="Tahoma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text-line-through-style="none" style:text-line-through-type="none" fo:font-size="12pt" fo:language="it" fo:country="IT" style:text-underline-style="none" fo:font-weight="normal" style:font-name-asian="Tahoma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4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15" style:family="text">
      <style:text-properties fo:font-variant="normal" fo:text-transform="none" fo:color="#000000" loext:opacity="100%" style:font-name="timesnewromanpsmt" fo:font-size="14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timesnewromanpsmt" fo:font-size="14pt" fo:letter-spacing="normal" fo:language="it" fo:country="IT" fo:font-style="normal" fo:font-weight="normal" officeooo:rsid="000d67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font-variant="normal" fo:text-transform="none" fo:color="#000000" loext:opacity="100%" fo:letter-spacing="normal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language="it" fo:country="IT" officeooo:rsid="000d67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font-variant="normal" fo:text-transform="none" fo:color="#2b73d2" loext:opacity="100%" style:text-line-through-style="none" style:text-line-through-type="none" style:font-name="timesnewromanpsmt" fo:font-size="14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2b73d2" loext:opacity="100%" style:text-line-through-style="none" style:text-line-through-type="none" style:font-name="timesnewromanpsmt" fo:font-size="14pt" fo:letter-spacing="normal" fo:language="it" fo:country="IT" fo:font-style="normal" style:text-underline-style="none" fo:font-weight="normal" officeooo:rsid="000d67c4" style:text-blinking="fal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officeooo:rsid="000d67c4"/>
    </style:style>
    <style:style style:name="gr1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531cm" fo:min-width="0.60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B </text:p>
      <text:p text:style-name="P7">Schema modulo per richiesta utilizzo locali scolastici </text:p>
      <text:p text:style-name="P17"/>
      <text:p text:style-name="P8">Il sottoscritto________________________________ codice fiscale n._____________________ nato il__________________________________ a______________________________________ in qualità di______________________________________________________________________ della__________________________________________________________________________ con sede in______________________________________________________________________ in via____________________________________ n.___________ Cap.___________________</text:p>
      <text:p text:style-name="P8">Tel. ___________________________________ Fax n.______________________________ </text:p>
      <text:p text:style-name="P8">partita IVA n. _________________________codice fiscale___________________________ indirizzo di posta elettronica certificata (PEC) __________________________________________</text:p>
      <text:p text:style-name="P8"/>
      <text:p text:style-name="P5">RICHIEDE </text:p>
      <text:p text:style-name="P10"/>
      <text:p text:style-name="P12">La concessione in uso temporaneo dei locali scolastici della seguente struttura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avente sede in via……………………………………………………… n…………………………..</text:p>
      <text:p text:style-name="P12"/>
      <text:p text:style-name="P12">per n. …………………….ambienti scolastici </text:p>
      <text:p text:style-name="P12"/>
      <text:p text:style-name="P12">per il periodo dal…………….. al……………… </text:p>
      <text:p text:style-name="P12"/>
      <text:p text:style-name="P12">dalle ore……….alle ore…………. </text:p>
      <text:p text:style-name="P12"/>
      <text:p text:style-name="P12">Nei Giorni <text:span text:style-name="T1">(barrare i giorni di interesse)</text:span>:</text:p>
      <text:p text:style-name="P12"><text:s text:c="2"/></text:p>
      <table:table table:name="Tabella1" table:style-name="Tabella1" table:template-name="Default Style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18">Lunedì</text:p>
          </table:table-cell>
          <table:table-cell table:style-name="Tabella1.A1" office:value-type="string">
            <text:p text:style-name="P18">Martedì</text:p>
          </table:table-cell>
          <table:table-cell table:style-name="Tabella1.A1" office:value-type="string">
            <text:p text:style-name="P18">Mercoledì</text:p>
          </table:table-cell>
          <table:table-cell table:style-name="Tabella1.A1" office:value-type="string">
            <text:p text:style-name="P18">Giovedì</text:p>
          </table:table-cell>
          <table:table-cell table:style-name="Tabella1.A1" office:value-type="string">
            <text:p text:style-name="P18">Venerdì</text:p>
          </table:table-cell>
          <table:table-cell table:style-name="Tabella1.F1" office:value-type="string">
            <text:p text:style-name="P18">Sabato</text:p>
          </table:table-cell>
        </table:table-row>
      </table:table>
      <text:p text:style-name="P12"><draw:custom-shape text:anchor-type="paragraph" draw:z-index="0" draw:name="Forma 1" draw:style-name="gr1" draw:text-style-name="P28" svg:width="0.609cm" svg:height="0.532cm" svg:x="0.099cm" svg:y="0.473cm"><text:p/><draw:enhanced-geometry svg:viewBox="0 0 21600 21600" draw:type="rectangle" draw:enhanced-path="M 0 0 L 21600 0 21600 21600 0 21600 0 0 Z N"/></draw:custom-shape></text:p>
      <text:p text:style-name="P11"><text:tab/> Per l’intero periodo <text:s/></text:p>
      <text:p text:style-name="P10"/>
      <text:p text:style-name="P5">DICHIARA</text:p>
      <text:p text:style-name="P1"/>
      <text:p text:style-name="P1"><text:span text:style-name="T2">1.</text:span> di dover svolgere la seguente attività: ……………………………………………………………………………………………………..</text:p>
      <text:p text:style-name="P1"><text:span text:style-name="T2">2.</text:span> di aver visionato i locali, gli arredi e gli impianti e di averli trovati idonei all’uso dichiarato;</text:p>
      <text:p text:style-name="P1"><text:span text:style-name="T2">3.</text:span> che il soggetto giuridico responsabile per l’intero periodo di utilizzo è: ……………………………………………………………………………………………………..</text:p>
      <text:p text:style-name="P1"><text:span text:style-name="T2">4. </text:span>che per le comunicazioni relative i recapiti sono:</text:p>
      <text:p text:style-name="P2">email referente ……………………………………………………………………………………. recapito telefonico referente………………………………………………………………………; </text:p>
      <text:p text:style-name="P3"><text:span text:style-name="T2">5.</text:span> per quanto concerne lo svolgimento delle attività, l’Associazione/Società, garantisce che il personale presente ed in forza alla scrivente è idoneo alla gestione di ogni eventuale emergenza ed evacuazione;</text:p>
      <text:p text:style-name="P1"><text:span text:style-name="T2">6.</text:span> di conoscere le disposizioni del Regolamento di disciplina d’uso dei locali.</text:p>
      <text:p text:style-name="P1"/>
      <text:p text:style-name="P10"/>
      <text:p text:style-name="P10">A tal fine, il richiedente </text:p>
      <text:p text:style-name="P10"/>
      <text:p text:style-name="P12"><text:soft-page-break/>Si impegna:</text:p>
      <text:p text:style-name="P13"><text:span text:style-name="T2">1.</text:span> a non variare l’attività per la quale è stato concesso l’uso dei locali scolastici della struttura indicata, a pena di decadenza della concessione;</text:p>
      <text:p text:style-name="P13"><text:span text:style-name="T2">2.</text:span> a non subconcedere, neanche parzialmente, la concessione d’uso dei locali;</text:p>
      <text:p text:style-name="P13"><text:span text:style-name="T2">3.</text:span> a garantire la custodia dei locali, delle attrezzature e degli arredi in essi contenuti, durante lo svolgimento dell’attività, e di restituire gli stessi liberi e puliti al termine dell’uso convenuto;</text:p>
      <text:p text:style-name="P13"><text:span text:style-name="T2">4.</text:span> <text:s/>a garantire la custodia delle chiavi eventualmente e temporaneamente date in consegna e di non cederle ad altri ne di farne copia alcuna;</text:p>
      <text:p text:style-name="P14"><text:span text:style-name="T2">5. <text:s/></text:span>ad assumere ogni responsabilità, anche verso terzi, conseguente all’uso dei locali, sollevando la Pubblica Amministrazione e l’Istituzione scolastica da ogni eventuale onere;</text:p>
      <text:p text:style-name="P14"><text:span text:style-name="T2">6. </text:span><text:s/>a stipulare apposita assicurazione infortuni e di responsabilità civile verso terzi, il cui massimale sia congruo a garantire la copertura dei possibili danni connessi alla tipologia delle attività effettuate o, in alternativa, a presentare adeguate garanzie atte ad assicurare il risarcimento del danno causato; </text:p>
      <text:p text:style-name="P14"><text:span text:style-name="T2">7. </text:span><text:s/>a rispettare i limiti di affollamento e le condizioni di agibilità previsti per gli spazi scolastici;</text:p>
      <text:p text:style-name="P14"><text:span text:style-name="T2">8.</text:span> a non consentire accesso al pubblico in assenza di specifiche autorizzazioni da richiedersi agli uffici competenti; </text:p>
      <text:p text:style-name="P14"><text:span text:style-name="T1">9. </text:span><text:s/>a risarcire l’Amministrazione Comunale per eventuali danni ai locali, alle attrezzature e agli arredi durante il periodo d’uso;</text:p>
      <text:p text:style-name="P13"><text:span text:style-name="T1">10.</text:span> al versamento anticipato del canone d’uso previsto;</text:p>
      <text:p text:style-name="P14"><text:span text:style-name="T1">11.</text:span> a rispettare tutte le condizioni indicate nel regolamento disciplinante la materia, pena decadenza della concessione.</text:p>
      <text:p text:style-name="P16"><text:span text:style-name="T1">12.</text:span><text:span text:style-name="T3"> </text:span><text:span text:style-name="T6">Dichiara</text:span><text:span text:style-name="T7"> </text:span><text:span text:style-name="T8">di essere </text:span><text:span text:style-name="T12"><text:s/>informato <text:s/>che : </text:span></text:p>
      <text:p text:style-name="P22"><text:span text:style-name="T13">- i dati raccolti saranno trattati ai sensi dell'art. 13 del Regolamento europeo n. 679/2016, esclusivamente nell'ambito della presente procedura; a</text:span><text:span text:style-name="T14">i sensi dell’art. 13 del Regolamento europeo n. 679/2016, il Comune di Fano, in qualità di “Titolare” del trattamento, è tenuto a fornire informazioni in merito all’utilizzo dei suoi dati personali;<text:line-break/>- che in</text:span><text:span text:style-name="T10"> attuazione della suddetta disciplina, il Comune di Fano, Titolare del trattamento dei dati, ha </text:span><text:span text:style-name="T11">designato</text:span><text:span text:style-name="T10">:</text:span></text:p>
      <text:p text:style-name="P27"><text:span text:style-name="T8">- la figura </text:span><text:span text:style-name="T9">e persona fisica quale Responsabile della protezione dei dati, incaricato di assicurare una gestione corretta dei dati personali, la Morolabs srl. con determina n. 2451 del 06.10.2023; il punto di contatto è Francesco Moroncini contattabile all'indirizzo e-mail dpo@comune.fano.pu.it; PEC</text:span><text:bookmark text:name="Copia OBJ_PREFIX_DWT784_ZmEmailObjectHandler 1"/><text:bookmark text:name="Copia OBJ_PREFIX_DWT788_ZmEmailObjectHandler 1"/><text:span text:style-name="T9"> </text:span><text:a xlink:type="simple" xlink:href="mailto:morolabs@legalmail.it" text:style-name="Internet_20_link" text:visited-style-name="Visited_20_Internet_20_Link">morolabs@legalmail.it</text:a><text:span text:style-name="T9"> . </text:span></text:p>
      <text:p text:style-name="P25"/>
      <text:p text:style-name="P23"/>
      <text:p text:style-name="P15"/>
      <text:p text:style-name="P4"/>
      <text:p text:style-name="P19">Data______________ <text:s text:c="42"/>Firma del richiedente___________________________ </text:p>
      <text:p text:style-name="P4"/>
      <text:p text:style-name="P20"/>
      <text:p text:style-name="P20">PARTE RISERVATA ALLA DIRIGENZA SCOLASTICA </text:p>
      <text:p text:style-name="P21">Il Consiglio di Circolo/d’Istituto nella seduta del_______________con propria deliberazione n.______</text:p>
      <text:p text:style-name="P21"><text:s/>ha espresso PARERE FAVOREVOLE alla concessione: </text:p>
      <text:p text:style-name="P21">per il seguente motivo_________________________________________________________________</text:p>
      <text:p text:style-name="P21"><text:s/>ha espresso PARERE NEGATIVO per il seguente motivo___________________________________ </text:p>
      <text:p text:style-name="P9"><text:span text:style-name="T4">TIMBRO DELLA SCUOLA e firma del Dirigente Scolastico </text:span><text:span text:style-name="T5">Data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newromanpsmt" svg:font-family="timesnewromanpsmt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8cm" fo:margin-bottom="0.6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09:09:31.230000000</meta:creation-date>
    <dc:date>2024-11-07T15:37:57.662000000</dc:date>
    <meta:editing-duration>PT15M54S</meta:editing-duration>
    <meta:editing-cycles>4</meta:editing-cycles>
    <meta:generator>LibreOffice/7.5.9.2$Windows_X86_64 LibreOffice_project/cdeefe45c17511d326101eed8008ac4092f278a9</meta:generator>
    <meta:document-statistic meta:table-count="1" meta:image-count="0" meta:object-count="0" meta:page-count="2" meta:paragraph-count="52" meta:word-count="594" meta:character-count="5004" meta:non-whitespace-character-count="4387"/>
  </office:meta>
</office:document-meta>
</file>