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76cm" fo:margin-left="-0.025cm" fo:margin-top="0cm" fo:margin-bottom="0cm" style:page-number="auto" table:align="left" style:writing-mode="lr-tb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c0c0c0" fo:padding="0.097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</style:style>
    <style:style style:name="P2" style:family="paragraph" style:parent-style-name="Corpo_20_del_20_testo_20_2">
      <style:paragraph-properties fo:text-align="center" style:justify-single-word="false"/>
      <style:text-properties fo:color="#000000" loext:opacity="100%" style:font-name="Times New Roman" fo:font-size="6pt" fo:language="it" fo:country="IT" fo:font-style="italic" style:text-underline-style="solid" style:text-underline-width="auto" style:text-underline-color="font-color" style:letter-kerning="true" style:font-name-asian="Liberation Serif1" style:font-size-asian="6pt" style:language-asian="de" style:country-asian="DE" style:font-style-asian="italic" style:font-name-complex="Times New Roman1"/>
    </style:style>
    <style:style style:name="P3" style:family="paragraph" style:parent-style-name="Corpo_20_del_20_testo_20_2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font-size="6pt" fo:language="it" fo:country="IT" style:letter-kerning="true" style:font-name-asian="Liberation Serif1" style:font-size-asian="6pt" style:language-asian="zxx" style:country-asian="none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6pt" fo:language="it" fo:country="IT" style:letter-kerning="true" style:font-name-asian="Liberation Serif1" style:font-size-asian="6pt" style:language-asian="de" style:country-asian="DE" style:font-name-complex="Times New Roman1"/>
    </style:style>
    <style:style style:name="P5" style:family="paragraph" style:parent-style-name="Corpo_20_del_20_testo_20_2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font-size="9.5pt" fo:language="it" fo:country="IT" style:letter-kerning="true" style:font-name-asian="Liberation Serif1" style:font-size-asian="9.5pt" style:language-asian="zxx" style:country-asian="none"/>
    </style:style>
    <style:style style:name="P6" style:family="paragraph" style:parent-style-name="Standard">
      <style:text-properties fo:color="#000000" loext:opacity="100%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7" style:family="paragraph" style:parent-style-name="Standard">
      <style:text-properties fo:color="#000000" loext:opacity="100%" style:font-name="Times New Roman" fo:font-size="8pt" fo:language="it" fo:country="IT" style:letter-kerning="true" style:font-name-asian="Liberation Serif1" style:font-size-asian="8pt" style:language-asian="hi" style:country-asian="IN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it" fo:country="IT" fo:font-weight="bold" style:letter-kerning="true" style:font-name-asian="Liberation Serif1" style:font-size-asian="8pt" style:language-asian="zxx" style:country-asian="none" style:font-weight-asian="bold" style:font-name-complex="Times New Roman1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0" style:family="paragraph" style:parent-style-name="Corpo_20_del_20_testo_20_2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3" style:family="paragraph" style:parent-style-name="Corpo_20_del_20_testo_20_2">
      <style:paragraph-properties fo:text-align="center" style:justify-single-word="false"/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4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5" style:family="paragraph" style:parent-style-name="Text_20_body"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6" style:family="paragraph" style:parent-style-name="Text_20_body">
      <style:paragraph-properties fo:text-align="end" style:justify-single-word="false"/>
      <style:text-properties fo:color="#000000" loext:opacity="100%" style:font-name="Times New Roman" fo:font-size="11pt" fo:language="it" fo:country="IT" fo:font-weight="bold" style:letter-kerning="true" style:font-name-asian="Liberation Serif1" style:font-size-asian="11pt" style:language-asian="zxx" style:country-asian="none" style:font-weight-asian="bold" style:font-name-complex="Times New Roman1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fo:language="it" fo:country="IT" fo:font-weight="bold" style:letter-kerning="true" style:font-name-asian="Liberation Serif1" style:font-size-asian="11pt" style:language-asian="zxx" style:country-asian="none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font-size="7pt" fo:language="it" fo:country="IT" style:letter-kerning="true" style:font-name-asian="Liberation Serif1" style:font-size-asian="7pt" style:language-asian="hi" style:country-asian="IN" style:font-size-complex="7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font-size="10.5pt" fo:language="it" fo:country="IT" fo:font-weight="bold" style:letter-kerning="true" style:font-name-asian="Liberation Serif1" style:font-size-asian="10.5pt" style:language-asian="zxx" style:country-asian="none" style:font-weight-asian="bold" style:font-name-complex="Times New Roman1" style:font-size-complex="10.5pt"/>
    </style:style>
    <style:style style:name="P20" style:family="paragraph" style:parent-style-name="Standard">
      <style:paragraph-properties>
        <style:tab-stops>
          <style:tab-stop style:position="11.252cm"/>
        </style:tab-stops>
      </style:paragraph-properties>
    </style:style>
    <style:style style:name="P21" style:family="paragraph" style:parent-style-name="Standard">
      <style:paragraph-properties fo:line-height="105%" fo:text-align="justify" style:justify-single-word="false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2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24" style:family="paragraph" style:parent-style-name="Standard" style:list-style-name="WWNum1">
      <style:paragraph-properties fo:margin-left="1.27cm" fo:margin-right="0cm" fo:text-indent="-0.635cm" style:auto-text-indent="false"/>
      <style:text-properties fo:color="#000000" loext:opacity="100%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25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26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27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Times New Roman" fo:font-size="11pt" fo:language="it" fo:country="IT" officeooo:rsid="001e6bb4" officeooo:paragraph-rsid="001e6bb4" style:letter-kerning="true" style:font-name-asian="Liberation Serif1" style:font-size-asian="11pt" style:language-asian="zxx" style:country-asian="none" style:font-name-complex="Times New Roman1"/>
    </style:style>
    <style:style style:name="P28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11.252cm"/>
        </style:tab-stops>
      </style:paragraph-properties>
      <style:text-properties fo:color="#000000" loext:opacity="100%" style:font-name="Times New Roman" fo:font-size="10.5pt" fo:language="it" fo:country="IT" fo:font-weight="bold" style:letter-kerning="true" style:font-name-asian="Liberation Serif1" style:font-size-asian="10.5pt" style:language-asian="zxx" style:country-asian="none" style:font-weight-asian="bold" style:font-name-complex="Times New Roman1" style:font-size-complex="10.5pt"/>
    </style:style>
    <style:style style:name="P29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11.252cm"/>
        </style:tab-stops>
      </style:paragraph-properties>
      <style:text-properties fo:color="#000000" loext:opacity="100%" style:font-name="Times New Roman" fo:font-size="10.5pt" fo:language="it" fo:country="IT" fo:font-weight="bold" officeooo:rsid="001e6bb4" officeooo:paragraph-rsid="001e6bb4" style:letter-kerning="true" style:font-name-asian="Liberation Serif1" style:font-size-asian="10.5pt" style:language-asian="zxx" style:country-asian="none" style:font-weight-asian="bold" style:font-name-complex="Times New Roman1" style:font-size-complex="10.5pt"/>
    </style:style>
    <style:style style:name="T1" style:family="text">
      <style:text-properties fo:color="#000000" loext:opacity="100%" style:font-name="Times New Roman" fo:font-size="11pt" fo:language="it" fo:country="IT" fo:font-weight="bold" style:letter-kerning="true" style:font-name-asian="Liberation Serif1" style:font-size-asian="11pt" style:language-asian="zxx" style:country-asian="none" style:font-weight-asian="bold" style:font-name-complex="Times New Roman1"/>
    </style:style>
    <style:style style:name="T2" style:family="text">
      <style:text-properties fo:color="#000000" loext:opacity="100%" style:font-name="Times New Roman" fo:font-size="11pt" fo:language="it" fo:country="IT" fo:font-weight="bold" style:letter-kerning="true" style:font-name-asian="Liberation Serif1" style:font-size-asian="11pt" style:language-asian="it" style:country-asian="IT" style:font-weight-asian="bold" style:font-name-complex="Times New Roman1"/>
    </style:style>
    <style:style style:name="T3" style:family="text"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/>
    </style:style>
    <style:style style:name="T4" style:family="text"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T5" style:family="text">
      <style:text-properties fo:color="#000000" loext:opacity="100%" style:font-name="Times New Roman" fo:font-size="11pt" fo:language="it" fo:country="IT" style:letter-kerning="true" style:font-name-asian="Liberation Serif1" style:font-size-asian="11pt" style:language-asian="it" style:country-asian="IT" style:font-name-complex="Times New Roman1"/>
    </style:style>
    <style:style style:name="T6" style:family="text">
      <style:text-properties fo:color="#000000" loext:opacity="100%" style:font-name="Times New Roman" fo:font-size="12pt" fo:language="it" fo:country="IT" style:letter-kerning="true" style:font-name-asian="Liberation Serif1" style:font-size-asian="12pt" style:language-asian="hi" style:country-asian="IN" style:font-name-complex="Times New Roman1"/>
    </style:style>
    <style:style style:name="T7" style:family="text">
      <style:text-properties fo:color="#000000" loext:opacity="100%" style:font-name="Times New Roman" fo:font-size="6pt" fo:language="it" fo:country="IT" style:letter-kerning="true" style:font-name-asian="Liberation Serif1" style:font-size-asian="6pt" style:language-asian="hi" style:country-asian="IN" style:font-name-complex="Times New Roman1"/>
    </style:style>
    <style:style style:name="T8" style:family="text">
      <style:text-properties fo:color="#000000" loext:opacity="100%" style:font-name="Times New Roman" fo:font-size="8pt" fo:language="it" fo:country="IT" style:letter-kerning="true" style:font-name-asian="Liberation Serif1" style:font-size-asian="8pt" style:language-asian="zxx" style:country-asian="none" style:font-name-complex="Times New Roman1" style:font-size-complex="8pt"/>
    </style:style>
    <style:style style:name="T9" style:family="text">
      <style:text-properties fo:color="#000000" loext:opacity="100%" style:font-name="Times New Roman" fo:font-size="8pt" fo:language="it" fo:country="IT" fo:font-style="italic" style:letter-kerning="true" style:font-name-asian="Liberation Serif1" style:font-size-asian="8pt" style:language-asian="zxx" style:country-asian="none" style:font-style-asian="italic" style:font-name-complex="Times New Roman1" style:font-size-complex="8pt"/>
    </style:style>
    <style:style style:name="T10" style:family="text">
      <style:text-properties fo:color="#598fde" loext:opacity="100%" style:font-name="Times New Roman" fo:font-size="8pt" fo:language="it" fo:country="IT" style:text-underline-style="solid" style:text-underline-width="auto" style:text-underline-color="font-color" style:letter-kerning="true" style:font-name-asian="Liberation Serif1" style:font-size-asian="8pt" style:language-asian="zxx" style:country-asian="none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RICHIESTA CELEBRAZIONE MATRIMONIO/UNIONE CIVILE</text:p>
          </table:table-cell>
        </table:table-row>
      </table:table>
      <text:p text:style-name="P4"/>
      <text:p text:style-name="P2"/>
      <text:p text:style-name="P16">AL SINDACO DEL COMUNE DI FANO</text:p>
      <text:p text:style-name="P16">ALL’UFFICIO DI STATO CIVILE</text:p>
      <text:p text:style-name="P15">Il/La <text:s/>sottoscritto/a________________________________________________________________________</text:p>
      <text:p text:style-name="P15">nato/a a _______________________________________________________ il _______________________</text:p>
      <text:p text:style-name="P15">residente a ______________________ in Via /Piazza ______________________________________n. ____</text:p>
      <text:p text:style-name="P15">telefono __________________________________ mail _____­_____________________________________</text:p>
      <text:p text:style-name="P13">e</text:p>
      <text:p text:style-name="P15">Il/La <text:s/>sottoscritto/a________________________________________________________________________</text:p>
      <text:p text:style-name="P15">nato/a a _______________________________________________________ il _______________________</text:p>
      <text:p text:style-name="P15">residente a ______________________ in Via /Piazza ______________________________________n. ____</text:p>
      <text:p text:style-name="P12">telefono __________________________________ mail _____­_____________________________________</text:p>
      <text:p text:style-name="P7"/>
      <text:p text:style-name="P6">in relazione all’istanza di</text:p>
      <text:list text:style-name="WWNum1">
        <text:list-item>
          <text:p text:style-name="P24">Celebrazione Matrimonio </text:p>
        </text:list-item>
        <text:list-item>
          <text:p text:style-name="P23"><text:span text:style-name="T6">Costituzione Unione Civile</text:span><text:span text:style-name="T7"> <text:s text:c="5"/></text:span></text:p>
        </text:list-item>
      </text:list>
      <text:p text:style-name="P17">CHIEDONO</text:p>
      <text:p text:style-name="P14">per il giorno ________________________________________ alle ore ______________________________ </text:p>
      <text:p text:style-name="P14">la disponibilità della seguente sala/location:</text:p>
      <text:list text:style-name="WWNum2">
        <text:list-item>
          <text:p text:style-name="P25">SALA DELLA CONCORDIA</text:p>
        </text:list-item>
        <text:list-item>
          <text:p text:style-name="P25">EX CHIESA DI SAN FRANCESCO</text:p>
        </text:list-item>
        <text:list-item>
          <text:p text:style-name="P26">TEATRO DELLA FORTUNA</text:p>
        </text:list-item>
        <text:list-item>
          <text:p text:style-name="P26">VILLA GIULIA</text:p>
        </text:list-item>
        <text:list-item>
          <text:p text:style-name="P27">ROCCA MALATESTIANA</text:p>
        </text:list-item>
      </text:list>
      <text:p text:style-name="P6"/>
      <text:p text:style-name="P11">I sottoscritti allegano copia dei documenti di riconoscimento e dichiarano di essere a conoscenza delle condizioni previste dal vigente regolamento comunale per la celebrazione dei matrimoni civili e la costituzione di unioni civili che accettano in ogni sua parte.</text:p>
      <text:p text:style-name="Standard"><text:span text:style-name="T4">Fano, </text:span><text:bookmark-start text:name="Testo9"/><text:span text:style-name="T4">l</text:span><text:bookmark-end text:name="Testo9"/><text:span text:style-name="T4">ì _______________ <text:s text:c="6"/>___________________________ <text:s/>__________________________________</text:span></text:p>
      <text:p text:style-name="P20"><text:span text:style-name="T5"><text:s text:c="77"/></text:span><text:span text:style-name="T4">firma de</text:span><text:span text:style-name="T3">i richiedenti</text:span><text:span text:style-name="T4"> (per esteso e leggibile)</text:span></text:p>
      <text:p text:style-name="P3"/>
      <text:p text:style-name="P5"/>
      <text:p text:style-name="P10">I sottoscritti dichiarano di aver preso visione dell’informativa sotto riportata relativa al trattamento dei dati personali.</text:p>
      <text:p text:style-name="Standard"><text:span text:style-name="T4">Fano, </text:span><text:bookmark-start text:name="Testo91"/><text:span text:style-name="T4">l</text:span><text:bookmark-end text:name="Testo91"/><text:span text:style-name="T4">ì _______________ <text:s text:c="6"/>___________________________ <text:s/>__________________________________</text:span></text:p>
      <text:p text:style-name="P1"><text:span text:style-name="T5"><text:s text:c="77"/></text:span><text:span text:style-name="T4">firma de</text:span><text:span text:style-name="T3">i richiedenti</text:span><text:span text:style-name="T4"> (per esteso e leggibile)</text:span></text:p>
      <text:p text:style-name="P9"/>
      <text:p text:style-name="P19">VISTA LA RICHIESTA SOPRA RIPORTATA, SI TRASMETTE, PER GLI ADEMPIMENTI DI COMPETENZA, A:</text:p>
      <text:p text:style-name="P18"/>
      <text:list text:style-name="WWNum3">
        <text:list-item>
          <text:p text:style-name="P28">SEGRETERIA DEL SINDACO</text:p>
        </text:list-item>
        <text:list-item>
          <text:p text:style-name="P28">UFFICIO ECONOMATO</text:p>
        </text:list-item>
        <text:list-item>
          <text:p text:style-name="P28">UFFICIO CULTURA</text:p>
        </text:list-item>
        <text:list-item>
          <text:p text:style-name="P28">FONDAZIONE TEATRO DELLA FORTUNA</text:p>
        </text:list-item>
        <text:list-item>
          <text:p text:style-name="P28">VILLA GIULIA</text:p>
        </text:list-item>
        <text:list-item>
          <text:p text:style-name="P29">ROCCA MALATESTIANA</text:p>
        </text:list-item>
      </text:list>
      <text:p text:style-name="Standard"><text:span text:style-name="T4">Fano, </text:span><text:bookmark-start text:name="Testo911"/><text:span text:style-name="T4">l</text:span><text:bookmark-end text:name="Testo911"/><text:span text:style-name="T4">ì _______________ <text:s text:c="60"/>__________________________________</text:span></text:p>
      <text:p text:style-name="P1"><text:span text:style-name="T2"><text:s text:c="118"/></text:span><text:span text:style-name="T1">L’Ufficiale di stato civile</text:span></text:p>
      <text:p text:style-name="P8">INFORMATIVA AI SENSI DEL REGOLAMENTO UE 679/2016 e D.Lgs. 196/2003 s.m.i.</text:p>
      <text:p text:style-name="P21"><text:span text:style-name="T8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9">I vostri dati possono essere comunicati all'esterno a soggetti nominati responsabili del trattamento per svolgere il servizio e ai soggetti che ne abbiano interesse ai sensi della legge 241/1990 e s.m.i.</text:span></text:p>
      <text:p text:style-name="P1"><text:span text:style-name="T8">Il dichiarante può esercitare i diritti di cui agli artt. 15 e ss. del Reg. UE 679/2016: </text:span><text:a xlink:type="simple" xlink:href="http://www.garanteprivacy.it/" office:target-frame-name="_blank" xlink:show="new" text:style-name="ListLabel_20_7" text:visited-style-name="ListLabel_20_7"><text:span text:style-name="T10">www.garanteprivacy.it</text:span></text:a><text:span text:style-name="T8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9.5pt" fo:letter-spacing="0.176cm" fo:language="it" fo:country="IT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Helvetica" fo:font-family="Helvetica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9.5pt" fo:language="it" fo:country="IT" style:letter-kerning="true" style:font-name-asian="Liberation Serif1" style:font-family-asian="'Liberation Serif'" style:font-family-generic-asian="system" style:font-pitch-asian="variable" style:font-size-asian="9.5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 style:default-outline-level="">
      <style:paragraph-properties fo:margin-top="0.212cm" fo:margin-bottom="0.423cm" style:contextual-spacing="false"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_20_Intestazione" style:display-name="Sub Intestazione" style:family="paragraph" style:parent-style-name="Riga_20_d_27_intestazione" style:default-outline-level="">
      <style:paragraph-properties fo:margin-top="0cm" fo:margin-bottom="0.423cm" style:contextual-spacing="false"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it" fo:country="IT" fo:font-style="italic" style:text-underline-style="solid" style:text-underline-width="auto" style:text-underline-color="font-color" fo:font-weight="normal" style:letter-kerning="true" style:font-name-asian="Liberation Serif1" style:font-family-asian="'Liberation Serif'" style:font-family-generic-asian="system" style:font-pitch-asian="variable" style:font-size-asian="14pt" style:language-asian="zxx" style:country-asian="none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2" style:display-name="ListLabel 2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3" style:display-name="ListLabel 3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4" style:display-name="ListLabel 4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" style:family="text"/>
    <style:style style:name="WW-Absatz-Standardschriftart11111111111" style:family="text"/>
    <style:style style:name="ListLabel_20_5" style:display-name="ListLabel 5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6" style:display-name="ListLabel 6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7" style:display-name="ListLabel 7" style:family="text">
      <style:text-properties fo:color="#598fde" loext:opacity="100%" style:font-name="Times New Roman" fo:font-family="'Times New Roman'" style:font-family-generic="roman" style:font-pitch="variable" fo:font-size="8pt" fo:language="it" fo:country="IT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8pt" style:language-asian="zxx" style:country-asian="none" style:font-name-complex="Times New Roman1" style:font-family-complex="'Times New Roman'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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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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loext:num-list-format="%5%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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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loext:num-list-format="%8%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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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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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loext:num-list-format="%5%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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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loext:num-list-format="%8%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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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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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loext:num-list-format="%5%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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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loext:num-list-format="%8%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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8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 oliva</meta:initial-creator>
    <meta:creation-date>2011-12-16T09:34:00</meta:creation-date>
    <dc:date>2024-12-06T09:02:03.155000000</dc:date>
    <meta:print-date>2018-12-10T12:03:00</meta:print-date>
    <meta:generator>LibreOffice/7.6.4.1$Windows_X86_64 LibreOffice_project/e19e193f88cd6c0525a17fb7a176ed8e6a3e2aa1</meta:generator>
    <meta:editing-duration>PT20S</meta:editing-duration>
    <meta:editing-cycles>1</meta:editing-cycles>
    <meta:document-statistic meta:table-count="1" meta:image-count="0" meta:object-count="0" meta:page-count="1" meta:paragraph-count="41" meta:word-count="397" meta:character-count="3712" meta:non-whitespace-character-count="3013"/>
  </office:meta>
</office:document-meta>
</file>