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BoldMT" svg:font-family="TimesNewRomanPS-BoldMT"/>
  </office:font-face-decls>
  <office:automatic-styles>
    <style:style style:name="Tabella1" style:family="table">
      <style:table-properties style:width="17.11cm" fo:margin-left="-0.035cm" table:align="left" style:writing-mode="lr-tb"/>
    </style:style>
    <style:style style:name="Tabella1.A" style:family="table-column">
      <style:table-column-properties style:column-width="17.11cm"/>
    </style:style>
    <style:style style:name="Tabella1.1" style:family="table-row">
      <style:table-row-properties fo:keep-together="auto"/>
    </style:style>
    <style:style style:name="Tabella1.A1" style:family="table-cell">
      <style:table-cell-properties style:vertical-align="top" fo:background-color="#c0c0c0" fo:padding="0.097cm" fo:border="0.1pt solid #000000" style:writing-mode="lr-tb">
        <style:background-image/>
      </style:table-cell-properties>
    </style:style>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officeooo:paragraph-rsid="001acf46" style:font-size-asian="11pt" style:font-size-complex="11pt"/>
    </style:style>
    <style:style style:name="P4"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Text_20_body">
      <style:paragraph-properties fo:margin-top="0cm" fo:margin-bottom="0.212cm" style:contextual-spacing="false" fo:text-align="center" style:justify-single-word="false" style:text-autospace="none"/>
      <style:text-properties fo:font-size="11pt" fo:font-weight="bold" style:font-name-asian="TimesNewRomanPS-BoldMT" style:font-size-asian="11pt" style:font-weight-asian="bold" style:font-name-complex="Times New Roman" style:font-size-complex="11pt" style:font-weight-complex="bold"/>
    </style:style>
    <style:style style:name="P6" style:family="paragraph" style:parent-style-name="Text_20_body">
      <style:paragraph-properties fo:text-align="justify" style:justify-single-word="false"/>
    </style:style>
    <style:style style:name="P7" style:family="paragraph" style:parent-style-name="Standard">
      <style:paragraph-properties fo:margin-left="-0.023cm" fo:margin-right="0cm" fo:text-align="justify" style:justify-single-word="false" fo:text-indent="0cm" style:auto-text-indent="false"/>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margin-left="-0.023cm" fo:margin-right="0cm" fo:text-align="justify" style:justify-single-word="false" fo:text-indent="0cm" style:auto-text-indent="false"/>
      <style:text-properties fo:font-size="9pt" fo:font-style="normal" style:font-size-asian="9pt" style:font-style-asian="normal" style:font-size-complex="9pt" style:font-style-complex="normal"/>
    </style:style>
    <style:style style:name="P10" style:family="paragraph" style:parent-style-name="Standard">
      <style:paragraph-properties fo:text-align="justify" style:justify-single-word="false"/>
      <style:text-properties fo:color="#000000" loext:opacity="100%" style:font-name="Times New Roman" fo:font-size="8pt" fo:font-weight="bold" style:font-size-asian="8pt" style:font-weight-asian="bold" style:font-name-complex="Times New Roman" style:font-size-complex="8pt" style:font-weight-complex="bold"/>
    </style:style>
    <style:style style:name="P11" style:family="paragraph" style:parent-style-name="Standard">
      <style:paragraph-properties fo:line-height="105%" fo:text-align="justify" style:justify-single-word="false"/>
    </style:style>
    <style:style style:name="P12" style:family="paragraph" style:parent-style-name="Standard">
      <style:paragraph-properties fo:text-align="justify" style:justify-single-word="false"/>
      <style:text-properties fo:font-size="6pt" style:font-size-asian="5.25pt" style:font-size-complex="6pt"/>
    </style:style>
    <style:style style:name="P13" style:family="paragraph" style:parent-style-name="Text_20_body">
      <style:paragraph-properties fo:text-align="justify" style:justify-single-word="false"/>
      <style:text-properties fo:font-size="6pt" style:font-size-asian="5.25pt" style:font-size-complex="6pt"/>
    </style:style>
    <style:style style:name="P14" style:family="paragraph" style:parent-style-name="CONVOCCEC" style:list-style-name="WW8Num1">
      <style:paragraph-properties fo:margin-left="1.886cm" fo:margin-right="0.591cm" style:line-height-at-least="0.353cm" fo:text-align="justify" style:justify-single-word="false" fo:text-indent="-0.635cm" style:auto-text-indent="false">
        <style:tab-stops>
          <style:tab-stop style:position="21.377cm"/>
          <style:tab-stop style:position="21.992cm"/>
          <style:tab-stop style:position="31.247cm"/>
          <style:tab-stop style:position="31.498cm"/>
        </style:tab-stops>
      </style:paragraph-properties>
      <style:text-properties fo:font-size="11pt" style:font-size-asian="11pt" style:font-size-complex="11pt"/>
    </style:style>
    <style:style style:name="P15" style:family="paragraph" style:parent-style-name="Text_20_body" style:master-page-name="Standard">
      <style:paragraph-properties style:page-number="auto"/>
    </style:style>
    <style:style style:name="P16" style:family="paragraph" style:parent-style-name="Text_20_body" style:list-style-name="WW8Num1">
      <style:paragraph-properties fo:margin-left="1.886cm" fo:margin-right="0.591cm" style:line-height-at-least="0.353cm" fo:text-align="start" style:justify-single-word="false" fo:text-indent="-0.635cm" style:auto-text-indent="false">
        <style:tab-stops>
          <style:tab-stop style:position="21.377cm"/>
          <style:tab-stop style:position="21.992cm"/>
          <style:tab-stop style:position="31.247cm"/>
          <style:tab-stop style:position="31.498cm"/>
        </style:tab-stops>
      </style:paragraph-properties>
      <style:text-properties fo:font-size="11pt" style:font-size-asian="11pt" style:font-size-complex="11pt"/>
    </style:style>
    <style:style style:name="P17" style:family="paragraph" style:parent-style-name="Text_20_body">
      <style:paragraph-properties fo:text-align="justify" style:justify-single-word="false"/>
      <style:text-properties fo:font-size="11pt" fo:font-weight="normal" officeooo:paragraph-rsid="001acf46" fo:background-color="transparent" style:font-size-asian="11pt" style:font-weight-asian="normal"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name-asian="Times New Roman" style:font-size-asian="11pt" style:font-name-complex="Times New Roman" style:font-size-complex="11pt"/>
    </style:style>
    <style:style style:name="T5" style:family="text">
      <style:text-properties fo:font-size="11pt" style:font-name-asian="Lucida Sans Unicode" style:font-size-asian="11pt" style:font-name-complex="Tahoma1" style:font-size-complex="11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normal" style:font-size-asian="9pt" style:font-style-asian="normal" style:font-size-complex="9pt" style:font-style-complex="normal"/>
    </style:style>
    <style:style style:name="T9" style:family="text">
      <style:text-properties fo:font-size="9pt" fo:font-style="normal" style:text-underline-style="none" style:font-size-asian="9pt" style:font-style-asian="normal" style:font-size-complex="9pt" style:font-style-complex="normal"/>
    </style:style>
    <style:style style:name="T10" style:family="text">
      <style:text-properties fo:color="#000000" loext:opacity="100%" fo:font-size="9pt" fo:font-style="normal" style:text-underline-style="none" style:font-size-asian="9pt" style:font-style-asian="normal" style:font-size-complex="9pt" style:font-style-complex="normal"/>
    </style:style>
    <style:style style:name="T11" style:family="text">
      <style:text-properties fo:color="#000000" loext:opacity="100%" style:font-name="Times New Roman" fo:font-size="8pt" style:font-size-asian="8pt" style:font-name-complex="Times New Roman" style:font-size-complex="8pt"/>
    </style:style>
    <style:style style:name="T12" style:family="text">
      <style:text-properties fo:color="#000000" loext:opacity="100%" style:font-name="Times New Roman" fo:font-size="8pt" fo:font-style="italic" style:font-size-asian="8pt" style:font-style-asian="italic" style:font-name-complex="Times New Roman" style:font-size-complex="8pt"/>
    </style:style>
    <style:style style:name="T13" style:family="text">
      <style:text-properties fo:color="#000000" loext:opacity="100%" style:font-name="Times New Roman" fo:font-size="8pt" fo:font-style="normal" style:font-size-asian="8pt" style:font-style-asian="normal" style:font-name-complex="Times New Roman" style:font-size-complex="8pt" style:font-style-complex="normal"/>
    </style:style>
    <style:style style:name="T14" style:family="text">
      <style:text-properties fo:color="#598fde" loext:opacity="100%" style:font-name="Times New Roman" fo:font-size="8pt" fo:font-style="normal" style:font-size-asian="8pt" style:font-style-asian="normal" style:font-name-complex="Times New Roman" style:font-size-complex="8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text:tab/><text:tab/><text:tab/><text:tab/><text:tab/><text:tab/><text:tab/><text:tab/><text:tab/></text:span><text:span text:style-name="T3">Al Sindaco del Comune di Fano </text:span></text:p>
      <text:p text:style-name="Text_20_body"><text:span text:style-name="T3"><text:tab/><text:tab/><text:tab/><text:tab/><text:tab/><text:tab/><text:tab/><text:tab/><text:tab/>(Ufficio Elettorale)</text:span><text:span text:style-name="T1"><text:tab/></text:span><text:span text:style-name="T3"><text:tab/><text:tab/></text:span></text:p>
      <table:table table:name="Tabella1" table:style-name="Tabella1">
        <table:table-column table:style-name="Tabella1.A"/>
        <table:table-row table:style-name="Tabella1.1">
          <table:table-cell table:style-name="Tabella1.A1" office:value-type="string">
            <text:p text:style-name="P5">Oggetto: Domanda di inserimento nell’Albo delle persone idonee all’ufficio di SCRUTATORE di seggio elettorale</text:p>
          </table:table-cell>
        </table:table-row>
      </table:table>
      <text:p text:style-name="P13"/>
      <text:p text:style-name="P2">Il/La <text:s/>sottoscritto/a________________________________________________________________________</text:p>
      <text:p text:style-name="P2">nato/a a __________________________________________________________ il ____________________</text:p>
      <text:p text:style-name="P2">residente a Fano in (via, piazza) ________________________________________________ n. ___________</text:p>
      <text:p text:style-name="P2">codice fiscale _____________________________________recapito telefonico _______________________ </text:p>
      <text:p text:style-name="P6"><text:span text:style-name="T1">e-mail <text:s/>___________________________________________________________ <text:s text:c="64"/></text:span><text:span text:style-name="T2"><text:s text:c="4"/></text:span></text:p>
      <text:p text:style-name="P4">CHIEDE</text:p>
      <text:p text:style-name="P6"><text:span text:style-name="T3">di essere iscritto/a nell’Albo unico degli scrutatori di cui alla Legge 8 marzo 1989 n. 95 e <text:s/>successive modificazione e <text:s/>integrazioni</text:span><text:span text:style-name="T1">.</text:span></text:p>
      <text:p text:style-name="P2">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 </text:p>
      <text:p text:style-name="P4">DICHIARA</text:p>
      <text:p text:style-name="P6"><text:span text:style-name="T4"><text:s/></text:span><text:span text:style-name="T1">- di essere cittadino/a italiano/a e di essere iscritto/a nelle liste elettorali del Comune di Fano;</text:span></text:p>
      <text:p text:style-name="P6"><text:span text:style-name="T4"><text:s/></text:span><text:span text:style-name="T5">- </text:span><text:span text:style-name="T1">di aver assolto gli obblighi scolastici;</text:span></text:p>
      <text:p text:style-name="P6"><text:span text:style-name="T4"><text:s/></text:span><text:span text:style-name="T1">- di non trovarsi nelle condizioni previste dagli artt. 38 del D.P.R. 30 marzo 1957, n. 361 e 23 del D.P.R.16 maggio 1960, n. 570 e ss.mm.ii., qui di seguito indicate, che escludono dalle funzioni di scrutatore di seggio elettorale:</text:span></text:p>
      <text:list text:style-name="WW8Num1">
        <text:list-item>
          <text:p text:style-name="P14">i dipendenti dei Ministeri dell’interno, delle poste e telecomunicazioni e dei trasporti;</text:p>
        </text:list-item>
        <text:list-item>
          <text:p text:style-name="P14">gli appartenenti alle Forze Armate in servizio;</text:p>
        </text:list-item>
        <text:list-item>
          <text:p text:style-name="P14">i medici provinciali, gli ufficiali sanitari, ed i medici condotti;</text:p>
        </text:list-item>
        <text:list-item>
          <text:p text:style-name="P14">i Segretari comunali ed i dipendenti dei Comuni, addetti o comandati a prestare servizio presso gli Uffici elettorali comunali;</text:p>
        </text:list-item>
        <text:list-item>
          <text:p text:style-name="P16">i candidati alle elezioni per le quali si svolge la votazione.</text:p>
        </text:list-item>
      </text:list>
      <text:p text:style-name="P4">DICHIARA INOLTRE</text:p>
      <text:p text:style-name="P6"><text:span text:style-name="T4"><text:s/></text:span><text:span text:style-name="T1">- di essere in possesso del seguente titolo di studio______________________________________________</text:span></text:p>
      <text:p text:style-name="P2">__________________conseguito presso_____________________________________nell'anno__________;</text:p>
      <text:p text:style-name="P3">- di esercitare la professione di, o studente presso_______________________________________________.</text:p>
      <text:p text:style-name="P17">- di aver preso visione dell’informativa sotto riportata relativa al trattamento dei dati personali.</text:p>
      <text:p text:style-name="P1">Fano, lì ____________________<text:tab/><text:tab/><text:tab/><text:tab/><text:tab/><text:tab/><text:tab/>Firma</text:p>
      <text:p text:style-name="P1"><text:tab/><text:tab/><text:tab/><text:tab/><text:tab/><text:tab/><text:tab/><text:tab/><text:tab/>___________________________</text:p>
      <text:p text:style-name="P12"/>
      <text:p text:style-name="P8">Le modalità di invio o presentazione della domanda ai sensi dell'art. 38 D.P.R. 445/2000 sono:</text:p>
      <text:p text:style-name="P8">- <text:s/>a mezzo posta indirizzata a: Comune di Fano, Via San Francesco, 76 – 61032 Fano (PU), e/o a mezzo consegna diretta, allegando <text:s/>copia fotostatica del documento di <text:s/>riconoscimento;</text:p>
      <text:p text:style-name="P7"><text:span text:style-name="T6">- con strumenti telematici, tramite posta elettronica (e-mail </text:span><text:a xlink:type="simple" xlink:href="mailto:protocollo.demografici@comune.fano.ps.it" text:style-name="Internet_20_link" text:visited-style-name="Visited_20_Internet_20_Link"><text:span text:style-name="Internet_20_link"><text:span text:style-name="T7">protocollo.demografici@comune.fano.pu.it</text:span></text:span></text:a><text:span text:style-name="T6">) o posta elettronica certificata </text:span><text:a xlink:type="simple" xlink:href="mailto:comune.fano.elettorale@emarche.it" text:style-name="Internet_20_link" text:visited-style-name="Visited_20_Internet_20_Link"><text:span text:style-name="Internet_20_link"><text:span text:style-name="T7">comune.fano.elettorale@emarche.it</text:span></text:span></text:a><text:span text:style-name="Internet_20_link"><text:span text:style-name="T8"> </text:span></text:span><text:span text:style-name="Internet_20_link"><text:span text:style-name="T9"><text:s/></text:span></text:span><text:span text:style-name="Internet_20_link"><text:span text:style-name="T10">allegando copia <text:s/>fotostatica del documento di <text:s/>riconoscimento;</text:span></text:span></text:p>
      <text:p text:style-name="P9"/>
      <text:p text:style-name="P10">INFORMATIVA AI SENSI DEL REGOLAMENTO UE 679/2016 E D.Lgs 196/2003 s.m.i.</text:p>
      <text:p text:style-name="P11"><text:span text:style-name="T11">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I vostri dati possono essere comunicati all'esterno a soggetti nominati responsabili del trattamento per svolgere il servizio e ai soggetti che ne abbiano interesse ai sensi della legge 241/1990 e s.m.i.</text:span></text:p>
      <text:p text:style-name="P7"><text:span text:style-name="T1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4">www.garanteprivacy.it</text:span></text:span></text:a><text:span text:style-name="T13">.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BoldMT" svg:font-family="TimesNewRomanPS-Bold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CONVOCCEC" style:family="paragraph" style:parent-style-name="Standard">
      <style:paragraph-properties fo:margin-left="0cm" fo:margin-right="0.123cm" fo:text-align="center" style:justify-single-word="false" fo:text-indent="0cm" style:auto-text-indent="false">
        <style:tab-stops>
          <style:tab-stop style:position="14.277cm"/>
          <style:tab-stop style:position="14.527cm"/>
        </style:tab-stops>
      </style:paragraph-properties>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fo:font-weight="bold" style:font-weight-asian="bold" style:font-name-complex="Symbol" style:font-family-complex="Symbol" style:font-charset-complex="x-symbol" style:font-weight-complex="bold"/>
    </style:style>
    <style:style style:name="WW8Num1z1" style:family="text">
      <style:text-properties style:font-name="OpenSymbol" fo:font-family="OpenSymbol, 'Arial Unicode MS'" style:font-name-complex="OpenSymbol" style:font-family-complex="OpenSymbol, 'Arial Unicode M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cm" style:num-format="1" style:print-orientation="portrait" fo:margin-top="1.169cm" fo:margin-bottom="1.48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12T13:03:26</meta:creation-date>
    <dc:date>2024-11-07T13:11:02.276000000</dc:date>
    <meta:print-date>2016-09-13T09:31:00</meta:print-date>
    <meta:editing-cycles>7</meta:editing-cycles>
    <meta:editing-duration>P23DT22H27M55S</meta:editing-duration>
    <meta:generator>LibreOffice/7.5.9.2$Windows_X86_64 LibreOffice_project/cdeefe45c17511d326101eed8008ac4092f278a9</meta:generator>
    <meta:document-statistic meta:table-count="1" meta:image-count="0" meta:object-count="0" meta:page-count="1" meta:paragraph-count="33" meta:word-count="538" meta:character-count="4266" meta:non-whitespace-character-count="3643"/>
  </office:meta>
</office:document-meta>
</file>