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la1" style:family="table" style:master-page-name="Standard">
      <style:table-properties style:width="17.041cm" style:page-number="auto" table:align="left" style:writing-mode="lr-tb"/>
    </style:style>
    <style:style style:name="Tabella1.A" style:family="table-column">
      <style:table-column-properties style:column-width="17.0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6pt" style:font-name-asian="TimesNewRomanPSMT" style:font-size-asian="6pt" style:font-name-complex="TimesNewRomanPSMT" style:font-size-complex="6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6pt" fo:font-weight="bold" style:font-name-asian="TimesNewRomanPS-BoldMT" style:font-size-asian="6pt" style:font-weight-asian="bold" style:font-name-complex="TimesNewRomanPS-BoldMT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3" style:family="paragraph" style:parent-style-name="Standard">
      <style:paragraph-properties fo:line-height="105%"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left="0cm" fo:margin-right="0cm" fo:margin-top="0.224cm" fo:margin-bottom="0cm" style:contextual-spacing="false" fo:line-height="100%" fo:text-indent="0cm" style:auto-text-indent="false"/>
      <style:text-properties officeooo:paragraph-rsid="001c9c7a" fo:background-color="transparent"/>
    </style:style>
    <style:style style:name="T1" style:family="text">
      <style:text-properties fo:font-size="10pt" style:font-name-asian="TimesNewRomanPSMT" style:font-size-asian="10pt" style:font-name-complex="TimesNewRomanPSMT" style:font-size-complex="10pt"/>
    </style:style>
    <style:style style:name="T2" style:family="text">
      <style:text-properties fo:font-size="9pt" style:font-name-asian="TimesNewRomanPSMT" style:font-size-asian="9pt" style:font-name-complex="TimesNewRomanPSMT" style:font-size-complex="9pt"/>
    </style:style>
    <style:style style:name="T3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/>
    </style:style>
    <style:style style:name="T5" style:family="text">
      <style:text-properties fo:color="#598fde" loext:opacity="100%" style:font-name="Times New Roman" fo:font-size="8pt" style:font-size-asian="8pt" style:font-name-complex="Times New Roman" style:font-size-complex="8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officeooo:rsid="001cd250" style:font-weight-asian="normal"/>
    </style:style>
    <style:style style:name="T8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QUIETANZA LIBERATORIA</text:p>
            <text:p text:style-name="P1">(Art. 8 della legge del 15 dicembre 1990 n. 386, modificata dal decreto legislativo</text:p>
            <text:p text:style-name="P1">30 dicembre 1999 n. 507 e dalla legge 12 luglio 2011 n. 106 )</text:p>
          </table:table-cell>
        </table:table-row>
      </table:table>
      <text:p text:style-name="P2"/>
      <text:p text:style-name="P5">La/il sottoscritta/o__________________________________________ nata/o il ________________</text:p>
      <text:p text:style-name="P9"/>
      <text:p text:style-name="P5">a ___________________________________________ residente a __________________________ </text:p>
      <text:p text:style-name="P9"/>
      <text:p text:style-name="P5">in via/Piazza ____________________________________________________________ n. _______</text:p>
      <text:p text:style-name="P9"/>
      <text:p text:style-name="P5">consapevole che in caso di dichiarazione mendace e/o falsità negli atti sarà punito ai sensi del codice penale secondo quanto previsto all'art. 76 del D.P.R. 445/2000,</text:p>
      <text:p text:style-name="P10"/>
      <text:p text:style-name="P11">DICHIARA</text:p>
      <text:p text:style-name="P9"/>
      <text:p text:style-name="P5">in qualità di legittimo prenditore dell'assegno n. _______________________ pari ad € __________</text:p>
      <text:p text:style-name="P9"/>
      <text:p text:style-name="P5">(euro _________________________________________________) emesso in data _____________</text:p>
      <text:p text:style-name="P9"/>
      <text:p text:style-name="P5">tratto sulla banca _______________________________________ filiale di ___________________</text:p>
      <text:p text:style-name="P9"/>
      <text:p text:style-name="P5">sul conto corrente n. _________________ di essere stato soddisfatto e rilascia, con il presente, atto </text:p>
      <text:p text:style-name="P9"/>
      <text:p text:style-name="P5">di quietanza liberatoria in favore del titolare del suddetto conto Sig. _________________________</text:p>
      <text:p text:style-name="P8"/>
      <text:p text:style-name="P5">nato a ___________________________________________________ <text:s/>il _____________________</text:p>
      <text:p text:style-name="P9"/>
      <text:p text:style-name="P5">avendo ricevuto il totale dell'importo facciale ed il pagamento degli interessi, della penale e delle spese di protesto, a norma di quanto previsto dall'art. 8 della legge del 15 dicembre 1990 n. 386 e <text:s/>successive modifiche e, pertanto, di non avere più nulla a pretendere.</text:p>
      <text:p text:style-name="P5"/>
      <text:p text:style-name="P15"><text:span text:style-name="T6">Dichiaro, </text:span><text:span text:style-name="T7">altresì,</text:span><text:span text:style-name="T6"> di aver preso visione dell’informativa sotto riportata relativa al trattamento dei dati</text:span><text:span text:style-name="T8"> personali.</text:span></text:p>
      <text:p text:style-name="P9"/>
      <text:p text:style-name="P5">Fano, lì ___________________ <text:tab/><text:tab/><text:tab/><text:tab/>______________________________</text:p>
      <text:p text:style-name="P5"><text:tab/><text:tab/><text:tab/><text:tab/><text:tab/><text:tab/><text:tab/> <text:s text:c="16"/><text:tab/> <text:s/>firma del dichiarante </text:p>
      <text:p text:style-name="P4"><text:span text:style-name="T1"><text:tab/><text:tab/><text:tab/><text:tab/><text:tab/><text:tab/><text:tab/><text:tab/><text:tab/> <text:s/></text:span><text:span text:style-name="T2"><text:s text:c="3"/>(per esteso e leggibile)</text:span></text:p>
      <text:p text:style-name="P12"/>
      <text:p text:style-name="P6">AUTENTICAZIONE DI SOTTOSCRIZIONE</text:p>
      <text:p text:style-name="P6">COMUNE DI FANO</text:p>
      <text:p text:style-name="P12"/>
      <text:p text:style-name="P5">Io sottoscritto _________________________________________________ ai sensi del comma 3-bis, art. 8 legge 15 dicembre 1990 n. 386 e successive modificazioni, e dell'art. 21, comma 2, del <text:s/>DPR 445/2000, attesto che la sopra riportata sottoscrizione è stata apposta in mia presenza dal/dalla dichiarante, della cui identità mi sono accertato previa esibizione del documento________________</text:p>
      <text:p text:style-name="P9"/>
      <text:p text:style-name="P5">________________________________________________________________________________</text:p>
      <text:p text:style-name="P9"/>
      <text:p text:style-name="P9"/>
      <text:p text:style-name="P5">Fano, lì _______________________</text:p>
      <text:p text:style-name="P5"><text:tab/><text:tab/><text:tab/><text:tab/><text:tab/><text:tab/>timbro</text:p>
      <text:p text:style-name="P5"><text:tab/><text:tab/><text:tab/><text:tab/><text:tab/><text:tab/><text:tab/> <text:tab/>________________________________</text:p>
      <text:p text:style-name="P5"><text:tab/><text:tab/><text:tab/><text:tab/><text:tab/><text:tab/><text:tab/><text:tab/> (firma per esteso del pubblico ufficiale)</text:p>
      <text:p text:style-name="P4"/>
      <text:p text:style-name="P14">INFORMATIVA AI SENSI DEL REGOLAMENTO UE 679/2016 E D.Lgs 196/2003 s.m.i.</text:p>
      <text:p text:style-name="P13"><text:span text:style-name="T3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4">I vostri dati possono essere comunicati all'esterno a soggetti nominati responsabili del trattamento per svolgere il servizio e ai soggetti che ne abbiano interesse ai sensi della legge 241/1990 e s.m.i.</text:span></text:p>
      <text:p text:style-name="P3"><text:span text:style-name="T3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5">www.garanteprivacy.it</text:span></text:span></text:a><text:span text:style-name="T3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1T12:30:47.030000000</meta:creation-date>
    <dc:date>2024-12-12T12:25:28.714000000</dc:date>
    <meta:print-date>2018-12-03T10:35:00</meta:print-date>
    <meta:editing-cycles>12</meta:editing-cycles>
    <meta:editing-duration>PT22M56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30" meta:word-count="448" meta:character-count="3573" meta:non-whitespace-character-count="3080"/>
  </office:meta>
</office:document-meta>
</file>