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</office:font-face-decls>
  <office:automatic-styles>
    <style:style style:name="Tabella1" style:family="table" style:master-page-name="Standard">
      <style:table-properties style:width="17.043cm" style:page-number="auto" table:align="left" style:writing-mode="lr-tb"/>
    </style:style>
    <style:style style:name="Tabella1.A" style:family="table-column">
      <style:table-column-properties style:column-width="10.627cm"/>
    </style:style>
    <style:style style:name="Tabella1.B" style:family="table-column">
      <style:table-column-properties style:column-width="6.4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A2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la2" style:family="table">
      <style:table-properties style:width="17.399cm" table:align="left" style:writing-mode="lr-tb"/>
    </style:style>
    <style:style style:name="Tabella2.A" style:family="table-column">
      <style:table-column-properties style:column-width="7.705cm"/>
    </style:style>
    <style:style style:name="Tabella2.B" style:family="table-column">
      <style:table-column-properties style:column-width="9.69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7.013cm" table:align="left" style:writing-mode="lr-tb"/>
    </style:style>
    <style:style style:name="Tabella3.A" style:family="table-column">
      <style:table-column-properties style:column-width="10.372cm"/>
    </style:style>
    <style:style style:name="Tabella3.B" style:family="table-column">
      <style:table-column-properties style:column-width="6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Times New Roman1" fo:font-size="12pt" style:font-name-asian="Times New Roman" style:font-size-asian="12pt" style:font-name-complex="Times New Roman1" style:font-size-complex="12pt"/>
    </style:style>
    <style:style style:name="P5" style:family="paragraph" style:parent-style-name="Table_20_Contents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Text_20_body"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Times New Roman1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12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Text_20_body">
      <style:text-properties style:font-name="Times New Roman1" fo:font-size="12pt" officeooo:rsid="0004c7b0" officeooo:paragraph-rsid="0004c7b0" fo:background-color="transparent" style:font-size-asian="12pt" style:font-name-complex="Times New Roman1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2pt" fo:background-color="transparent" style:font-name-asian="Lucida Sans Unicode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P21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style:font-name-asian="TimesNewRomanPSMT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2pt" officeooo:paragraph-rsid="00084b43" style:font-name-asian="TimesNewRomanPSMT" style:font-size-asian="12pt" style:font-name-complex="Times New Roman1" style:font-size-complex="12pt"/>
    </style:style>
    <style:style style:name="P24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1" fo:font-size="12pt" fo:language="it" fo:country="IT" officeooo:paragraph-rsid="00084b43" style:letter-kerning="true" style:font-name-asian="TimesNewRomanPSMT" style:font-size-asian="12pt" style:language-asian="zxx" style:country-asian="none" style:font-name-complex="Times New Roman1" style:font-size-complex="12pt" style:language-complex="zxx" style:country-complex="non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1" fo:font-size="12pt" fo:language="it" fo:country="IT" fo:font-weight="bold" officeooo:paragraph-rsid="00084b43" style:letter-kerning="true" style:font-name-asian="TimesNewRomanPS-BoldMT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font-style="normal" style:text-underline-style="none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>
      <style:paragraph-properties fo:line-height="105%" fo:text-align="justify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6pt" fo:language="it" fo:country="IT" officeooo:paragraph-rsid="00084b43" style:font-size-asian="5.25pt" style:language-asian="ar" style:country-asian="SA" style:font-name-complex="Times New Roman2" style:font-size-complex="6pt" style:language-complex="ar" style:country-complex="SA"/>
    </style:style>
    <style:style style:name="P30" style:family="paragraph" style:parent-style-name="Text_20_body">
      <style:text-properties fo:background-color="transparent"/>
    </style:style>
    <style:style style:name="P31" style:family="paragraph" style:parent-style-name="Standard" style:list-style-name="L1">
      <style:paragraph-properties fo:text-align="justify" style:justify-single-word="false" style:writing-mode="lr-tb"/>
      <style:text-properties officeooo:paragraph-rsid="00084b43"/>
    </style:style>
    <style:style style:name="P32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1" fo:font-size="12pt" fo:language="it" fo:country="IT" officeooo:paragraph-rsid="00084b43" style:letter-kerning="true" style:font-name-asian="TimesNewRomanPSMT" style:font-size-asian="12pt" style:language-asian="zxx" style:country-asian="none" style:font-name-complex="Times New Roman1" style:font-size-complex="12pt" style:language-complex="zxx" style:country-complex="none"/>
    </style:style>
    <style:style style:name="P33" style:family="paragraph" style:parent-style-name="Standard">
      <style:paragraph-properties fo:margin-left="0cm" fo:margin-right="0cm" fo:margin-top="0.224cm" fo:margin-bottom="0cm" style:contextual-spacing="false" fo:line-height="100%" fo:text-indent="0cm" style:auto-text-indent="false"/>
      <style:text-properties fo:font-size="12pt" officeooo:paragraph-rsid="0007f813" fo:background-color="transparen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style:font-name="Times New Roman1" fo:font-size="12pt" style:font-size-asian="12pt" style:font-name-complex="Times New Roman1" style:font-size-complex="12pt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1" fo:font-size="11pt" fo:font-weight="normal" style:font-name-asian="Times New Roman" style:font-size-asian="11pt" style:font-weight-asian="normal" style:font-name-complex="Times New Roman1" style:font-size-complex="11pt"/>
    </style:style>
    <style:style style:name="T8" style:family="text">
      <style:text-properties fo:color="#000000" loext:opacity="100%" style:font-name="Times New Roman1"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1" fo:font-size="12pt" fo:font-weight="bold" officeooo:rsid="00084b43" style:font-name-asian="TimesNewRomanPS-BoldMT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1" fo:font-size="12pt" fo:language="it" fo:country="IT" style:letter-kerning="true" style:font-name-asian="TimesNewRomanPSMT" style:font-size-asian="12pt" style:language-asian="zxx" style:country-asian="none" style:font-name-complex="Times New Roman1" style:font-size-complex="12pt" style:language-complex="zxx" style:country-complex="none"/>
    </style:style>
    <style:style style:name="T11" style:family="text">
      <style:text-properties fo:color="#000000" loext:opacity="100%" style:font-name="Times New Roman1" fo:font-size="8pt" style:font-size-asian="8pt" style:font-name-complex="Times New Roman1" style:font-size-complex="8pt"/>
    </style:style>
    <style:style style:name="T12" style:family="text">
      <style:text-properties fo:color="#000000" loext:opacity="100%" style:font-name="Times New Roman1" fo:font-size="8pt" fo:font-style="italic" style:font-size-asian="8pt" style:font-style-asian="italic" style:font-name-complex="Times New Roman1" style:font-size-complex="8pt"/>
    </style:style>
    <style:style style:name="T13" style:family="text">
      <style:text-properties fo:color="#000000" loext:opacity="100%" style:font-name="Times New Roman1" fo:font-size="8pt" fo:font-style="normal" style:font-size-asian="8pt" style:font-style-asian="normal" style:font-name-complex="Times New Roman1" style:font-size-complex="8pt" style:font-style-complex="normal"/>
    </style:style>
    <style:style style:name="T14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color="#598fde" loext:opacity="100%" style:font-name="Times New Roman1" fo:font-size="8pt" fo:font-style="normal" style:font-size-asian="8pt" style:font-style-asian="normal" style:font-name-complex="Times New Roman1" style:font-size-complex="8pt" style:font-style-complex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officeooo:rsid="001cd250" style:font-weight-asian="normal"/>
    </style:style>
    <style:style style:name="T18" style:family="text">
      <style:text-properties fo:font-weight="normal" style:font-name-asian="TimesNewRomanPS-BoldMT" style:font-weight-asian="normal" style:font-weight-complex="normal"/>
    </style:style>
    <style:style style:name="T19" style:family="text">
      <style:text-properties fo:font-weight="normal" officeooo:rsid="00084b43" style:font-name-asian="TimesNewRomanPS-BoldMT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/>
    </style:style>
    <style:style style:name="T21" style:family="text">
      <style:text-properties fo:font-weight="normal" officeooo:rsid="001cd250" fo:background-color="transparent" loext:char-shading-value="0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style:font-name-asian="Ari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</table:table-cell>
          <table:table-cell table:style-name="Tabella1.A1" office:value-type="string">
            <text:p text:style-name="P3">All’Ufficio Anagrafe </text:p>
            <text:p text:style-name="P3">Comune di Fano (PU)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2">SEGNALAZIONE PERSONE IRREPERIBILI O TRASFERITE PRESSO ALTRA RESIDENZA</text:p>
          </table:table-cell>
          <table:covered-table-cell/>
        </table:table-row>
      </table:table>
      <text:p text:style-name="Text_20_body"><text:span text:style-name="T1"><text:tab/><text:tab/><text:tab/></text:span><text:span text:style-name="T2"><text:tab/></text:span></text:p>
      <text:p text:style-name="P6">Il/La <text:s/>sottoscritto/a_________________________________________________________________</text:p>
      <text:p text:style-name="P6">nato/a a ______________________________________________________ il _________________</text:p>
      <text:p text:style-name="P6">residente a _________________ inVia/Piazza ______________________________________n. ___</text:p>
      <text:p text:style-name="P13">n. telefono _____________________________ email ____________________________________</text:p>
      <text:p text:style-name="P30"><text:span text:style-name="T4">in qualità di ______________________________________________________________________ <text:s text:c="54"/></text:span><text:span text:style-name="T5"><text:s text:c="4"/></text:span></text:p>
      <text:p text:style-name="P11">Consapevole delle conseguenze anche di rilievo penale in caso di false dichiarazioni ai sensi fra l’altro degli articoli 71, 76 e seguenti del DPR 445/2000 s.m.i. </text:p>
      <text:p text:style-name="P10">DICHIAR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2">che le persone sotto indicate: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">1) _________________________________</text:p>
          </table:table-cell>
          <table:table-cell table:style-name="Tabella2.A1" office:value-type="string">
            <text:p text:style-name="P4">nato/a a ___________________________il _________</text:p>
          </table:table-cell>
        </table:table-row>
        <table:table-row table:style-name="Tabella2.1">
          <table:table-cell table:style-name="Tabella2.A1" office:value-type="string">
            <text:p text:style-name="P4">2) _________________________________</text:p>
          </table:table-cell>
          <table:table-cell table:style-name="Tabella2.A1" office:value-type="string">
            <text:p text:style-name="P4">nato/a a ___________________________il _________</text:p>
          </table:table-cell>
        </table:table-row>
        <table:table-row table:style-name="Tabella2.1">
          <table:table-cell table:style-name="Tabella2.A1" office:value-type="string">
            <text:p text:style-name="P4">3) _________________________________</text:p>
          </table:table-cell>
          <table:table-cell table:style-name="Tabella2.A1" office:value-type="string">
            <text:p text:style-name="P4">nato/a a ___________________________il _________</text:p>
          </table:table-cell>
        </table:table-row>
        <table:table-row table:style-name="Tabella2.1">
          <table:table-cell table:style-name="Tabella2.A1" office:value-type="string">
            <text:p text:style-name="P4">4) _________________________________</text:p>
          </table:table-cell>
          <table:table-cell table:style-name="Tabella2.A1" office:value-type="string">
            <text:p text:style-name="P4">nato/a a ___________________________il _________</text:p>
          </table:table-cell>
        </table:table-row>
        <table:table-row table:style-name="Tabella2.1">
          <table:table-cell table:style-name="Tabella2.A1" office:value-type="string">
            <text:p text:style-name="P4">5) _________________________________</text:p>
          </table:table-cell>
          <table:table-cell table:style-name="Tabella2.A1" office:value-type="string">
            <text:p text:style-name="P4">nato/a a ___________________________il _________</text:p>
          </table:table-cell>
        </table:table-row>
        <table:table-row table:style-name="Tabella2.1">
          <table:table-cell table:style-name="Tabella2.A1" office:value-type="string">
            <text:p text:style-name="P4">6) _________________________________</text:p>
          </table:table-cell>
          <table:table-cell table:style-name="Tabella2.A1" office:value-type="string">
            <text:p text:style-name="P4">nato/a a ___________________________il _________</text:p>
          </table:table-cell>
        </table:table-row>
      </table:table>
      <text:p text:style-name="P8">non hanno più la dimora abituale in: </text:p>
      <text:p text:style-name="P8">Via/Piazza ___________________________________________________ n. ______ Piano _____</text:p>
      <text:p text:style-name="P8">dal (indicare la data, anche approssimativa del trasferimento) ______________________________</text:p>
      <text:p text:style-name="P8">in quanto :</text:p>
      <text:p text:style-name="P16"><text:span text:style-name="T4">- </text:span><field:fieldmark text:name="__Fieldmark__90_826492711" field:type="vnd.oasis.opendocument.field.FORMCHECKBOX"><field:param field:name="Checkbox_HelpText" field:value=""/><field:param field:name="Checkbox_Name" field:value=""/></field:fieldmark><text:span text:style-name="T7"><text:s/></text:span><text:span text:style-name="T6"><text:s/>trasferite</text:span><text:span text:style-name="T4"> senza lasciare recapito</text:span></text:p>
      <text:p text:style-name="P16"><text:span text:style-name="T4">- </text:span><field:fieldmark text:name="__Fieldmark__102_826492711" field:type="vnd.oasis.opendocument.field.FORMCHECKBOX"><field:param field:name="Checkbox_HelpText" field:value=""/><field:param field:name="Checkbox_Name" field:value=""/></field:fieldmark><text:span text:style-name="T7"><text:s/></text:span><text:span text:style-name="T6"><text:s/>trasferite a (indicare il comune e l’indirizzo) _______________________________________</text:span></text:p>
      <text:p text:style-name="P14">________________________________________________________________________________</text:p>
      <text:p text:style-name="P33"><text:span text:style-name="T16">Dichiaro, </text:span><text:span text:style-name="T17">altresì,</text:span><text:span text:style-name="T16"> di aver preso visione dell’informativa sotto riportata relativa al trattamento dei dati personali.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Fano, lì____________________</text:p>
          </table:table-cell>
          <table:table-cell table:style-name="Tabella3.A1" office:value-type="string">
            <text:p text:style-name="P7">Il/La richiedente</text:p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7">__________________________</text:p>
          </table:table-cell>
        </table:table-row>
      </table:table>
      <text:p text:style-name="P21">N.B. </text:p>
      <text:p text:style-name="P24">Allegare copia del documento di identità in corso di validità del dichiarante</text:p>
      <text:p text:style-name="P18">INFORMATIVA AI SENSI DEL REGOLAMENTO UE 679/2016 E D.Lgs 196/2003 s.m.i.</text:p>
      <text:p text:style-name="P28"><text:span text:style-name="T11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2">I vostri dati possono essere comunicati all'esterno a soggetti nominati responsabili del trattamento per svolgere il servizio e ai soggetti che ne abbiano interesse ai sensi della legge 241/1990 e s.m.i.</text:span></text:p>
      <text:p text:style-name="P17"><text:span text:style-name="T13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15">www.garanteprivacy.it</text:span></text:span></text:a><text:span text:style-name="T13">. Il Comune è il titolare dei dati. L'informativa completa e i dati di contatto del R.P.D. sono disponibili presso il sito del Comune o presso gli appositi uffici.</text:span></text:p>
      <text:p text:style-name="P19"/>
      <text:p text:style-name="P19"><text:soft-page-break/>COMUNICAZIONE DI TRASFERIMENTO DELLA RESIDENZA</text:p>
      <text:p text:style-name="P22"/>
      <text:p text:style-name="P22">Con la presente segnalazione è possibile comunicare all’Anagrafe i fatti di cui l’interessato è a conoscenza e che possono comportare modifiche della residenza di altre persone, come ad esempio il trasferimento ad altra abitazione o l’irreperibilità all’indirizzo.</text:p>
      <text:p text:style-name="P22">La segnalazione non avrà effetti immediati, ma darà modo all’Ufficio Anagrafe di valutare la situazione ed effettuare gli accertamenti previsti dalla normativa anagrafica (D.P.R. 223/1989) e decidere gli atti da adottare.</text:p>
      <text:p text:style-name="P22">In particolare per l’eventuale trasferimento di residenza sarà attivato un procedimento d’ufficio, mentre per la cancellazione per irreperibilità saranno predisposti gli accertamenti che dovranno essere opportunamente intervallati e ripetuti nel tempo.</text:p>
      <text:p text:style-name="P20"/>
      <text:p text:style-name="P20">Documentazione</text:p>
      <text:p text:style-name="P23">· <text:span text:style-name="T18">documento di riconoscimento </text:span><text:span text:style-name="T19">del dichiarante</text:span><text:span text:style-name="T18"> in corso </text:span><text:span text:style-name="T22">di validità</text:span></text:p>
      <text:p text:style-name="P22">· modulo predisposto dall'Ufficio</text:p>
      <text:p text:style-name="P20"/>
      <text:p text:style-name="P20"/>
      <text:p text:style-name="P15"><text:span text:style-name="T8">E' sempre necessario allegare la fotocopia di un documento di riconoscimento </text:span><text:span text:style-name="T9">del dichiarante</text:span><text:span text:style-name="T8"> in corso </text:span><text:span text:style-name="T14">di validità.</text:span></text:p>
      <text:p text:style-name="P27"/>
      <text:p text:style-name="P26">Modalità di presentazione</text:p>
      <text:p text:style-name="P25">Dopo la compilazione il presente modulo e la documentazione allegata possono essere presentati con una delle seguenti modalità:</text:p>
      <text:list text:style-name="L1">
        <text:list-item>
          <text:p text:style-name="P31"><text:span text:style-name="T10">P.E.C. all’indirizzo:</text:span><text:a xlink:type="simple" xlink:href="mailto:comune.fano.anagrafe@emarche.it" text:style-name="Internet_20_link" text:visited-style-name="Visited_20_Internet_20_Link">comune.fano.anagrafe@emarche.it</text:a></text:p>
        </text:list-item>
        <text:list-item>
          <text:p text:style-name="P31"><text:span text:style-name="T10">e-mail all’indirizzo </text:span><text:a xlink:type="simple" xlink:href="mailto:protocollo.demografici@comune.fano.pu.it" text:style-name="Internet_20_link" text:visited-style-name="Visited_20_Internet_20_Link">protocollo.demografici@comune.fano.pu.it</text:a></text:p>
        </text:list-item>
        <text:list-item>
          <text:p text:style-name="P32">raccomandata postale inviata all’Ufficio Anagrafe del Comune di Fano, Via San Francesco D’Assisi n. 76 – 61032 FANO</text:p>
        </text:list-item>
        <text:list-item>
          <text:p text:style-name="P32">personalmente presso l’Ufficio Protocollo del Comune di Fano, Via San Francesco D’Assisi n. 76 – 61032 FANO</text:p>
        </text:list-item>
      </text:list>
      <text:p text:style-name="P29"/>
      <text:p text:style-name="P25">In caso di trasmissione tramite pec o mail il modulo può essere firmato in originale dal/dai richiedente/richiedenti maggiorenni e scannerizzato insieme a tutti i documenti; oppure può essere inviato con firma digitale dei richiedenti.</text:p>
      <text:p text:style-name="P25">I documenti allegati devono essere in formato .pdf e non in formato .jp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CONVOCCEC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4.277cm"/>
          <style:tab-stop style:position="14.527cm"/>
        </style:tab-stops>
      </style:paragraph-properties>
      <style:text-properties style:font-name="Times New Roman1" fo:font-family="'Times New Roman'" style:font-family-generic="roman" style:font-pitch="variable" fo:language="it" fo:country="IT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Arial" style:font-family-asian="Arial" style:font-family-generic-asian="swiss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line-through-style="none" style:text-line-through-type="none" style:font-name="Symbol" fo:font-family="Symbol" style:font-charset="x-symbol" fo:font-size="10pt" style:font-name-asian="Arial" style:font-family-asian="Arial" style:font-family-generic-asian="swiss" style:font-size-asian="10pt" style:font-name-complex="OpenSymbol1" style:font-family-complex="OpenSymbol, 'Arial Unicode MS'" style:font-size-complex="10pt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12T13:03:26</meta:creation-date>
    <dc:date>2024-12-12T12:33:27.661000000</dc:date>
    <meta:print-date>2020-03-06T09:50:00</meta:print-date>
    <meta:editing-cycles>25</meta:editing-cycles>
    <meta:editing-duration>P23DT23H1M42S</meta:editing-duration>
    <meta:generator>LibreOffice/7.5.9.2$Windows_X86_64 LibreOffice_project/cdeefe45c17511d326101eed8008ac4092f278a9</meta:generator>
    <meta:document-statistic meta:table-count="3" meta:image-count="0" meta:object-count="0" meta:page-count="2" meta:paragraph-count="56" meta:word-count="604" meta:character-count="5051" meta:non-whitespace-character-count="4434"/>
  </office:meta>
</office:document-meta>
</file>