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, Verdan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7" style:family="table">
      <style:table-properties style:width="16.997cm" table:align="left" style:writing-mode="lr-tb"/>
    </style:style>
    <style:style style:name="Tabella7.A" style:family="table-column">
      <style:table-column-properties style:column-width="6.498cm"/>
    </style:style>
    <style:style style:name="Tabella7.B" style:family="table-column">
      <style:table-column-properties style:column-width="6.71cm"/>
    </style:style>
    <style:style style:name="Tabella7.C" style:family="table-column">
      <style:table-column-properties style:column-width="3.78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="0.1pt solid #000000" style:writing-mode="lr-tb"/>
    </style:style>
    <style:style style:name="Tabella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Riga_20_d_27_intestazione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30%" fo:text-align="justify" style:justify-single-word="false"/>
    </style:style>
    <style:style style:name="P3" style:family="paragraph" style:parent-style-name="Standard">
      <style:paragraph-properties fo:line-height="130%" fo:text-align="start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name-asian="TimesNewRomanPSMT" style:font-size-asian="12pt" style:font-style-asian="normal" style:font-weight-asian="bold" style:font-name-complex="Times New Roman1" style:font-size-complex="12pt" style:font-style-complex="normal"/>
    </style:style>
    <style:style style:name="P5" style:family="paragraph" style:parent-style-name="Standard">
      <style:paragraph-properties fo:line-height="130%" fo:text-align="start" style:justify-single-word="false" style:text-autospace="none"/>
      <style:text-properties fo:font-size="12pt" style:font-name-asian="TimesNewRomanPSM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fo:font-weight="normal" style:font-name-asian="TimesNewRomanPS-BoldMT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5.002cm" fo:margin-right="0cm" fo:line-height="130%" fo:text-align="end" style:justify-single-word="false" fo:text-indent="0cm" style:auto-text-indent="false"/>
      <style:text-properties fo:language="zxx" fo:country="none" fo:font-style="italic" fo:font-weight="bold" officeooo:rsid="000f5f9d" officeooo:paragraph-rsid="000f5f9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9" style:family="paragraph" style:parent-style-name="Text_20_body">
      <style:paragraph-properties fo:orphans="2" fo:widows="2"/>
      <style:text-properties fo:font-variant="normal" fo:text-transform="none" fo:color="#000000" loext:opacity="100%" style:font-name="Tahoma" fo:font-size="14pt" fo:letter-spacing="normal" fo:font-style="normal" fo:font-weight="bold" officeooo:paragraph-rsid="000f5f9d" style:font-size-asian="14pt" style:font-style-asian="normal" style:font-weight-asian="bold" style:font-name-complex="Tahoma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1" fo:font-size="13pt" fo:letter-spacing="normal" fo:font-style="normal" fo:font-weight="bold" officeooo:paragraph-rsid="000f5f9d" style:font-size-asian="13pt" style:font-style-asian="normal" style:font-weight-asian="bold" style:font-name-complex="Times New Roman1" style:font-size-complex="13pt"/>
    </style:style>
    <style:style style:name="P11" style:family="paragraph" style:parent-style-name="Standard" style:master-page-name="Standard">
      <style:paragraph-properties fo:margin-left="8.25cm" fo:margin-right="0cm" fo:line-height="130%" fo:text-align="end" style:justify-single-word="false" fo:text-indent="0cm" style:auto-text-indent="false" style:page-number="auto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 style:list-style-name="WW8Num2">
      <style:paragraph-properties fo:line-height="115%" fo:text-align="justify" style:justify-single-word="false" style:text-autospace="none"/>
      <style:text-properties fo:font-size="12pt" fo:font-weight="normal" officeooo:paragraph-rsid="0013f533" style:font-name-asian="TimesNewRomanPS-BoldMT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font-size="12pt" style:font-name-asian="TimesNewRomanPSMT" style:font-size-asian="12pt" style:font-name-complex="Times New Roman1" style:font-size-complex="12pt"/>
    </style:style>
    <style:style style:name="P14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font-size="12pt" officeooo:paragraph-rsid="00141629" style:font-name-asian="TimesNewRomanPSM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2pt" fo:font-weight="bold" officeooo:rsid="0011765d" officeooo:paragraph-rsid="0013f533" style:font-name-asian="TimesNewRomanPS-BoldMT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officeooo:rsid="0013f533" officeooo:paragraph-rsid="0013f533" style:font-name-asian="TimesNewRomanPS-BoldMT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fo:font-size="12pt" fo:font-weight="bold" officeooo:rsid="0013f533" officeooo:paragraph-rsid="0013f533" style:font-name-asian="TimesNewRomanPS-BoldMT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2pt" officeooo:paragraph-rsid="0013f533" style:font-name-asian="TimesNewRomanPS-BoldMT" style:font-size-asian="12pt" style:font-name-complex="Times New Roman1" style:font-size-complex="12pt"/>
    </style:style>
    <style:style style:name="P19" style:family="paragraph" style:parent-style-name="Standard" style:list-style-name="WW8Num2">
      <style:paragraph-properties fo:line-height="115%" fo:text-align="justify" style:justify-single-word="false" style:text-autospace="none"/>
      <style:text-properties fo:font-size="12pt" officeooo:paragraph-rsid="0013f533" style:font-name-asian="TimesNewRomanPS-BoldMT" style:font-size-asian="12pt" style:font-name-complex="Times New Roman1" style:font-size-complex="12pt"/>
    </style:style>
    <style:style style:name="P20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officeooo:paragraph-rsid="00141629"/>
    </style:style>
    <style:style style:name="P21" style:family="paragraph" style:parent-style-name="Standard" style:list-style-name="L1">
      <style:paragraph-properties fo:text-align="justify" style:justify-single-word="false" style:writing-mode="lr-tb"/>
      <style:text-properties officeooo:paragraph-rsid="0013f533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1pt" fo:language="it" fo:country="IT" style:text-underline-style="solid" style:text-underline-width="auto" style:text-underline-color="font-color" fo:font-weight="bold" officeooo:paragraph-rsid="0013f533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1pt" fo:language="it" fo:country="IT" officeooo:paragraph-rsid="0013f533" style:font-size-asian="11pt" style:language-asian="ar" style:country-asian="SA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line-height="130%" fo:text-align="start" style:justify-single-word="false" style:text-autospace="none"/>
    </style:style>
    <style:style style:name="P25" style:family="paragraph" style:parent-style-name="Standard">
      <style:paragraph-properties fo:line-height="130%" fo:text-align="start" style:justify-single-word="false" style:text-autospace="none"/>
      <style:text-properties officeooo:paragraph-rsid="0013f533"/>
    </style:style>
    <style:style style:name="P26" style:family="paragraph" style:parent-style-name="Standard" style:list-style-name="WW8Num2">
      <style:paragraph-properties fo:line-height="115%" fo:text-align="justify" style:justify-single-word="false" style:text-autospace="none"/>
      <style:text-properties officeooo:paragraph-rsid="0013f533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6pt" officeooo:paragraph-rsid="0013f533" style:font-name-asian="TimesNewRomanPS-BoldMT" style:font-size-asian="5.25pt" style:font-name-complex="Times New Roman1" style:font-size-complex="6pt"/>
    </style:style>
    <style:style style:name="P28" style:family="paragraph" style:parent-style-name="Standard" style:list-style-name="L2">
      <style:paragraph-properties fo:line-height="150%" fo:text-align="justify" style:justify-single-word="false" style:writing-mode="lr-tb"/>
      <style:text-properties fo:color="#000000" loext:opacity="100%" style:font-name="Times New Roman3" fo:font-weight="bold" officeooo:paragraph-rsid="00141629" style:font-name-asian="Times New Roman3" style:font-weight-asian="bold" style:font-name-complex="Times New Roman3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3" fo:font-size="12pt" fo:language="it" fo:country="IT" fo:font-weight="normal" officeooo:rsid="00141629" officeooo:paragraph-rsid="00141629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3" fo:font-size="12pt" fo:language="it" fo:country="IT" fo:font-weight="normal" officeooo:rsid="00141629" officeooo:paragraph-rsid="00141629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3" fo:font-size="12pt" fo:language="it" fo:country="IT" fo:font-weight="normal" officeooo:rsid="00141629" officeooo:paragraph-rsid="0013f533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P32" style:family="paragraph" style:parent-style-name="Standard" style:list-style-name="L1">
      <style:paragraph-properties fo:text-align="justify" style:justify-single-word="false" style:writing-mode="lr-tb"/>
      <style:text-properties fo:color="#000000" loext:opacity="100%" style:font-name="Times New Roman3" fo:font-size="12pt" fo:language="it" fo:country="IT" fo:font-weight="normal" officeooo:rsid="00141629" officeooo:paragraph-rsid="0013f533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P33" style:family="paragraph" style:parent-style-name="Standard">
      <style:text-properties fo:color="#000000" loext:opacity="100%" style:font-name="Times New Roman3" fo:font-size="12pt" fo:language="it" fo:country="IT" fo:font-weight="normal" officeooo:rsid="00141629" officeooo:paragraph-rsid="0013f533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P34" style:family="paragraph" style:parent-style-name="Standard">
      <style:paragraph-properties fo:line-height="130%" fo:text-align="start" style:justify-single-word="false" style:text-autospace="none"/>
      <style:text-properties fo:color="#000000" loext:opacity="100%" style:font-name="Times New Roman3" fo:font-size="12pt" fo:language="it" fo:country="IT" fo:font-weight="normal" officeooo:rsid="00141629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3" fo:font-size="12pt" fo:language="it" fo:country="IT" fo:font-weight="bold" officeooo:rsid="00141629" officeooo:paragraph-rsid="0013f533" style:letter-kerning="true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3" fo:font-size="6pt" fo:language="it" fo:country="IT" fo:font-weight="normal" officeooo:rsid="00141629" officeooo:paragraph-rsid="0013f533" style:letter-kerning="true" style:font-name-asian="Times New Roman3" style:font-size-asian="5.25pt" style:language-asian="zh" style:country-asian="CN" style:font-weight-asian="normal" style:font-name-complex="Times New Roman3" style:font-size-complex="6pt" style:language-complex="hi" style:country-complex="IN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bold" officeooo:paragraph-rsid="00141629" style:font-size-asian="8pt" style:font-weight-asian="bold" style:font-name-complex="Times New Roman1" style:font-size-complex="8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normal" officeooo:paragraph-rsid="00141629" style:font-size-asian="8pt" style:font-weight-asian="normal" style:font-name-complex="Times New Roman1" style:font-size-complex="8pt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officeooo:paragraph-rsid="00141629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fo:font-weight="normal" officeooo:paragraph-rsid="00141629" style:font-weight-asian="normal" style:font-weight-complex="normal"/>
    </style:style>
    <style:style style:name="P41" style:family="paragraph" style:parent-style-name="Standard">
      <style:paragraph-properties fo:line-height="105%" fo:text-align="justify" style:justify-single-word="false"/>
      <style:text-properties officeooo:paragraph-rsid="00141629"/>
    </style:style>
    <style:style style:name="P42" style:family="paragraph" style:parent-style-name="Text_20_body">
      <style:paragraph-properties fo:orphans="2" fo:widows="2"/>
      <style:text-properties fo:font-variant="normal" fo:text-transform="none" fo:color="#000000" loext:opacity="100%" style:font-name="Times New Roman1" fo:font-size="6pt" fo:letter-spacing="normal" fo:font-style="normal" fo:font-weight="bold" officeooo:paragraph-rsid="000f5f9d" style:font-size-asian="5.25pt" style:font-style-asian="normal" style:font-weight-asian="bold" style:font-name-complex="Times New Roman1" style:font-size-complex="6pt"/>
    </style:style>
    <style:style style:name="P43" style:family="paragraph" style:parent-style-name="Text_20_body">
      <style:paragraph-properties fo:orphans="2" fo:widows="2"/>
      <style:text-properties officeooo:paragraph-rsid="000f5f9d"/>
    </style:style>
    <style:style style:name="T1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size="12pt" style:font-name-asian="TimesNewRomanPSMT" style:font-size-asian="12pt" style:font-name-complex="Times New Roman1" style:font-size-complex="12pt"/>
    </style:style>
    <style:style style:name="T4" style:family="text">
      <style:text-properties fo:font-size="12pt" officeooo:rsid="0013f533" style:font-name-asian="TimesNewRomanPSMT" style:font-size-asian="12pt" style:font-name-complex="Times New Roman1" style:font-size-complex="12pt"/>
    </style:style>
    <style:style style:name="T5" style:family="text">
      <style:text-properties fo:font-size="12pt" style:font-name-asian="TimesNewRomanPSMT" style:font-size-asian="12pt" style:font-size-complex="12pt"/>
    </style:style>
    <style:style style:name="T6" style:family="text">
      <style:text-properties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141629" style:font-name-asian="TimesNewRomanPS-BoldMT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name-asian="TimesNewRomanPS-BoldMT" style:font-size-asian="12pt" style:font-name-complex="Times New Roman1" style:font-size-complex="12pt"/>
    </style:style>
    <style:style style:name="T10" style:family="text">
      <style:text-properties fo:font-size="12pt" officeooo:rsid="00141629" style:font-name-asian="TimesNewRomanPS-BoldMT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3f533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loext:opacity="0%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use-window-font-color="true" loext:opacity="0%" fo:font-size="12pt" style:font-name-asian="TimesNewRomanPSMT" style:font-size-asian="12pt" style:font-name-complex="Times New Roman1" style:font-size-complex="12pt"/>
    </style:style>
    <style:style style:name="T15" style:family="text">
      <style:text-properties style:use-window-font-color="true" loext:opacity="0%" fo:font-size="12pt" style:font-name-asian="TimesNewRomanPSMT" style:font-size-asian="12pt" style:font-size-complex="12pt"/>
    </style:style>
    <style:style style:name="T16" style:family="text">
      <style:text-properties style:use-window-font-color="true" loext:opacity="0%" fo:font-size="12pt" style:font-name-asian="TimesNewRomanPS-BoldMT" style:font-size-asian="12pt" style:font-name-complex="Times New Roman1" style:font-size-complex="12pt"/>
    </style:style>
    <style:style style:name="T17" style:family="text">
      <style:text-properties style:use-window-font-color="true" loext:opacity="0%" style:font-name="Times New Roman1" fo:font-size="12pt" fo:language="it" fo:country="IT" fo:font-weight="normal" officeooo:rsid="00141629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8" style:family="text">
      <style:text-properties officeooo:rsid="000f5f9d"/>
    </style:style>
    <style:style style:name="T19" style:family="text">
      <style:text-properties style:font-name="Verdana" fo:font-size="11pt" fo:language="it" fo:country="IT" style:font-size-asian="11pt" style:language-asian="ar" style:country-asian="SA" style:font-name-complex="Times New Roman2" style:font-size-complex="11pt" style:language-complex="ar" style:country-complex="SA"/>
    </style:style>
    <style:style style:name="T20" style:family="text">
      <style:text-properties style:font-name="Verdana" fo:font-size="11pt" fo:language="it" fo:country="IT" officeooo:rsid="001d2993" style:font-size-asian="11pt" style:language-asian="ar" style:country-asian="SA" style:font-name-complex="Times New Roman2" style:font-size-complex="11pt" style:language-complex="ar" style:country-complex="SA"/>
    </style:style>
    <style:style style:name="T21" style:family="text">
      <style:text-properties style:font-name="Verdana" fo:font-size="11pt" fo:language="it" fo:country="IT" officeooo:rsid="0048b94f" style:font-size-asian="11pt" style:language-asian="ar" style:country-asian="SA" style:font-name-complex="Times New Roman2" style:font-size-complex="11pt" style:language-complex="ar" style:country-complex="SA"/>
    </style:style>
    <style:style style:name="T22" style:family="text">
      <style:text-properties style:font-name="Verdana" fo:font-size="11pt" fo:language="it" fo:country="IT" style:font-name-asian="Courier New" style:font-size-asian="11pt" style:language-asian="ar" style:country-asian="SA" style:font-name-complex="Times New Roman2" style:font-size-complex="11pt" style:language-complex="ar" style:country-complex="SA"/>
    </style:style>
    <style:style style:name="T23" style:family="text">
      <style:text-properties style:font-name="Verdana" fo:font-size="11pt" fo:language="it" fo:country="IT" officeooo:rsid="0040737e" style:font-name-asian="Courier New" style:font-size-asian="11pt" style:language-asian="ar" style:country-asian="SA" style:font-name-complex="Times New Roman2" style:font-size-complex="11pt" style:language-complex="ar" style:country-complex="SA"/>
    </style:style>
    <style:style style:name="T24" style:family="text">
      <style:text-properties style:font-name="Verdana" fo:font-size="11pt" fo:language="it" fo:country="IT" officeooo:rsid="0048b94f" style:font-name-asian="Courier New" style:font-size-asian="11pt" style:language-asian="ar" style:country-asian="SA" style:font-name-complex="Times New Roman2" style:font-size-complex="11pt" style:language-complex="ar" style:country-complex="SA"/>
    </style:style>
    <style:style style:name="T25" style:family="text">
      <style:text-properties style:font-name="Verdana" fo:font-size="11pt" fo:language="it" fo:country="IT" fo:font-weight="normal" style:font-size-asian="11pt" style:language-asian="ar" style:country-asian="SA" style:font-weight-asian="normal" style:font-name-complex="Times New Roman2" style:font-size-complex="11pt" style:language-complex="ar" style:country-complex="SA" style:font-weight-complex="normal"/>
    </style:style>
    <style:style style:name="T26" style:family="text">
      <style:text-properties style:font-name="Verdana" fo:font-size="11pt" fo:language="it" fo:country="IT" fo:font-weight="normal" officeooo:rsid="00458bae" style:font-size-asian="11pt" style:language-asian="ar" style:country-asian="SA" style:font-weight-asian="normal" style:font-name-complex="Times New Roman2" style:font-size-complex="11pt" style:language-complex="ar" style:country-complex="SA" style:font-weight-complex="normal"/>
    </style:style>
    <style:style style:name="T27" style:family="text">
      <style:text-properties style:font-name="Verdana" fo:font-size="11pt" fo:language="it" fo:country="IT" fo:font-weight="normal" officeooo:rsid="0048b94f" style:font-size-asian="11pt" style:language-asian="ar" style:country-asian="SA" style:font-weight-asian="normal" style:font-name-complex="Times New Roman2" style:font-size-complex="11pt" style:language-complex="ar" style:country-complex="SA" style:font-weight-complex="normal"/>
    </style:style>
    <style:style style:name="T28" style:family="text">
      <style:text-properties style:font-name="Verdana" fo:font-size="11pt" fo:language="it" fo:country="IT" fo:font-weight="bold" officeooo:rsid="0011eff4" style:font-name-asian="Verdana1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29" style:family="text">
      <style:text-properties style:font-name="Verdana" fo:font-size="11pt" fo:language="it" fo:country="IT" fo:font-weight="bold" officeooo:rsid="0012fa5e" style:font-name-asian="Verdana1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30" style:family="text">
      <style:text-properties style:font-name="Verdana" fo:font-size="11pt" fo:language="it" fo:country="IT" fo:font-weight="bold" officeooo:rsid="0048b94f" style:font-name-asian="Verdana1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31" style:family="text">
      <style:text-properties style:font-name="Verdana" fo:font-size="11pt" fo:language="it" fo:country="IT" fo:font-weight="bold" officeooo:rsid="0013a8da" style:font-name-asian="Verdana1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T32" style:family="text">
      <style:text-properties officeooo:rsid="001675a6"/>
    </style:style>
    <style:style style:name="T33" style:family="text">
      <style:text-properties officeooo:rsid="0048b94f"/>
    </style:style>
    <style:style style:name="T34" style:family="text">
      <style:text-properties officeooo:rsid="0013f53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normal" style:font-name-asian="TimesNewRomanPS-BoldMT" style:font-weight-asian="normal" style:font-weight-complex="normal"/>
    </style:style>
    <style:style style:name="T37" style:family="text">
      <style:text-properties fo:font-weight="normal" officeooo:rsid="000f5f9d" style:font-name-asian="TimesNewRomanPS-BoldMT" style:font-weight-asian="normal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3f533" style:font-weight-asian="normal" style:font-weight-complex="normal"/>
    </style:style>
    <style:style style:name="T40" style:family="text">
      <style:text-properties fo:font-weight="normal" officeooo:rsid="00141629" style:font-weight-asian="normal" style:font-weight-complex="normal"/>
    </style:style>
    <style:style style:name="T41" style:family="text">
      <style:text-properties style:font-name-asian="TimesNewRomanPSMT"/>
    </style:style>
    <style:style style:name="T42" style:family="text">
      <style:text-properties officeooo:rsid="00141629"/>
    </style:style>
    <style:style style:name="T43" style:family="text">
      <style:text-properties fo:color="#000000" loext:opacity="100%" style:font-name="Times New Roman3" fo:font-weight="normal" officeooo:rsid="00141629" style:font-name-asian="Times New Roman3" style:font-weight-asian="normal" style:font-name-complex="Times New Roman3" style:font-weight-complex="normal"/>
    </style:style>
    <style:style style:name="T44" style:family="text">
      <style:text-properties fo:color="#000000" loext:opacity="100%" style:font-name="Times New Roman3" fo:font-size="12pt" fo:language="it" fo:country="IT" fo:font-weight="normal" officeooo:rsid="00141629" style:letter-kerning="true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/>
    </style:style>
    <style:style style:name="T45" style:family="text">
      <style:text-properties fo:font-variant="normal" fo:text-transform="none" fo:color="#000000" loext:opacity="100%" style:font-name="Times New Roman1" fo:font-size="13pt" fo:letter-spacing="normal" fo:font-style="normal" fo:font-weight="bold" style:font-size-asian="13pt" style:font-style-asian="normal" style:font-weight-asian="bold" style:font-name-complex="Times New Roman1" style:font-size-complex="13pt"/>
    </style:style>
    <style:style style:name="T46" style:family="text">
      <style:text-properties fo:font-variant="normal" fo:text-transform="none" fo:color="#000000" loext:opacity="100%" style:font-name="Times New Roman1" fo:font-size="13pt" fo:letter-spacing="normal" fo:font-style="normal" fo:font-weight="bold" officeooo:rsid="00141629" style:font-size-asian="13pt" style:font-style-asian="normal" style:font-weight-asian="bold" style:font-name-complex="Times New Roman1" style:font-size-complex="13pt"/>
    </style:style>
    <style:style style:name="T47" style:family="text">
      <style:text-properties style:font-name="Verdana1" fo:font-size="11pt" style:font-size-asian="11pt" style:font-name-complex="Verdana1" style:font-size-complex="11pt"/>
    </style:style>
    <style:style style:name="T48" style:family="text">
      <style:text-properties style:font-name="Verdana1" fo:font-size="11pt" style:font-name-asian="Verdana1" style:font-size-asian="11pt" style:font-name-complex="Verdana1" style:font-size-complex="11pt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font-size="8pt" fo:font-weight="bold" style:font-name-asian="TimesNewRomanPS-BoldMT" style:font-size-asian="8pt" style:font-weight-asian="bold" style:font-name-complex="Times New Roman1" style:font-size-complex="8pt" style:font-weight-complex="bold"/>
    </style:style>
    <style:style style:name="T51" style:family="text">
      <style:text-properties fo:font-size="8pt" fo:font-style="italic" fo:font-weight="bold" style:font-name-asian="TimesNewRomanPS-BoldMT" style:font-size-asian="8pt" style:font-style-asian="italic" style:font-weight-asian="bold" style:font-name-complex="Times New Roman1" style:font-size-complex="8pt" style:font-weight-complex="bold"/>
    </style:style>
    <style:style style:name="T52" style:family="text">
      <style:text-properties fo:font-size="8pt" fo:font-style="italic" style:font-name-asian="TimesNewRomanPS-BoldMT" style:font-size-asian="8pt" style:font-style-asian="italic" style:font-name-complex="Times New Roman1" style:font-size-complex="8pt"/>
    </style:style>
    <style:style style:name="T53" style:family="text">
      <style:text-properties fo:font-size="8pt" fo:font-style="italic" fo:font-weight="normal" style:font-name-asian="TimesNewRomanPS-BoldMT" style:font-size-asian="8pt" style:font-style-asian="italic" style:font-weight-asian="normal" style:font-name-complex="Times New Roman1" style:font-size-complex="8pt" style:font-weight-complex="normal"/>
    </style:style>
    <style:style style:name="T54" style:family="text">
      <style:text-properties fo:font-size="8pt" style:font-name-asian="TimesNewRomanPS-BoldMT" style:font-size-asian="8pt" style:font-name-complex="Times New Roman1" style:font-size-complex="8pt"/>
    </style:style>
    <style:style style:name="T55" style:family="text">
      <style:text-properties fo:font-size="8pt" fo:font-weight="normal" style:font-name-asian="TimesNewRomanPS-BoldMT" style:font-size-asian="8pt" style:font-weight-asian="normal" style:font-name-complex="Times New Roman1" style:font-size-complex="8pt" style:font-weight-complex="normal"/>
    </style:style>
    <style:style style:name="T56" style:family="text">
      <style:text-properties fo:color="#598fde" loext:opacity="100%" fo:font-size="8pt" fo:font-weight="bold" style:font-name-asian="TimesNewRomanPS-BoldMT" style:font-size-asian="8pt" style:font-weight-asian="bold" style:font-name-complex="Times New Roman1" style:font-size-complex="8pt" style:font-weight-complex="bold"/>
    </style:style>
    <style:style style:name="T57" style:family="text">
      <style:text-properties fo:color="#598fde" loext:opacity="100%" fo:font-size="8pt" style:font-name-asian="TimesNewRomanPS-BoldMT" style:font-size-asian="8pt" style:font-name-complex="Times New Roman1" style:font-size-complex="8pt"/>
    </style:style>
    <style:style style:name="T58" style:family="text">
      <style:text-properties fo:color="#598fde" loext:opacity="100%" fo:font-size="8pt" fo:font-weight="normal" style:font-name-asian="TimesNewRomanPS-BoldMT" style:font-size-asian="8pt" style:font-weight-asian="normal" style:font-name-complex="Times New Roman1" style:font-size-complex="8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'Ufficio Anagrafe del Comune di <text:span text:style-name="T18">Fano</text:span></text:p>
      <text:p text:style-name="P8"/>
      <text:p text:style-name="P4">RICHIESTA ISCRIZIONE NELLO SCHEDARIO DELLA POPOLAZIONE TEMPORANEAMENTE PRESENTE DEL COMUNE DI <text:span text:style-name="T18">FANO</text:span></text:p>
      <text:p text:style-name="P4"/>
      <text:p text:style-name="P2"><text:span text:style-name="T1">Il/la sottoscritto/a _____________________________________________________________</text:span><text:span text:style-name="T2"> <text:s/>nato/a a____________________________________________il____________________________</text:span></text:p>
      <text:p text:style-name="P5">residente a_____________________in via__________________________________n._____int___</text:p>
      <text:p text:style-name="P5">cod fisc_______________________________________ tel________________________________</text:p>
      <text:p text:style-name="P5">professione ______________________________________________________________________</text:p>
      <text:p text:style-name="P5">titolo di soggiorno (per cittadini stranieri) ______________________________________________</text:p>
      <text:p text:style-name="P5">cittadinanza______________________________stato civile _______________________________</text:p>
      <text:p text:style-name="P6"/>
      <text:p text:style-name="P7">CHIEDE</text:p>
      <text:p text:style-name="P7">l'iscrizione nello schedario della popolazione temporanea del Comune di <text:span text:style-name="T18">Fano</text:span></text:p>
      <text:p text:style-name="P7">(art. 32 D.P.R 30.05.1989 n. 223)</text:p>
      <text:p text:style-name="P15">e per le seguenti persone:</text:p>
      <text:p text:style-name="P16"/>
      <text:p text:style-name="P17">1) ______________________________________________________________________________</text:p>
      <text:p text:style-name="P17">2) ______________________________________________________________________________</text:p>
      <text:p text:style-name="P17">3) ______________________________________________________________________________</text:p>
      <text:p text:style-name="P17">4) ______________________________________________________________________________</text:p>
      <text:p text:style-name="P18"><text:span text:style-name="T35">DICHIARA</text:span></text:p>
      <text:p text:style-name="P27"><text:span text:style-name="T35"/></text:p>
      <text:list text:style-name="WW8Num2">
        <text:list-item>
          <text:p text:style-name="P12">di trovarsi sul territorio da almeno 4 mesi;</text:p>
        </text:list-item>
        <text:list-item>
          <text:p text:style-name="P26"><text:span text:style-name="T36">di essere temporaneamente dimorante a </text:span><text:span text:style-name="T37">Fano</text:span><text:span text:style-name="T36"> </text:span><text:span text:style-name="T38">in via ______________________________________ n.________ int ______ presso ___________________________________</text:span><text:span text:style-name="T40">______________________________________</text:span><text:span text:style-name="T38">_ </text:span></text:p>
        </text:list-item>
        <text:list-item>
          <text:p text:style-name="P19"><text:span text:style-name="T38">di </text:span><text:span text:style-name="T39">non essere in condizione di stabilire la residenza per </text:span><text:span text:style-name="T41">la seguente motivazione:</text:span></text:p>
        </text:list-item>
      </text:list>
      <text:p text:style-name="P3"><text:span text:style-name="T11">□</text:span><text:span text:style-name="T8"> </text:span><text:span text:style-name="T3">studio (specificare tipologia di corso, nome dell'istituzione scolastica o universitaria e indirizzo)</text:span></text:p>
      <text:p text:style-name="P5">________________________________________________________________________________</text:p>
      <text:p text:style-name="P3"><text:span text:style-name="T11">□ </text:span><text:span text:style-name="T3">lavoro (specificare il nome del datore di lavoro e indirizzo) ______________________________</text:span></text:p>
      <text:p text:style-name="P5">________________________________________________________________________________</text:p>
      <text:p text:style-name="P3"><text:span text:style-name="T11">□ </text:span><text:span text:style-name="T3">assistenza a familiare (specificare nome del familiare, relazione di parentela e indirizzo) _______</text:span></text:p>
      <text:p text:style-name="P3"><text:span text:style-name="T8"><text:s/></text:span><text:span text:style-name="T3">_______________________________________________________________________________</text:span></text:p>
      <text:p text:style-name="P3"><text:span text:style-name="T11">□ </text:span><text:span text:style-name="T3">motivi di salute (specificare la struttura sanitaria, l'indirizzo e la durata presunta delle cure) ____</text:span></text:p>
      <text:p text:style-name="P5">________________________________________________________________________________</text:p>
      <text:p text:style-name="P25"><text:span text:style-name="T11">□ </text:span><text:span text:style-name="T12">altro</text:span><text:span text:style-name="T3"> ____</text:span><text:span text:style-name="T4">_______________________________________________________________</text:span><text:span text:style-name="T2">_______</text:span></text:p>
      <text:p text:style-name="P42"/>
      <text:p text:style-name="P39"><text:span text:style-name="T38">A conferma di quanto sopra dichiarato si allegano i seguenti documenti (a titolo esemplificativo, contratt</text:span><text:span text:style-name="T40">o</text:span><text:span text:style-name="T38"> di lavoro </text:span><text:span text:style-name="T40">temporaneo, </text:span><text:span text:style-name="T17">richiesta del medico curante per assistenza e/o cure a Fano,</text:span><text:span text:style-name="T38"> </text:span><text:soft-page-break/><text:span text:style-name="T43">iscrizione corso di studi ecc)</text:span></text:p>
      <text:list text:style-name="L2">
        <text:list-item>
          <text:p text:style-name="P28">____________________________________________________________________</text:p>
        </text:list-item>
        <text:list-item>
          <text:p text:style-name="P28">____________________________________________________________________</text:p>
        </text:list-item>
        <text:list-item>
          <text:p text:style-name="P28">____________________________________________________________________</text:p>
        </text:list-item>
      </text:list>
      <text:p text:style-name="P40"><text:span text:style-name="T10"/></text:p>
      <text:p text:style-name="P40"><text:span text:style-name="T10">A</text:span><text:span text:style-name="T9">i sensi dell'art. 47 del D.P.R. 445/2000 e consapevole delle sanzioni previste dall'art. 76 dello stesso D.P.R., dichiar</text:span><text:span text:style-name="T16">a</text:span><text:span text:style-name="T9"> inoltre:</text:span></text:p>
      <text:list text:style-name="WW8Num1">
        <text:list-item>
          <text:p text:style-name="P14">di essere a conoscenza che l'iscrizione nello schedario della popolazione temporanea esclude il rilascio di certificazioni anagrafiche</text:p>
        </text:list-item>
        <text:list-item>
          <text:p text:style-name="P20"><text:span text:style-name="T5">di essere a conoscenza che la revisione dello schedario della popolazione temporanea verrà effettuata periodicamente, almeno una volta l'anno, allo scopo di eliminare le schede relative a persone non più dimoranti temporaneamente nel Comune perché si sono allontanate o sono decedute</text:span><text:span text:style-name="T15"> o</text:span><text:span text:style-name="T5"> vi hanno stabilito la dimora abituale.</text:span></text:p>
        </text:list-item>
      </text:list>
      <text:p text:style-name="P43"><text:span text:style-name="T45"><text:s text:c="11"/></text:span></text:p>
      <text:p text:style-name="P29">Si dichiara di aver preso visione dell’informativa relativa al trattamento dei dati personali e di voler ricevere tutte le comunicazioni inerenti la presente dichiarazione ad uno dei seguenti recapiti:</text:p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0">Città </text:p>
          </table:table-cell>
          <table:table-cell table:style-name="Tabella7.A1" office:value-type="string">
            <text:p text:style-name="P30">Via/Piazza <text:s/></text:p>
          </table:table-cell>
          <table:table-cell table:style-name="Tabella7.C1" office:value-type="string">
            <text:p text:style-name="P30"><text:s text:c="2"/>n. civico</text:p>
          </table:table-cell>
        </table:table-row>
        <table:table-row table:style-name="Tabella7.1">
          <table:table-cell table:style-name="Tabella7.A1" office:value-type="string">
            <text:p text:style-name="P30">Telefono </text:p>
          </table:table-cell>
          <table:table-cell table:style-name="Tabella7.C1" table:number-columns-spanned="2" office:value-type="string">
            <text:p text:style-name="P30">Cellulare</text:p>
          </table:table-cell>
          <table:covered-table-cell/>
        </table:table-row>
        <table:table-row table:style-name="Tabella7.1">
          <table:table-cell table:style-name="Tabella7.A3" table:number-columns-spanned="3" office:value-type="string">
            <text:p text:style-name="P30">e-mail/Pec</text:p>
          </table:table-cell>
          <table:covered-table-cell/>
          <table:covered-table-cell/>
        </table:table-row>
      </table:table>
      <text:p text:style-name="P29"/>
      <text:p text:style-name="P35">Modalità di presentazione</text:p>
      <text:p text:style-name="P35"/>
      <text:p text:style-name="P31">Dopo la compilazione il presente modulo e la documentazione allegata possono essere presentati con una delle seguenti modalità:</text:p>
      <text:list text:style-name="L1">
        <text:list-item>
          <text:p text:style-name="P21"><text:span text:style-name="T44">P.E.C. all’indirizzo:</text:span><text:a xlink:type="simple" xlink:href="mailto:comune.fano.anagrafe@emarche.it" text:style-name="Internet_20_link" text:visited-style-name="Visited_20_Internet_20_Link">comune.fano.anagrafe@emarche.it</text:a></text:p>
        </text:list-item>
        <text:list-item>
          <text:p text:style-name="P21"><text:span text:style-name="T44">e-mail all’indirizzo </text:span><text:a xlink:type="simple" xlink:href="mailto:protocollo.demografici@comune.fano.pu.it" text:style-name="Internet_20_link" text:visited-style-name="Visited_20_Internet_20_Link">protocollo.demografici@comune.fano.pu.it</text:a></text:p>
        </text:list-item>
        <text:list-item>
          <text:p text:style-name="P32">raccomandata postale inviata all’Ufficio Anagrafe del Comune di Fano, Via San Francesco D’Assisi n. 76 – 61032 FANO</text:p>
        </text:list-item>
        <text:list-item>
          <text:p text:style-name="P32">personalmente presso l’Ufficio Protocollo del Comune di Fano, Via San Francesco D’Assisi n. 76 – 61032 FANO</text:p>
        </text:list-item>
      </text:list>
      <text:p text:style-name="P36"/>
      <text:p text:style-name="P31">In caso di trasmissione tramite pec o mail il modulo può essere firmato in originale dal/dai richiedente/richiedenti maggiorenni e scannerizzato insieme a tutti i documenti; oppure può essere inviato con firma firma digitale dei richiedenti maggiorenni.</text:p>
      <text:p text:style-name="P31">I documenti allegati devono essere in formato .pdf e non in formato .jpg</text:p>
      <text:p text:style-name="P33"/>
      <text:p text:style-name="P34">Si allega copia del documento d'identità in corso di validità</text:p>
      <text:p text:style-name="P5"><text:span text:style-name="T18">Fano</text:span>, li ________________ <text:s text:c="74"/>Firma</text:p>
      <text:p text:style-name="P3"><text:span text:style-name="T8"><text:s text:c="99"/></text:span><text:span text:style-name="T3">______________________________</text:span><text:span text:style-name="T6"> </text:span></text:p>
      <text:p text:style-name="P38"/>
      <text:p text:style-name="P37">INFORMATIVA AI SENSI DEL REGOLAMENTO UE 679/2016 e D.Lgs 196/2003 s.m.i.</text:p>
      <text:p text:style-name="P41"><text:span text:style-name="T55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53">I vostri dati possono essere comunicati all'esterno a soggetti nominati responsabili del trattamento per svolgere il servizio e ai soggetti che ne abbiano interesse ai sensi della legge 241/1990 e s.m.i. </text:span><text:span text:style-name="T55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58">www.garanteprivacy.it</text:span></text:span></text:a><text:span text:style-name="T55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 style:font-charset="x-symbol"/>
    <style:font-face style:name="Tahoma" svg:font-family="Tahoma, Verdan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fo:font-size="12pt" style:font-size-asian="12pt" style:font-name-complex="OpenSymbol1" style:font-family-complex="OpenSymbol, 'Arial Unicode MS'" style:font-size-complex="12pt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fo:font-size="12pt" style:font-name-asian="TimesNewRomanPS-BoldMT" style:font-family-asian="TimesNewRomanPS-BoldM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4cm" fo:margin-left="0cm" fo:margin-right="0cm" fo:margin-bottom="0.7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- -</meta:initial-creator>
    <meta:creation-date>2020-04-06T11:56:33</meta:creation-date>
    <dc:date>2024-12-12T14:06:02.039000000</dc:date>
    <meta:editing-cycles>25</meta:editing-cycles>
    <meta:editing-duration>PT19H21M27S</meta:editing-duration>
    <meta:generator>LibreOffice/7.5.9.2$Windows_X86_64 LibreOffice_project/cdeefe45c17511d326101eed8008ac4092f278a9</meta:generator>
    <meta:print-date>2024-12-12T12:46:40.165000000</meta:print-date>
    <meta:document-statistic meta:table-count="1" meta:image-count="0" meta:object-count="0" meta:page-count="2" meta:paragraph-count="57" meta:word-count="639" meta:character-count="5967" meta:non-whitespace-character-count="5200"/>
  </office:meta>
</office:document-meta>
</file>