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page" style:column-width="1.984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725208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><text:span text:style-name="T1">Dati di rendiconto anno 2023(*)</text:span>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174416.1100000001" table:style-name="ce14">
            <text:p>1.174.416,11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7427897.809999999" table:style-name="ce18">
            <text:p>27.427.897,81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9727613.16" table:style-name="ce18">
            <text:p>29.727.613,16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46231592.439999998" table:style-name="ce23">
            <text:p>46.231.592,4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9835545.979999997" table:style-name="ce18">
            <text:p>39.835.545,98</text:p>
          </table:table-cell>
          <table:table-cell office:value-type="float" office:value="37009847.57" table:style-name="ce18">
            <text:p>37.009.847,5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466075.9500000002" table:style-name="ce18">
            <text:p>7.466.075,95</text:p>
          </table:table-cell>
          <table:table-cell office:value-type="float" office:value="7466075.9500000002" table:style-name="ce18">
            <text:p>7.466.075,95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47301621.93" table:formula="of:=SUM([.D10:.D15])" table:style-name="ce33">
            <text:p>47.301.621,93</text:p>
          </table:table-cell>
          <table:table-cell office:value-type="float" office:value="44475923.520000003" table:formula="of:=SUM([.E10:.E15])" table:style-name="ce33">
            <text:p>44.475.923,5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811812.92" table:style-name="ce18">
            <text:p>12.811.812,92</text:p>
          </table:table-cell>
          <table:table-cell office:value-type="float" office:value="13122040.67" table:style-name="ce18">
            <text:p>13.122.040,6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12409.01" table:style-name="ce18">
            <text:p>312.409,01</text:p>
          </table:table-cell>
          <table:table-cell office:value-type="float" office:value="75492.62" table:style-name="ce18">
            <text:p>75.492,62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18536.5" table:style-name="ce18">
            <text:p>118.536,50</text:p>
          </table:table-cell>
          <table:table-cell office:value-type="float" office:value="94319.71" table:style-name="ce18">
            <text:p>94.319,71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13247758.43" table:formula="of:=SUM([.D18:.D22])" table:style-name="ce33">
            <text:p>13.247.758,43</text:p>
          </table:table-cell>
          <table:table-cell office:value-type="float" office:value="13296853" table:formula="of:=SUM([.E18:.E22])" table:style-name="ce33">
            <text:p>13.296.853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597495.7300000004" table:style-name="ce18">
            <text:p>9.597.495,73</text:p>
          </table:table-cell>
          <table:table-cell office:value-type="float" office:value="8811500.2699999996" table:style-name="ce18">
            <text:p>8.811.500,2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883080.1699999999" table:style-name="ce18">
            <text:p>5.883.080,17</text:p>
          </table:table-cell>
          <table:table-cell office:value-type="float" office:value="3447628.34" table:style-name="ce18">
            <text:p>3.447.628,34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0866.81" table:style-name="ce18">
            <text:p>50.866,81</text:p>
          </table:table-cell>
          <table:table-cell office:value-type="float" office:value="61564.2" table:style-name="ce18">
            <text:p>61.564,2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155.08" table:style-name="ce18">
            <text:p>1.300.155,08</text:p>
          </table:table-cell>
          <table:table-cell office:value-type="float" office:value="1300106.6599999999" table:style-name="ce18">
            <text:p>1.300.106,6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554379.88" table:style-name="ce18">
            <text:p>2.554.379,88</text:p>
          </table:table-cell>
          <table:table-cell office:value-type="float" office:value="2600698.6" table:style-name="ce18">
            <text:p>2.600.698,6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9385977.669999998" table:formula="of:=SUM([.D25:.D29])" table:style-name="ce33">
            <text:p>19.385.977,67</text:p>
          </table:table-cell>
          <table:table-cell office:value-type="float" office:value="16221498.069999998" table:formula="of:=SUM([.E25:.E29])" table:style-name="ce33">
            <text:p>16.221.498,0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1617572.51" table:style-name="ce18">
            <text:p>11.617.572,51</text:p>
          </table:table-cell>
          <table:table-cell office:value-type="float" office:value="6261006.1900000004" table:style-name="ce18">
            <text:p>6.261.006,19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62777.37" table:style-name="ce18">
            <text:p>862.777,37</text:p>
          </table:table-cell>
          <table:table-cell office:value-type="float" office:value="872443.02" table:style-name="ce18">
            <text:p>872.443,02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814905.2000000002" table:style-name="ce18">
            <text:p>5.814.905,20</text:p>
          </table:table-cell>
          <table:table-cell office:value-type="float" office:value="7545460.3300000001" table:style-name="ce18">
            <text:p>7.545.460,3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18295255.079999998" table:formula="of:=SUM([.D32:.D36])" table:style-name="ce33">
            <text:p>18.295.255,08</text:p>
          </table:table-cell>
          <table:table-cell office:value-type="float" office:value="14678909.540000001" table:formula="of:=SUM([.E32:.E36])" table:style-name="ce33">
            <text:p>14.678.909,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of:=SUM([.D39:.D42])" table:style-name="ce33">
            <text:p>0,00</text:p>
          </table:table-cell>
          <table:table-cell office:value-type="float" office:value="0" table:formula="of:=SUM([.E39:.E42]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of:=SUM([.D45:.D48])" table:style-name="ce33">
            <text:p>0,00</text:p>
          </table:table-cell>
          <table:table-cell office:value-type="float" office:value="0" table:formula="of:=SUM([.E45:.E48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of:=SUM([.D51])" table:style-name="ce33">
            <text:p>0,00</text:p>
          </table:table-cell>
          <table:table-cell office:value-type="float" office:value="0" table:formula="of:=SUM([.E51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1454923.23" table:style-name="ce18">
            <text:p>11.454.923,23</text:p>
          </table:table-cell>
          <table:table-cell office:value-type="float" office:value="11483572.09" table:style-name="ce18">
            <text:p>11.483.572,09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49086.11" table:style-name="ce18">
            <text:p>549.086,11</text:p>
          </table:table-cell>
          <table:table-cell office:value-type="float" office:value="549924.49" table:style-name="ce18">
            <text:p>549.924,49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2004009.34" table:formula="of:=SUM([.D54:.D55])" table:style-name="ce33">
            <text:p>12.004.009,34</text:p>
          </table:table-cell>
          <table:table-cell office:value-type="float" office:value="12033496.58" table:formula="of:=SUM([.E54:.E55])" table:style-name="ce33">
            <text:p>12.033.496,58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110234622.45" table:formula="of:=[.D16]+[.D23]+[.D30]+[.D37]+[.D43]+[.D49]+[.D52]+[.D56]" table:style-name="ce33">
            <text:p>110.234.622,45</text:p>
          </table:table-cell>
          <table:table-cell office:value-type="float" office:value="100706680.71000001" table:formula="of:=[.E16]+[.E23]+[.E30]+[.E37]+[.E43]+[.E49]+[.E52]+[.E56]" table:style-name="ce33">
            <text:p>100.706.680,71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168564549.53" table:formula="of:=[.D5]+[.D6]+[.D7]+[.D57]" table:style-name="ce33">
            <text:p>168.564.549,53</text:p>
          </table:table-cell>
          <table:table-cell office:value-type="float" office:value="146938273.15000001" table:formula="of:=[.E8]+[.E57]" table:style-name="ce33">
            <text:p>146.938.273,15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13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14" table:default-cell-style-name="ce1"/>
        <table:table-column table:style-name="co23" table:default-cell-style-name="ce1"/>
        <table:table-column table:style-name="co13" table:default-cell-style-name="ce1"/>
        <table:table-column table:style-name="co29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30" table:default-cell-style-name="ce1"/>
        <table:table-column table:style-name="co23" table:default-cell-style-name="ce1"/>
        <table:table-column table:style-name="co25" table:default-cell-style-name="ce1"/>
        <table:table-column table:style-name="co1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74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><text:span text:style-name="T1">Dati di rendiconto anno 2023(*)</text:span>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5782969.4400000004" table:style-name="ce53">
            <text:p>5.782.969,44</text:p>
          </table:table-cell>
          <table:table-cell office:value-type="float" office:value="539794.29" table:style-name="ce53">
            <text:p>539.794,29</text:p>
          </table:table-cell>
          <table:table-cell office:value-type="float" office:value="5805501.9400000004" table:style-name="ce53">
            <text:p>5.805.501,94</text:p>
          </table:table-cell>
          <table:table-cell office:value-type="float" office:value="147967.1" table:style-name="ce53">
            <text:p>147.967,10</text:p>
          </table:table-cell>
          <table:table-cell office:value-type="float" office:value="0" table:style-name="ce53">
            <text:p>0,00</text:p>
          </table:table-cell>
          <table:table-cell office:value-type="float" office:value="148604.47" table:style-name="ce53">
            <text:p>148.604,47</text:p>
          </table:table-cell>
          <table:table-cell office:value-type="float" office:value="2753406.38" table:style-name="ce53">
            <text:p>2.753.406,38</text:p>
          </table:table-cell>
          <table:table-cell office:value-type="float" office:value="33403.339999999997" table:style-name="ce53">
            <text:p>33.403,34</text:p>
          </table:table-cell>
          <table:table-cell office:value-type="float" office:value="2856142.74" table:style-name="ce53">
            <text:p>2.856.142,74</text:p>
          </table:table-cell>
          <table:table-cell office:value-type="float" office:value="2551593.2999999998" table:style-name="ce53">
            <text:p>2.551.593,30</text:p>
          </table:table-cell>
          <table:table-cell office:value-type="float" office:value="0" table:style-name="ce53">
            <text:p>0,00</text:p>
          </table:table-cell>
          <table:table-cell office:value-type="float" office:value="2548186.33" table:style-name="ce53">
            <text:p>2.548.186,33</text:p>
          </table:table-cell>
          <table:table-cell office:value-type="float" office:value="573405.1" table:style-name="ce53">
            <text:p>573.405,10</text:p>
          </table:table-cell>
          <table:table-cell office:value-type="float" office:value="629.45000000000005" table:style-name="ce53">
            <text:p>629,45</text:p>
          </table:table-cell>
          <table:table-cell office:value-type="float" office:value="571763.66" table:style-name="ce53">
            <text:p>571.763,66</text:p>
          </table:table-cell>
          <table:table-cell office:value-type="float" office:value="64955.76" table:style-name="ce53">
            <text:p>64.955,76</text:p>
          </table:table-cell>
          <table:table-cell office:value-type="float" office:value="172.12" table:style-name="ce53">
            <text:p>172,12</text:p>
          </table:table-cell>
          <table:table-cell office:value-type="float" office:value="63455.76" table:style-name="ce53">
            <text:p>63.455,76</text:p>
          </table:table-cell>
          <table:table-cell office:value-type="float" office:value="102063.9" table:style-name="ce53">
            <text:p>102.063,90</text:p>
          </table:table-cell>
          <table:table-cell office:value-type="float" office:value="0" table:style-name="ce53">
            <text:p>0,00</text:p>
          </table:table-cell>
          <table:table-cell office:value-type="float" office:value="104052.08" table:style-name="ce53">
            <text:p>104.052,08</text:p>
          </table:table-cell>
          <table:table-cell office:value-type="float" office:value="796097.84" table:style-name="ce53">
            <text:p>796.097,84</text:p>
          </table:table-cell>
          <table:table-cell office:value-type="float" office:value="2057.21" table:style-name="ce53">
            <text:p>2.057,21</text:p>
          </table:table-cell>
          <table:table-cell office:value-type="float" office:value="793843.78" table:style-name="ce53">
            <text:p>793.843,78</text:p>
          </table:table-cell>
          <table:table-cell office:value-type="float" office:value="291804.55" table:style-name="ce53">
            <text:p>291.804,55</text:p>
          </table:table-cell>
          <table:table-cell office:value-type="float" office:value="240.65" table:style-name="ce53">
            <text:p>240,65</text:p>
          </table:table-cell>
          <table:table-cell office:value-type="float" office:value="289423.15999999997" table:style-name="ce53">
            <text:p>289.423,16</text:p>
          </table:table-cell>
          <table:table-cell office:value-type="float" office:value="614312.72" table:style-name="ce53">
            <text:p>614.312,72</text:p>
          </table:table-cell>
          <table:table-cell office:value-type="float" office:value="0" table:style-name="ce53">
            <text:p>0,00</text:p>
          </table:table-cell>
          <table:table-cell office:value-type="float" office:value="615134.16" table:style-name="ce53">
            <text:p>615.134,1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05992.4900000002" table:style-name="ce53">
            <text:p>2.505.992,49</text:p>
          </table:table-cell>
          <table:table-cell office:value-type="float" office:value="453.26" table:style-name="ce53">
            <text:p>453,26</text:p>
          </table:table-cell>
          <table:table-cell office:value-type="float" office:value="2502370.1" table:style-name="ce53">
            <text:p>2.502.370,10</text:p>
          </table:table-cell>
          <table:table-cell office:value-type="float" office:value="116361.79" table:style-name="ce53">
            <text:p>116.361,79</text:p>
          </table:table-cell>
          <table:table-cell office:value-type="float" office:value="589.08000000000004" table:style-name="ce53">
            <text:p>589,08</text:p>
          </table:table-cell>
          <table:table-cell office:value-type="float" office:value="115071.64" table:style-name="ce53">
            <text:p>115.071,64</text:p>
          </table:table-cell>
          <table:table-cell office:value-type="float" office:value="403726.26" table:style-name="ce53">
            <text:p>403.726,26</text:p>
          </table:table-cell>
          <table:table-cell office:value-type="float" office:value="1268.9000000000001" table:style-name="ce53">
            <text:p>1.268,90</text:p>
          </table:table-cell>
          <table:table-cell office:value-type="float" office:value="403698.9" table:style-name="ce53">
            <text:p>403.698,9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6704656.629999999" table:formula="of:=[.D10]+[.G10]+[.J10]+[.M10]+[.P10]+[.S10]+[.V10]+[.Y10]+[.AB10]+[.AE10]+[.AH10]+[.AK10]+[.AN10]+[.AQ10]+[.AT10]+[.AW10]+[.AZ10]+[.BC10]+[.BF10]+[.BI10]+[.BL10]+[.BO10]+[.BR10]" table:style-name="ce53">
            <text:p>16.704.656,63</text:p>
          </table:table-cell>
          <table:table-cell office:value-type="float" office:value="578608.29999999993" table:formula="of:=[.E10]+[.H10]+[.K10]+[.N10]+[.Q10]+[.T10]+[.W10]+[.Z10]+[.AC10]+[.AF10]+[.AI10]+[.AL10]+[.AO10]+[.AR10]+[.AU10]+[.AX10]+[.BA10]+[.BD10]+[.BG10]+[.BJ10]+[.BM10]+[.BP10]+[.BS10]" table:style-name="ce53">
            <text:p>578.608,30</text:p>
          </table:table-cell>
          <table:table-cell office:value-type="float" office:value="16817248.719999999" table:formula="of:=[.F10]+[.I10]+[.L10]+[.O10]+[.R10]+[.U10]+[.X10]+[.AA10]+[.AD10]+[.AG10]+[.AJ10]+[.AM10]+[.AP10]+[.AS10]+[.AV10]+[.AY10]+[.BB10]+[.BE10]+[.BH10]+[.BK10]+[.BN10]+[.BQ10]+[.BT10]" table:style-name="ce53">
            <text:p>16.817.248,7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17579.34" table:style-name="ce53">
            <text:p>417.579,34</text:p>
          </table:table-cell>
          <table:table-cell office:value-type="float" office:value="37002.67" table:style-name="ce53">
            <text:p>37.002,67</text:p>
          </table:table-cell>
          <table:table-cell office:value-type="float" office:value="424845.86" table:style-name="ce53">
            <text:p>424.845,86</text:p>
          </table:table-cell>
          <table:table-cell office:value-type="float" office:value="9707.92" table:style-name="ce53">
            <text:p>9.707,92</text:p>
          </table:table-cell>
          <table:table-cell office:value-type="float" office:value="0" table:style-name="ce53">
            <text:p>0,00</text:p>
          </table:table-cell>
          <table:table-cell office:value-type="float" office:value="9712.18" table:style-name="ce53">
            <text:p>9.712,18</text:p>
          </table:table-cell>
          <table:table-cell office:value-type="float" office:value="176851" table:style-name="ce53">
            <text:p>176.851,00</text:p>
          </table:table-cell>
          <table:table-cell office:value-type="float" office:value="2293.44" table:style-name="ce53">
            <text:p>2.293,44</text:p>
          </table:table-cell>
          <table:table-cell office:value-type="float" office:value="177479.78" table:style-name="ce53">
            <text:p>177.479,78</text:p>
          </table:table-cell>
          <table:table-cell office:value-type="float" office:value="161535.85" table:style-name="ce53">
            <text:p>161.535,85</text:p>
          </table:table-cell>
          <table:table-cell office:value-type="float" office:value="0" table:style-name="ce53">
            <text:p>0,00</text:p>
          </table:table-cell>
          <table:table-cell office:value-type="float" office:value="161565.29999999999" table:style-name="ce53">
            <text:p>161.565,30</text:p>
          </table:table-cell>
          <table:table-cell office:value-type="float" office:value="27641.59" table:style-name="ce53">
            <text:p>27.641,59</text:p>
          </table:table-cell>
          <table:table-cell office:value-type="float" office:value="43.22" table:style-name="ce53">
            <text:p>43,22</text:p>
          </table:table-cell>
          <table:table-cell office:value-type="float" office:value="27659.17" table:style-name="ce53">
            <text:p>27.659,1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424.62" table:style-name="ce53">
            <text:p>4.424,62</text:p>
          </table:table-cell>
          <table:table-cell office:value-type="float" office:value="0" table:style-name="ce53">
            <text:p>0,00</text:p>
          </table:table-cell>
          <table:table-cell office:value-type="float" office:value="4430.57" table:style-name="ce53">
            <text:p>4.430,57</text:p>
          </table:table-cell>
          <table:table-cell office:value-type="float" office:value="52611.57" table:style-name="ce53">
            <text:p>52.611,57</text:p>
          </table:table-cell>
          <table:table-cell office:value-type="float" office:value="141.25" table:style-name="ce53">
            <text:p>141,25</text:p>
          </table:table-cell>
          <table:table-cell office:value-type="float" office:value="52467.98" table:style-name="ce53">
            <text:p>52.467,98</text:p>
          </table:table-cell>
          <table:table-cell office:value-type="float" office:value="16402.28" table:style-name="ce53">
            <text:p>16.402,28</text:p>
          </table:table-cell>
          <table:table-cell office:value-type="float" office:value="16.52" table:style-name="ce53">
            <text:p>16,52</text:p>
          </table:table-cell>
          <table:table-cell office:value-type="float" office:value="16414.349999999999" table:style-name="ce53">
            <text:p>16.414,35</text:p>
          </table:table-cell>
          <table:table-cell office:value-type="float" office:value="40495.15" table:style-name="ce53">
            <text:p>40.495,15</text:p>
          </table:table-cell>
          <table:table-cell office:value-type="float" office:value="0" table:style-name="ce53">
            <text:p>0,00</text:p>
          </table:table-cell>
          <table:table-cell office:value-type="float" office:value="40530.910000000003" table:style-name="ce53">
            <text:p>40.530,9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6094.96" table:style-name="ce53">
            <text:p>86.094,96</text:p>
          </table:table-cell>
          <table:table-cell office:value-type="float" office:value="39.07" table:style-name="ce53">
            <text:p>39,07</text:p>
          </table:table-cell>
          <table:table-cell office:value-type="float" office:value="86101.52" table:style-name="ce53">
            <text:p>86.101,52</text:p>
          </table:table-cell>
          <table:table-cell office:value-type="float" office:value="7604.65" table:style-name="ce53">
            <text:p>7.604,65</text:p>
          </table:table-cell>
          <table:table-cell office:value-type="float" office:value="40.450000000000003" table:style-name="ce53">
            <text:p>40,45</text:p>
          </table:table-cell>
          <table:table-cell office:value-type="float" office:value="7605.33" table:style-name="ce53">
            <text:p>7.605,33</text:p>
          </table:table-cell>
          <table:table-cell office:value-type="float" office:value="26535.41" table:style-name="ce53">
            <text:p>26.535,41</text:p>
          </table:table-cell>
          <table:table-cell office:value-type="float" office:value="87.12" table:style-name="ce53">
            <text:p>87,12</text:p>
          </table:table-cell>
          <table:table-cell office:value-type="float" office:value="26603.16" table:style-name="ce53">
            <text:p>26.603,1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027484.34" table:formula="of:=[.D11]+[.G11]+[.J11]+[.M11]+[.P11]+[.S11]+[.V11]+[.Y11]+[.AB11]+[.AE11]+[.AH11]+[.AK11]+[.AN11]+[.AQ11]+[.AT11]+[.AW11]+[.AZ11]+[.BC11]+[.BF11]+[.BI11]+[.BL11]+[.BO11]+[.BR11]" table:style-name="ce53">
            <text:p>1.027.484,34</text:p>
          </table:table-cell>
          <table:table-cell office:value-type="float" office:value="39663.74" table:formula="of:=[.E11]+[.H11]+[.K11]+[.N11]+[.Q11]+[.T11]+[.W11]+[.Z11]+[.AC11]+[.AF11]+[.AI11]+[.AL11]+[.AO11]+[.AR11]+[.AU11]+[.AX11]+[.BA11]+[.BD11]+[.BG11]+[.BJ11]+[.BM11]+[.BP11]+[.BS11]" table:style-name="ce53">
            <text:p>39.663,74</text:p>
          </table:table-cell>
          <table:table-cell office:value-type="float" office:value="1035416.1099999999" table:formula="of:=[.F11]+[.I11]+[.L11]+[.O11]+[.R11]+[.U11]+[.X11]+[.AA11]+[.AD11]+[.AG11]+[.AJ11]+[.AM11]+[.AP11]+[.AS11]+[.AV11]+[.AY11]+[.BB11]+[.BE11]+[.BH11]+[.BK11]+[.BN11]+[.BQ11]+[.BT11]" table:style-name="ce53">
            <text:p>1.035.416,1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034604.31" table:style-name="ce53">
            <text:p>4.034.604,31</text:p>
          </table:table-cell>
          <table:table-cell office:value-type="float" office:value="95845.119999999995" table:style-name="ce53">
            <text:p>95.845,12</text:p>
          </table:table-cell>
          <table:table-cell office:value-type="float" office:value="3854107.4" table:style-name="ce53">
            <text:p>3.854.107,40</text:p>
          </table:table-cell>
          <table:table-cell office:value-type="float" office:value="7765.11" table:style-name="ce53">
            <text:p>7.765,11</text:p>
          </table:table-cell>
          <table:table-cell office:value-type="float" office:value="0" table:style-name="ce53">
            <text:p>0,00</text:p>
          </table:table-cell>
          <table:table-cell office:value-type="float" office:value="8464.8700000000008" table:style-name="ce53">
            <text:p>8.464,87</text:p>
          </table:table-cell>
          <table:table-cell office:value-type="float" office:value="902267.34" table:style-name="ce53">
            <text:p>902.267,34</text:p>
          </table:table-cell>
          <table:table-cell office:value-type="float" office:value="0" table:style-name="ce53">
            <text:p>0,00</text:p>
          </table:table-cell>
          <table:table-cell office:value-type="float" office:value="863322.33" table:style-name="ce53">
            <text:p>863.322,33</text:p>
          </table:table-cell>
          <table:table-cell office:value-type="float" office:value="4926594.66" table:style-name="ce53">
            <text:p>4.926.594,66</text:p>
          </table:table-cell>
          <table:table-cell office:value-type="float" office:value="0" table:style-name="ce53">
            <text:p>0,00</text:p>
          </table:table-cell>
          <table:table-cell office:value-type="float" office:value="4765251.8600000003" table:style-name="ce53">
            <text:p>4.765.251,86</text:p>
          </table:table-cell>
          <table:table-cell office:value-type="float" office:value="1244554.74" table:style-name="ce53">
            <text:p>1.244.554,74</text:p>
          </table:table-cell>
          <table:table-cell office:value-type="float" office:value="0" table:style-name="ce53">
            <text:p>0,00</text:p>
          </table:table-cell>
          <table:table-cell office:value-type="float" office:value="1233286.24" table:style-name="ce53">
            <text:p>1.233.286,24</text:p>
          </table:table-cell>
          <table:table-cell office:value-type="float" office:value="530517.76000000001" table:style-name="ce53">
            <text:p>530.517,76</text:p>
          </table:table-cell>
          <table:table-cell office:value-type="float" office:value="0" table:style-name="ce53">
            <text:p>0,00</text:p>
          </table:table-cell>
          <table:table-cell office:value-type="float" office:value="531108.17000000004" table:style-name="ce53">
            <text:p>531.108,17</text:p>
          </table:table-cell>
          <table:table-cell office:value-type="float" office:value="975368.84" table:style-name="ce53">
            <text:p>975.368,84</text:p>
          </table:table-cell>
          <table:table-cell office:value-type="float" office:value="0" table:style-name="ce53">
            <text:p>0,00</text:p>
          </table:table-cell>
          <table:table-cell office:value-type="float" office:value="973513.32" table:style-name="ce53">
            <text:p>973.513,32</text:p>
          </table:table-cell>
          <table:table-cell office:value-type="float" office:value="122929.61" table:style-name="ce53">
            <text:p>122.929,61</text:p>
          </table:table-cell>
          <table:table-cell office:value-type="float" office:value="0" table:style-name="ce53">
            <text:p>0,00</text:p>
          </table:table-cell>
          <table:table-cell office:value-type="float" office:value="175294.97" table:style-name="ce53">
            <text:p>175.294,97</text:p>
          </table:table-cell>
          <table:table-cell office:value-type="float" office:value="14424721.369999999" table:style-name="ce53">
            <text:p>14.424.721,37</text:p>
          </table:table-cell>
          <table:table-cell office:value-type="float" office:value="0" table:style-name="ce53">
            <text:p>0,00</text:p>
          </table:table-cell>
          <table:table-cell office:value-type="float" office:value="14333875.529999999" table:style-name="ce53">
            <text:p>14.333.875,53</text:p>
          </table:table-cell>
          <table:table-cell office:value-type="float" office:value="4241986.4800000004" table:style-name="ce53">
            <text:p>4.241.986,48</text:p>
          </table:table-cell>
          <table:table-cell office:value-type="float" office:value="0" table:style-name="ce53">
            <text:p>0,00</text:p>
          </table:table-cell>
          <table:table-cell office:value-type="float" office:value="4708382.0599999996" table:style-name="ce53">
            <text:p>4.708.382,06</text:p>
          </table:table-cell>
          <table:table-cell office:value-type="float" office:value="23785.82" table:style-name="ce53">
            <text:p>23.785,82</text:p>
          </table:table-cell>
          <table:table-cell office:value-type="float" office:value="0" table:style-name="ce53">
            <text:p>0,00</text:p>
          </table:table-cell>
          <table:table-cell office:value-type="float" office:value="31231.8" table:style-name="ce53">
            <text:p>31.231,80</text:p>
          </table:table-cell>
          <table:table-cell office:value-type="float" office:value="8414643.4299999997" table:style-name="ce53">
            <text:p>8.414.643,43</text:p>
          </table:table-cell>
          <table:table-cell office:value-type="float" office:value="580346.9" table:style-name="ce53">
            <text:p>580.346,90</text:p>
          </table:table-cell>
          <table:table-cell office:value-type="float" office:value="7807975.2800000003" table:style-name="ce53">
            <text:p>7.807.975,28</text:p>
          </table:table-cell>
          <table:table-cell office:value-type="float" office:value="291053.18" table:style-name="ce53">
            <text:p>291.053,18</text:p>
          </table:table-cell>
          <table:table-cell office:value-type="float" office:value="0" table:style-name="ce53">
            <text:p>0,00</text:p>
          </table:table-cell>
          <table:table-cell office:value-type="float" office:value="267114.40999999997" table:style-name="ce53">
            <text:p>267.114,41</text:p>
          </table:table-cell>
          <table:table-cell office:value-type="float" office:value="350195.75" table:style-name="ce53">
            <text:p>350.195,75</text:p>
          </table:table-cell>
          <table:table-cell office:value-type="float" office:value="0" table:style-name="ce53">
            <text:p>0,00</text:p>
          </table:table-cell>
          <table:table-cell office:value-type="float" office:value="361566.05" table:style-name="ce53">
            <text:p>361.566,05</text:p>
          </table:table-cell>
          <table:table-cell office:value-type="float" office:value="11966" table:style-name="ce53">
            <text:p>11.966,00</text:p>
          </table:table-cell>
          <table:table-cell office:value-type="float" office:value="0" table:style-name="ce53">
            <text:p>0,00</text:p>
          </table:table-cell>
          <table:table-cell office:value-type="float" office:value="11966" table:style-name="ce53">
            <text:p>11.966,00</text:p>
          </table:table-cell>
          <table:table-cell office:value-type="float" office:value="11938.92" table:style-name="ce53">
            <text:p>11.938,92</text:p>
          </table:table-cell>
          <table:table-cell office:value-type="float" office:value="0" table:style-name="ce53">
            <text:p>0,00</text:p>
          </table:table-cell>
          <table:table-cell office:value-type="float" office:value="13876.28" table:style-name="ce53">
            <text:p>13.876,2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5112.49" table:style-name="ce53">
            <text:p>85.112,49</text:p>
          </table:table-cell>
          <table:table-cell office:value-type="float" office:value="0" table:style-name="ce53">
            <text:p>0,00</text:p>
          </table:table-cell>
          <table:table-cell office:value-type="float" office:value="96685.51" table:style-name="ce53">
            <text:p>96.685,5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40600005.810000002" table:formula="of:=[.D12]+[.G12]+[.J12]+[.M12]+[.P12]+[.S12]+[.V12]+[.Y12]+[.AB12]+[.AE12]+[.AH12]+[.AK12]+[.AN12]+[.AQ12]+[.AT12]+[.AW12]+[.AZ12]+[.BC12]+[.BF12]+[.BI12]+[.BL12]+[.BO12]+[.BR12]" table:style-name="ce53">
            <text:p>40.600.005,81</text:p>
          </table:table-cell>
          <table:table-cell office:value-type="float" office:value="676192.02" table:formula="of:=[.E12]+[.H12]+[.K12]+[.N12]+[.Q12]+[.T12]+[.W12]+[.Z12]+[.AC12]+[.AF12]+[.AI12]+[.AL12]+[.AO12]+[.AR12]+[.AU12]+[.AX12]+[.BA12]+[.BD12]+[.BG12]+[.BJ12]+[.BM12]+[.BP12]+[.BS12]" table:style-name="ce53">
            <text:p>676.192,02</text:p>
          </table:table-cell>
          <table:table-cell office:value-type="float" office:value="40037022.079999991" table:formula="of:=[.F12]+[.I12]+[.L12]+[.O12]+[.R12]+[.U12]+[.X12]+[.AA12]+[.AD12]+[.AG12]+[.AJ12]+[.AM12]+[.AP12]+[.AS12]+[.AV12]+[.AY12]+[.BB12]+[.BE12]+[.BH12]+[.BK12]+[.BN12]+[.BQ12]+[.BT12]" table:style-name="ce53">
            <text:p>40.037.022,0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79660.23" table:style-name="ce53">
            <text:p>179.660,23</text:p>
          </table:table-cell>
          <table:table-cell office:value-type="float" office:value="0" table:style-name="ce53">
            <text:p>0,00</text:p>
          </table:table-cell>
          <table:table-cell office:value-type="float" office:value="175429.74" table:style-name="ce53">
            <text:p>175.429,7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0514.960000000006" table:style-name="ce53">
            <text:p>70.514,96</text:p>
          </table:table-cell>
          <table:table-cell office:value-type="float" office:value="0" table:style-name="ce53">
            <text:p>0,00</text:p>
          </table:table-cell>
          <table:table-cell office:value-type="float" office:value="70514.960000000006" table:style-name="ce53">
            <text:p>70.514,96</text:p>
          </table:table-cell>
          <table:table-cell office:value-type="float" office:value="536796.6" table:style-name="ce53">
            <text:p>536.796,60</text:p>
          </table:table-cell>
          <table:table-cell office:value-type="float" office:value="0" table:style-name="ce53">
            <text:p>0,00</text:p>
          </table:table-cell>
          <table:table-cell office:value-type="float" office:value="591385.77" table:style-name="ce53">
            <text:p>591.385,77</text:p>
          </table:table-cell>
          <table:table-cell office:value-type="float" office:value="1194152.9099999999" table:style-name="ce53">
            <text:p>1.194.152,91</text:p>
          </table:table-cell>
          <table:table-cell office:value-type="float" office:value="0" table:style-name="ce53">
            <text:p>0,00</text:p>
          </table:table-cell>
          <table:table-cell office:value-type="float" office:value="1455738.86" table:style-name="ce53">
            <text:p>1.455.738,86</text:p>
          </table:table-cell>
          <table:table-cell office:value-type="float" office:value="38000" table:style-name="ce53">
            <text:p>38.000,00</text:p>
          </table:table-cell>
          <table:table-cell office:value-type="float" office:value="0" table:style-name="ce53">
            <text:p>0,00</text:p>
          </table:table-cell>
          <table:table-cell office:value-type="float" office:value="59400" table:style-name="ce53">
            <text:p>59.400,00</text:p>
          </table:table-cell>
          <table:table-cell office:value-type="float" office:value="175275" table:style-name="ce53">
            <text:p>175.275,00</text:p>
          </table:table-cell>
          <table:table-cell office:value-type="float" office:value="0" table:style-name="ce53">
            <text:p>0,00</text:p>
          </table:table-cell>
          <table:table-cell office:value-type="float" office:value="76187.5" table:style-name="ce53">
            <text:p>76.187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6819.63" table:style-name="ce53">
            <text:p>156.819,63</text:p>
          </table:table-cell>
          <table:table-cell office:value-type="float" office:value="0" table:style-name="ce53">
            <text:p>0,00</text:p>
          </table:table-cell>
          <table:table-cell office:value-type="float" office:value="723466.63" table:style-name="ce53">
            <text:p>723.466,63</text:p>
          </table:table-cell>
          <table:table-cell office:value-type="float" office:value="102675.84" table:style-name="ce53">
            <text:p>102.675,84</text:p>
          </table:table-cell>
          <table:table-cell office:value-type="float" office:value="0" table:style-name="ce53">
            <text:p>0,00</text:p>
          </table:table-cell>
          <table:table-cell office:value-type="float" office:value="102102.87" table:style-name="ce53">
            <text:p>102.102,8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646633.4900000002" table:style-name="ce53">
            <text:p>5.646.633,49</text:p>
          </table:table-cell>
          <table:table-cell office:value-type="float" office:value="182286.14" table:style-name="ce53">
            <text:p>182.286,14</text:p>
          </table:table-cell>
          <table:table-cell office:value-type="float" office:value="5233133.99" table:style-name="ce53">
            <text:p>5.233.133,99</text:p>
          </table:table-cell>
          <table:table-cell office:value-type="float" office:value="4000" table:style-name="ce53">
            <text:p>4.000,00</text:p>
          </table:table-cell>
          <table:table-cell office:value-type="float" office:value="0" table:style-name="ce53">
            <text:p>0,00</text:p>
          </table:table-cell>
          <table:table-cell office:value-type="float" office:value="3050" table:style-name="ce53">
            <text:p>3.050,00</text:p>
          </table:table-cell>
          <table:table-cell office:value-type="float" office:value="109776.41" table:style-name="ce53">
            <text:p>109.776,41</text:p>
          </table:table-cell>
          <table:table-cell office:value-type="float" office:value="0" table:style-name="ce53">
            <text:p>0,00</text:p>
          </table:table-cell>
          <table:table-cell office:value-type="float" office:value="73336.41" table:style-name="ce53">
            <text:p>73.336,4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16317" table:style-name="ce53">
            <text:p>1.016.317,00</text:p>
          </table:table-cell>
          <table:table-cell office:value-type="float" office:value="0" table:style-name="ce53">
            <text:p>0,00</text:p>
          </table:table-cell>
          <table:table-cell office:value-type="float" office:value="1019590.38" table:style-name="ce53">
            <text:p>1.019.590,3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9230622.0700000003" table:formula="of:=[.D13]+[.G13]+[.J13]+[.M13]+[.P13]+[.S13]+[.V13]+[.Y13]+[.AB13]+[.AE13]+[.AH13]+[.AK13]+[.AN13]+[.AQ13]+[.AT13]+[.AW13]+[.AZ13]+[.BC13]+[.BF13]+[.BI13]+[.BL13]+[.BO13]+[.BR13]" table:style-name="ce53">
            <text:p>9.230.622,07</text:p>
          </table:table-cell>
          <table:table-cell office:value-type="float" office:value="182286.14" table:formula="of:=[.E13]+[.H13]+[.K13]+[.N13]+[.Q13]+[.T13]+[.W13]+[.Z13]+[.AC13]+[.AF13]+[.AI13]+[.AL13]+[.AO13]+[.AR13]+[.AU13]+[.AX13]+[.BA13]+[.BD13]+[.BG13]+[.BJ13]+[.BM13]+[.BP13]+[.BS13]" table:style-name="ce53">
            <text:p>182.286,14</text:p>
          </table:table-cell>
          <table:table-cell office:value-type="float" office:value="9583337.1100000013" table:formula="of:=[.F13]+[.I13]+[.L13]+[.O13]+[.R13]+[.U13]+[.X13]+[.AA13]+[.AD13]+[.AG13]+[.AJ13]+[.AM13]+[.AP13]+[.AS13]+[.AV13]+[.AY13]+[.BB13]+[.BE13]+[.BH13]+[.BK13]+[.BN13]+[.BQ13]+[.BT13]" table:style-name="ce53">
            <text:p>9.583.337,1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53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53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53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53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7022.169999999998" table:style-name="ce53">
            <text:p>17.022,17</text:p>
          </table:table-cell>
          <table:table-cell office:value-type="float" office:value="0" table:style-name="ce53">
            <text:p>0,00</text:p>
          </table:table-cell>
          <table:table-cell office:value-type="float" office:value="8783.77" table:style-name="ce53">
            <text:p>8.783,7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6091.88" table:style-name="ce53">
            <text:p>106.091,88</text:p>
          </table:table-cell>
          <table:table-cell office:value-type="float" office:value="0" table:style-name="ce53">
            <text:p>0,00</text:p>
          </table:table-cell>
          <table:table-cell office:value-type="float" office:value="55389.48" table:style-name="ce53">
            <text:p>55.389,4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009.54" table:style-name="ce53">
            <text:p>19.009,54</text:p>
          </table:table-cell>
          <table:table-cell office:value-type="float" office:value="0" table:style-name="ce53">
            <text:p>0,00</text:p>
          </table:table-cell>
          <table:table-cell office:value-type="float" office:value="9824.2199999999993" table:style-name="ce53">
            <text:p>9.824,2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1646.08" table:style-name="ce53">
            <text:p>111.646,08</text:p>
          </table:table-cell>
          <table:table-cell office:value-type="float" office:value="0" table:style-name="ce53">
            <text:p>0,00</text:p>
          </table:table-cell>
          <table:table-cell office:value-type="float" office:value="57356.95" table:style-name="ce53">
            <text:p>57.356,9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3398.52" table:style-name="ce53">
            <text:p>43.398,52</text:p>
          </table:table-cell>
          <table:table-cell office:value-type="float" office:value="0" table:style-name="ce53">
            <text:p>0,00</text:p>
          </table:table-cell>
          <table:table-cell office:value-type="float" office:value="22428.55" table:style-name="ce53">
            <text:p>22.428,5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97168.19" table:formula="of:=[.D16]+[.G16]+[.J16]+[.M16]+[.P16]+[.S16]+[.V16]+[.Y16]+[.AB16]+[.AE16]+[.AH16]+[.AK16]+[.AN16]+[.AQ16]+[.AT16]+[.AW16]+[.AZ16]+[.BC16]+[.BF16]+[.BI16]+[.BL16]+[.BO16]+[.BR16]" table:style-name="ce53">
            <text:p>297.168,19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53">
            <text:p>0,00</text:p>
          </table:table-cell>
          <table:table-cell office:value-type="float" office:value="153782.96999999997" table:formula="of:=[.F16]+[.I16]+[.L16]+[.O16]+[.R16]+[.U16]+[.X16]+[.AA16]+[.AD16]+[.AG16]+[.AJ16]+[.AM16]+[.AP16]+[.AS16]+[.AV16]+[.AY16]+[.BB16]+[.BE16]+[.BH16]+[.BK16]+[.BN16]+[.BQ16]+[.BT16]" table:style-name="ce53">
            <text:p>153.782,9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28000000000000003" table:style-name="ce53">
            <text:p>0,28</text:p>
          </table:table-cell>
          <table:table-cell office:value-type="float" office:value="0" table:style-name="ce53">
            <text:p>0,00</text:p>
          </table:table-cell>
          <table:table-cell office:value-type="float" office:value="0.12" table:style-name="ce53">
            <text:p>0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53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53">
            <text:p>0,00</text:p>
          </table:table-cell>
          <table:table-cell office:value-type="float" office:value="0.12" table:formula="of:=[.F17]+[.I17]+[.L17]+[.O17]+[.R17]+[.U17]+[.X17]+[.AA17]+[.AD17]+[.AG17]+[.AJ17]+[.AM17]+[.AP17]+[.AS17]+[.AV17]+[.AY17]+[.BB17]+[.BE17]+[.BH17]+[.BK17]+[.BN17]+[.BQ17]+[.BT17]" table:style-name="ce53">
            <text:p>0,1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389644" table:style-name="ce53">
            <text:p>389.644,00</text:p>
          </table:table-cell>
          <table:table-cell office:value-type="float" office:value="0" table:style-name="ce53">
            <text:p>0,00</text:p>
          </table:table-cell>
          <table:table-cell office:value-type="float" office:value="440762.57" table:style-name="ce53">
            <text:p>440.762,5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167.46" table:style-name="ce53">
            <text:p>18.167,46</text:p>
          </table:table-cell>
          <table:table-cell office:value-type="float" office:value="0" table:style-name="ce53">
            <text:p>0,00</text:p>
          </table:table-cell>
          <table:table-cell office:value-type="float" office:value="18323.439999999999" table:style-name="ce53">
            <text:p>18.323,4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0" table:style-name="ce53">
            <text:p>450,00</text:p>
          </table:table-cell>
          <table:table-cell office:value-type="float" office:value="0" table:style-name="ce53">
            <text:p>0,00</text:p>
          </table:table-cell>
          <table:table-cell office:value-type="float" office:value="650" table:style-name="ce53">
            <text:p>650,00</text:p>
          </table:table-cell>
          <table:table-cell office:value-type="float" office:value="6849.58" table:style-name="ce53">
            <text:p>6.849,58</text:p>
          </table:table-cell>
          <table:table-cell office:value-type="float" office:value="0" table:style-name="ce53">
            <text:p>0,00</text:p>
          </table:table-cell>
          <table:table-cell office:value-type="float" office:value="1280.6600000000001" table:style-name="ce53">
            <text:p>1.280,6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514.330000000002" table:style-name="ce53">
            <text:p>16.514,3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415111.04000000004" table:formula="of:=[.D18]+[.G18]+[.J18]+[.M18]+[.P18]+[.S18]+[.V18]+[.Y18]+[.AB18]+[.AE18]+[.AH18]+[.AK18]+[.AN18]+[.AQ18]+[.AT18]+[.AW18]+[.AZ18]+[.BC18]+[.BF18]+[.BI18]+[.BL18]+[.BO18]+[.BR18]" table:style-name="ce53">
            <text:p>415.111,04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53">
            <text:p>0,00</text:p>
          </table:table-cell>
          <table:table-cell office:value-type="float" office:value="477531" table:formula="of:=[.F18]+[.I18]+[.L18]+[.O18]+[.R18]+[.U18]+[.X18]+[.AA18]+[.AD18]+[.AG18]+[.AJ18]+[.AM18]+[.AP18]+[.AS18]+[.AV18]+[.AY18]+[.BB18]+[.BE18]+[.BH18]+[.BK18]+[.BN18]+[.BQ18]+[.BT18]" table:style-name="ce53">
            <text:p>477.531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122177.45" table:style-name="ce53">
            <text:p>1.122.177,45</text:p>
          </table:table-cell>
          <table:table-cell office:value-type="float" office:value="0" table:style-name="ce53">
            <text:p>0,00</text:p>
          </table:table-cell>
          <table:table-cell office:value-type="float" office:value="972786.18" table:style-name="ce53">
            <text:p>972.786,1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505.169999999998" table:style-name="ce53">
            <text:p>20.505,1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122177.45" table:formula="of:=[.D19]+[.G19]+[.J19]+[.M19]+[.P19]+[.S19]+[.V19]+[.Y19]+[.AB19]+[.AE19]+[.AH19]+[.AK19]+[.AN19]+[.AQ19]+[.AT19]+[.AW19]+[.AZ19]+[.BC19]+[.BF19]+[.BI19]+[.BL19]+[.BO19]+[.BR19]" table:style-name="ce53">
            <text:p>1.122.177,45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53">
            <text:p>0,00</text:p>
          </table:table-cell>
          <table:table-cell office:value-type="float" office:value="1193291.3500000001" table:formula="of:=[.F19]+[.I19]+[.L19]+[.O19]+[.R19]+[.U19]+[.X19]+[.AA19]+[.AD19]+[.AG19]+[.AJ19]+[.AM19]+[.AP19]+[.AS19]+[.AV19]+[.AY19]+[.BB19]+[.BE19]+[.BH19]+[.BK19]+[.BN19]+[.BQ19]+[.BT19]" table:style-name="ce53">
            <text:p>1.193.291,3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11943657.219999999" table:formula="of:=SUM([.D10:.D19])" table:style-name="ce53">
            <text:p>11.943.657,22</text:p>
          </table:table-cell>
          <table:table-cell office:value-type="float" office:value="672642.08000000007" table:formula="of:=SUM([.E10:.E19])" table:style-name="ce53">
            <text:p>672.642,08</text:p>
          </table:table-cell>
          <table:table-cell office:value-type="float" office:value="11682217.58" table:formula="of:=SUM([.F10:.F19])" table:style-name="ce53">
            <text:p>11.682.217,58</text:p>
          </table:table-cell>
          <table:table-cell office:value-type="float" office:value="165440.13" table:formula="of:=SUM([.G10:.G19])" table:style-name="ce53">
            <text:p>165.440,13</text:p>
          </table:table-cell>
          <table:table-cell office:value-type="float" office:value="0" table:formula="of:=SUM([.H10:.H19])" table:style-name="ce53">
            <text:p>0,00</text:p>
          </table:table-cell>
          <table:table-cell office:value-type="float" office:value="166781.51999999999" table:formula="of:=SUM([.I10:.I19])" table:style-name="ce53">
            <text:p>166.781,52</text:p>
          </table:table-cell>
          <table:table-cell office:value-type="float" office:value="3921207.1399999997" table:formula="of:=SUM([.J10:.J19])" table:style-name="ce53">
            <text:p>3.921.207,14</text:p>
          </table:table-cell>
          <table:table-cell office:value-type="float" office:value="35696.78" table:formula="of:=SUM([.K10:.K19])" table:style-name="ce53">
            <text:p>35.696,78</text:p>
          </table:table-cell>
          <table:table-cell office:value-type="float" office:value="3985783.25" table:formula="of:=SUM([.L10:.L19])" table:style-name="ce53">
            <text:p>3.985.783,25</text:p>
          </table:table-cell>
          <table:table-cell office:value-type="float" office:value="8282612.29" table:formula="of:=SUM([.M10:.M19])" table:style-name="ce53">
            <text:p>8.282.612,29</text:p>
          </table:table-cell>
          <table:table-cell office:value-type="float" office:value="0" table:formula="of:=SUM([.N10:.N19])" table:style-name="ce53">
            <text:p>0,00</text:p>
          </table:table-cell>
          <table:table-cell office:value-type="float" office:value="8121778.7400000002" table:formula="of:=SUM([.O10:.O19])" table:style-name="ce53">
            <text:p>8.121.778,74</text:p>
          </table:table-cell>
          <table:table-cell office:value-type="float" office:value="3039754.34" table:formula="of:=SUM([.P10:.P19])" table:style-name="ce53">
            <text:p>3.039.754,34</text:p>
          </table:table-cell>
          <table:table-cell office:value-type="float" office:value="672.67000000000007" table:formula="of:=SUM([.Q10:.Q19])" table:style-name="ce53">
            <text:p>672,67</text:p>
          </table:table-cell>
          <table:table-cell office:value-type="float" office:value="3288447.93" table:formula="of:=SUM([.R10:.R19])" table:style-name="ce53">
            <text:p>3.288.447,93</text:p>
          </table:table-cell>
          <table:table-cell office:value-type="float" office:value="633473.52" table:formula="of:=SUM([.S10:.S19])" table:style-name="ce53">
            <text:p>633.473,52</text:p>
          </table:table-cell>
          <table:table-cell office:value-type="float" office:value="172.12" table:formula="of:=SUM([.T10:.T19])" table:style-name="ce53">
            <text:p>172,12</text:p>
          </table:table-cell>
          <table:table-cell office:value-type="float" office:value="674469.10000000009" table:formula="of:=SUM([.U10:.U19])" table:style-name="ce53">
            <text:p>674.469,10</text:p>
          </table:table-cell>
          <table:table-cell office:value-type="float" office:value="1257132.3599999999" table:formula="of:=SUM([.V10:.V19])" table:style-name="ce53">
            <text:p>1.257.132,36</text:p>
          </table:table-cell>
          <table:table-cell office:value-type="float" office:value="0" table:formula="of:=SUM([.W10:.W19])" table:style-name="ce53">
            <text:p>0,00</text:p>
          </table:table-cell>
          <table:table-cell office:value-type="float" office:value="1158183.47" table:formula="of:=SUM([.X10:.X19])" table:style-name="ce53">
            <text:p>1.158.183,47</text:p>
          </table:table-cell>
          <table:table-cell office:value-type="float" office:value="991098.55999999994" table:formula="of:=SUM([.Y10:.Y19])" table:style-name="ce53">
            <text:p>991.098,56</text:p>
          </table:table-cell>
          <table:table-cell office:value-type="float" office:value="2198.46" table:formula="of:=SUM([.Z10:.Z19])" table:style-name="ce53">
            <text:p>2.198,46</text:p>
          </table:table-cell>
          <table:table-cell office:value-type="float" office:value="1232080.95" table:formula="of:=SUM([.AA10:.AA19])" table:style-name="ce53">
            <text:p>1.232.080,95</text:p>
          </table:table-cell>
          <table:table-cell office:value-type="float" office:value="14896597.41" table:formula="of:=SUM([.AB10:.AB19])" table:style-name="ce53">
            <text:p>14.896.597,41</text:p>
          </table:table-cell>
          <table:table-cell office:value-type="float" office:value="257.17" table:formula="of:=SUM([.AC10:.AC19])" table:style-name="ce53">
            <text:p>257,17</text:p>
          </table:table-cell>
          <table:table-cell office:value-type="float" office:value="15364460.33" table:formula="of:=SUM([.AD10:.AD19])" table:style-name="ce53">
            <text:p>15.364.460,33</text:p>
          </table:table-cell>
          <table:table-cell office:value-type="float" office:value="5111116.2700000005" table:formula="of:=SUM([.AE10:.AE19])" table:style-name="ce53">
            <text:p>5.111.116,27</text:p>
          </table:table-cell>
          <table:table-cell office:value-type="float" office:value="0" table:formula="of:=SUM([.AF10:.AF19])" table:style-name="ce53">
            <text:p>0,00</text:p>
          </table:table-cell>
          <table:table-cell office:value-type="float" office:value="5523506.9500000002" table:formula="of:=SUM([.AG10:.AG19])" table:style-name="ce53">
            <text:p>5.523.506,95</text:p>
          </table:table-cell>
          <table:table-cell office:value-type="float" office:value="23785.82" table:formula="of:=SUM([.AH10:.AH19])" table:style-name="ce53">
            <text:p>23.785,82</text:p>
          </table:table-cell>
          <table:table-cell office:value-type="float" office:value="0" table:formula="of:=SUM([.AI10:.AI19])" table:style-name="ce53">
            <text:p>0,00</text:p>
          </table:table-cell>
          <table:table-cell office:value-type="float" office:value="31231.8" table:formula="of:=SUM([.AJ10:.AJ19])" table:style-name="ce53">
            <text:p>31.231,80</text:p>
          </table:table-cell>
          <table:table-cell office:value-type="float" office:value="16696762.889999999" table:formula="of:=SUM([.AK10:.AK19])" table:style-name="ce53">
            <text:p>16.696.762,89</text:p>
          </table:table-cell>
          <table:table-cell office:value-type="float" office:value="763125.37" table:formula="of:=SUM([.AL10:.AL19])" table:style-name="ce53">
            <text:p>763.125,37</text:p>
          </table:table-cell>
          <table:table-cell office:value-type="float" office:value="15668523.770000001" table:formula="of:=SUM([.AM10:.AM19])" table:style-name="ce53">
            <text:p>15.668.523,77</text:p>
          </table:table-cell>
          <table:table-cell office:value-type="float" office:value="419019.62" table:formula="of:=SUM([.AN10:.AN19])" table:style-name="ce53">
            <text:p>419.019,62</text:p>
          </table:table-cell>
          <table:table-cell office:value-type="float" office:value="629.53000000000009" table:formula="of:=SUM([.AO10:.AO19])" table:style-name="ce53">
            <text:p>629,53</text:p>
          </table:table-cell>
          <table:table-cell office:value-type="float" office:value="392841.38" table:formula="of:=SUM([.AP10:.AP19])" table:style-name="ce53">
            <text:p>392.841,38</text:p>
          </table:table-cell>
          <table:table-cell office:value-type="float" office:value="890233.83" table:formula="of:=SUM([.AQ10:.AQ19])" table:style-name="ce53">
            <text:p>890.233,83</text:p>
          </table:table-cell>
          <table:table-cell office:value-type="float" office:value="1356.02" table:formula="of:=SUM([.AR10:.AR19])" table:style-name="ce53">
            <text:p>1.356,02</text:p>
          </table:table-cell>
          <table:table-cell office:value-type="float" office:value="865204.52" table:formula="of:=SUM([.AS10:.AS19])" table:style-name="ce53">
            <text:p>865.204,52</text:p>
          </table:table-cell>
          <table:table-cell office:value-type="float" office:value="11966" table:formula="of:=SUM([.AT10:.AT19])" table:style-name="ce53">
            <text:p>11.966,00</text:p>
          </table:table-cell>
          <table:table-cell office:value-type="float" office:value="0" table:formula="of:=SUM([.AU10:.AU19])" table:style-name="ce53">
            <text:p>0,00</text:p>
          </table:table-cell>
          <table:table-cell office:value-type="float" office:value="11966" table:formula="of:=SUM([.AV10:.AV19])" table:style-name="ce53">
            <text:p>11.966,00</text:p>
          </table:table-cell>
          <table:table-cell office:value-type="float" office:value="11938.92" table:formula="of:=SUM([.AW10:.AW19])" table:style-name="ce53">
            <text:p>11.938,92</text:p>
          </table:table-cell>
          <table:table-cell office:value-type="float" office:value="0" table:formula="of:=SUM([.AX10:.AX19])" table:style-name="ce53">
            <text:p>0,00</text:p>
          </table:table-cell>
          <table:table-cell office:value-type="float" office:value="13876.28" table:formula="of:=SUM([.AY10:.AY19])" table:style-name="ce53">
            <text:p>13.876,28</text:p>
          </table:table-cell>
          <table:table-cell office:value-type="float" office:value="0" table:formula="of:=SUM([.AZ10:.AZ19])" table:style-name="ce53">
            <text:p>0,00</text:p>
          </table:table-cell>
          <table:table-cell office:value-type="float" office:value="0" table:formula="of:=SUM([.BA10:.BA19])" table:style-name="ce53">
            <text:p>0,00</text:p>
          </table:table-cell>
          <table:table-cell office:value-type="float" office:value="0" table:formula="of:=SUM([.BB10:.BB19])" table:style-name="ce53">
            <text:p>0,00</text:p>
          </table:table-cell>
          <table:table-cell office:value-type="float" office:value="0" table:formula="of:=SUM([.BC10:.BC19])" table:style-name="ce53">
            <text:p>0,00</text:p>
          </table:table-cell>
          <table:table-cell office:value-type="float" office:value="0" table:formula="of:=SUM([.BD10:.BD19])" table:style-name="ce53">
            <text:p>0,00</text:p>
          </table:table-cell>
          <table:table-cell office:value-type="float" office:value="0" table:formula="of:=SUM([.BE10:.BE19])" table:style-name="ce53">
            <text:p>0,00</text:p>
          </table:table-cell>
          <table:table-cell office:value-type="float" office:value="1101429.49" table:formula="of:=SUM([.BF10:.BF19])" table:style-name="ce53">
            <text:p>1.101.429,49</text:p>
          </table:table-cell>
          <table:table-cell office:value-type="float" office:value="0" table:formula="of:=SUM([.BG10:.BG19])" table:style-name="ce53">
            <text:p>0,00</text:p>
          </table:table-cell>
          <table:table-cell office:value-type="float" office:value="1116275.8899999999" table:formula="of:=SUM([.BH10:.BH19])" table:style-name="ce53">
            <text:p>1.116.275,89</text:p>
          </table:table-cell>
          <table:table-cell office:value-type="float" office:value="0" table:formula="of:=SUM([.BI10:.BI19])" table:style-name="ce53">
            <text:p>0,00</text:p>
          </table:table-cell>
          <table:table-cell office:value-type="float" office:value="0" table:formula="of:=SUM([.BJ10:.BJ19])" table:style-name="ce53">
            <text:p>0,00</text:p>
          </table:table-cell>
          <table:table-cell office:value-type="float" office:value="0" table:formula="of:=SUM([.BK10:.BK19])" table:style-name="ce53">
            <text:p>0,00</text:p>
          </table:table-cell>
          <table:table-cell office:value-type="float" office:value="0" table:formula="of:=SUM([.BL10:.BL19])" table:style-name="ce53">
            <text:p>0,00</text:p>
          </table:table-cell>
          <table:table-cell office:value-type="float" office:value="0" table:formula="of:=SUM([.BM10:.BM19])" table:style-name="ce53">
            <text:p>0,00</text:p>
          </table:table-cell>
          <table:table-cell office:value-type="float" office:value="0" table:formula="of:=SUM([.BN10:.BN19])" table:style-name="ce53">
            <text:p>0,00</text:p>
          </table:table-cell>
          <table:table-cell office:value-type="float" office:value="0" table:formula="of:=SUM([.BO10:.BO19])" table:style-name="ce53">
            <text:p>0,00</text:p>
          </table:table-cell>
          <table:table-cell office:value-type="float" office:value="0" table:formula="of:=SUM([.BP10:.BP19])" table:style-name="ce53">
            <text:p>0,00</text:p>
          </table:table-cell>
          <table:table-cell office:value-type="float" office:value="0" table:formula="of:=SUM([.BQ10:.BQ19])" table:style-name="ce53">
            <text:p>0,00</text:p>
          </table:table-cell>
          <table:table-cell office:value-type="float" office:value="0" table:formula="of:=SUM([.BR10:.BR19])" table:style-name="ce53">
            <text:p>0,00</text:p>
          </table:table-cell>
          <table:table-cell office:value-type="float" office:value="0" table:formula="of:=SUM([.BS10:.BS19])" table:style-name="ce53">
            <text:p>0,00</text:p>
          </table:table-cell>
          <table:table-cell office:value-type="float" office:value="0" table:formula="of:=SUM([.BT10:.BT19])" table:style-name="ce53">
            <text:p>0,00</text:p>
          </table:table-cell>
          <table:table-cell table:style-name="ce61"/>
          <table:table-cell office:value-type="float" office:value="69397225.810000002" table:formula="of:=SUM([.BV10:.BV19])" table:style-name="ce53">
            <text:p>69.397.225,81</text:p>
          </table:table-cell>
          <table:table-cell office:value-type="float" office:value="1476750.2000000002" table:formula="of:=SUM([.BW10:.BW19])" table:style-name="ce53">
            <text:p>1.476.750,20</text:p>
          </table:table-cell>
          <table:table-cell office:value-type="float" office:value="69297629.459999993" table:formula="of:=SUM([.BX10:.BX19])" table:style-name="ce53">
            <text:p>69.297.629,46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53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53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471646.96" table:style-name="ce53">
            <text:p>471.646,96</text:p>
          </table:table-cell>
          <table:table-cell office:value-type="float" office:value="1413058.5600000001" table:style-name="ce53">
            <text:p>1.413.058,56</text:p>
          </table:table-cell>
          <table:table-cell office:value-type="float" office:value="647633.05000000005" table:style-name="ce53">
            <text:p>647.633,0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8998.03" table:style-name="ce53">
            <text:p>208.998,03</text:p>
          </table:table-cell>
          <table:table-cell office:value-type="float" office:value="43404.34" table:style-name="ce53">
            <text:p>43.404,34</text:p>
          </table:table-cell>
          <table:table-cell office:value-type="float" office:value="204786.94" table:style-name="ce53">
            <text:p>204.786,94</text:p>
          </table:table-cell>
          <table:table-cell office:value-type="float" office:value="1101632.8" table:style-name="ce53">
            <text:p>1.101.632,80</text:p>
          </table:table-cell>
          <table:table-cell office:value-type="float" office:value="3706221.31" table:style-name="ce53">
            <text:p>3.706.221,31</text:p>
          </table:table-cell>
          <table:table-cell office:value-type="float" office:value="1189857.6399999999" table:style-name="ce53">
            <text:p>1.189.857,64</text:p>
          </table:table-cell>
          <table:table-cell office:value-type="float" office:value="1906100.14" table:style-name="ce53">
            <text:p>1.906.100,14</text:p>
          </table:table-cell>
          <table:table-cell office:value-type="float" office:value="7716554.5599999996" table:style-name="ce53">
            <text:p>7.716.554,56</text:p>
          </table:table-cell>
          <table:table-cell office:value-type="float" office:value="637630.1" table:style-name="ce53">
            <text:p>637.630,10</text:p>
          </table:table-cell>
          <table:table-cell office:value-type="float" office:value="2116833.52" table:style-name="ce53">
            <text:p>2.116.833,52</text:p>
          </table:table-cell>
          <table:table-cell office:value-type="float" office:value="1090143.94" table:style-name="ce53">
            <text:p>1.090.143,94</text:p>
          </table:table-cell>
          <table:table-cell office:value-type="float" office:value="1866480.31" table:style-name="ce53">
            <text:p>1.866.480,31</text:p>
          </table:table-cell>
          <table:table-cell office:value-type="float" office:value="139149.4" table:style-name="ce53">
            <text:p>139.149,40</text:p>
          </table:table-cell>
          <table:table-cell office:value-type="float" office:value="0" table:style-name="ce53">
            <text:p>0,00</text:p>
          </table:table-cell>
          <table:table-cell office:value-type="float" office:value="124265" table:style-name="ce53">
            <text:p>124.265,00</text:p>
          </table:table-cell>
          <table:table-cell office:value-type="float" office:value="1635780.68" table:style-name="ce53">
            <text:p>1.635.780,68</text:p>
          </table:table-cell>
          <table:table-cell office:value-type="float" office:value="898527.38" table:style-name="ce53">
            <text:p>898.527,38</text:p>
          </table:table-cell>
          <table:table-cell office:value-type="float" office:value="1250327.5900000001" table:style-name="ce53">
            <text:p>1.250.327,59</text:p>
          </table:table-cell>
          <table:table-cell office:value-type="float" office:value="5588575.6399999997" table:style-name="ce53">
            <text:p>5.588.575,64</text:p>
          </table:table-cell>
          <table:table-cell office:value-type="float" office:value="1647747.37" table:style-name="ce53">
            <text:p>1.647.747,37</text:p>
          </table:table-cell>
          <table:table-cell office:value-type="float" office:value="6436119.1900000004" table:style-name="ce53">
            <text:p>6.436.119,19</text:p>
          </table:table-cell>
          <table:table-cell office:value-type="float" office:value="8122855.96" table:style-name="ce53">
            <text:p>8.122.855,96</text:p>
          </table:table-cell>
          <table:table-cell office:value-type="float" office:value="21438112.140000001" table:style-name="ce53">
            <text:p>21.438.112,14</text:p>
          </table:table-cell>
          <table:table-cell office:value-type="float" office:value="8836415.3699999992" table:style-name="ce53">
            <text:p>8.836.415,37</text:p>
          </table:table-cell>
          <table:table-cell office:value-type="float" office:value="1515.15" table:style-name="ce53">
            <text:p>1.515,15</text:p>
          </table:table-cell>
          <table:table-cell office:value-type="float" office:value="0" table:style-name="ce53">
            <text:p>0,00</text:p>
          </table:table-cell>
          <table:table-cell office:value-type="float" office:value="1515.15" table:style-name="ce53">
            <text:p>1.515,15</text:p>
          </table:table-cell>
          <table:table-cell office:value-type="float" office:value="729142.81" table:style-name="ce53">
            <text:p>729.142,81</text:p>
          </table:table-cell>
          <table:table-cell office:value-type="float" office:value="1161594.3400000001" table:style-name="ce53">
            <text:p>1.161.594,34</text:p>
          </table:table-cell>
          <table:table-cell office:value-type="float" office:value="402713.69" table:style-name="ce53">
            <text:p>402.713,69</text:p>
          </table:table-cell>
          <table:table-cell office:value-type="float" office:value="64999.54" table:style-name="ce53">
            <text:p>64.999,54</text:p>
          </table:table-cell>
          <table:table-cell office:value-type="float" office:value="0" table:style-name="ce53">
            <text:p>0,00</text:p>
          </table:table-cell>
          <table:table-cell office:value-type="float" office:value="64999.54" table:style-name="ce53">
            <text:p>64.999,54</text:p>
          </table:table-cell>
          <table:table-cell office:value-type="float" office:value="45510" table:style-name="ce53">
            <text:p>45.510,00</text:p>
          </table:table-cell>
          <table:table-cell office:value-type="float" office:value="0" table:style-name="ce53">
            <text:p>0,00</text:p>
          </table:table-cell>
          <table:table-cell office:value-type="float" office:value="15860" table:style-name="ce53">
            <text:p>15.86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2132740.629999995" table:formula="of:=[.D24]+[.G24]+[.J24]+[.M24]+[.P24]+[.S24]+[.V24]+[.Y24]+[.AB24]+[.AE24]+[.AH24]+[.AK24]+[.AN24]+[.AQ24]+[.AT24]+[.AW24]+[.AZ24]+[.BC24]+[.BF24]+[.BI24]+[.BL24]+[.BO24]+[.BR24]" table:style-name="ce53">
            <text:p>22.132.740,63</text:p>
          </table:table-cell>
          <table:table-cell office:value-type="float" office:value="39115363.940000005" table:formula="of:=[.E24]+[.H24]+[.K24]+[.N24]+[.Q24]+[.T24]+[.W24]+[.Z24]+[.AC24]+[.AF24]+[.AI24]+[.AL24]+[.AO24]+[.AR24]+[.AU24]+[.AX24]+[.BA24]+[.BD24]+[.BG24]+[.BJ24]+[.BM24]+[.BP24]+[.BS24]" table:style-name="ce53">
            <text:p>39.115.363,94</text:p>
          </table:table-cell>
          <table:table-cell office:value-type="float" office:value="21678603.569999997" table:formula="of:=[.F24]+[.I24]+[.L24]+[.O24]+[.R24]+[.U24]+[.X24]+[.AA24]+[.AD24]+[.AG24]+[.AJ24]+[.AM24]+[.AP24]+[.AS24]+[.AV24]+[.AY24]+[.BB24]+[.BE24]+[.BH24]+[.BK24]+[.BN24]+[.BQ24]+[.BT24]" table:style-name="ce53">
            <text:p>21.678.603,5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1500" table:style-name="ce53">
            <text:p>101.500,00</text:p>
          </table:table-cell>
          <table:table-cell office:value-type="float" office:value="0" table:style-name="ce53">
            <text:p>0,00</text:p>
          </table:table-cell>
          <table:table-cell office:value-type="float" office:value="101500" table:style-name="ce53">
            <text:p>101.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30151.17000000004" table:style-name="ce53">
            <text:p>530.151,1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8682.18" table:style-name="ce53">
            <text:p>258.682,18</text:p>
          </table:table-cell>
          <table:table-cell office:value-type="float" office:value="0" table:style-name="ce53">
            <text:p>0,00</text:p>
          </table:table-cell>
          <table:table-cell office:value-type="float" office:value="163469.09" table:style-name="ce53">
            <text:p>163.469,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4595.31" table:style-name="ce53">
            <text:p>44.595,31</text:p>
          </table:table-cell>
          <table:table-cell office:value-type="float" office:value="0" table:style-name="ce53">
            <text:p>0,00</text:p>
          </table:table-cell>
          <table:table-cell office:value-type="float" office:value="38509.42" table:style-name="ce53">
            <text:p>38.509,4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404777.49" table:formula="of:=[.D25]+[.G25]+[.J25]+[.M25]+[.P25]+[.S25]+[.V25]+[.Y25]+[.AB25]+[.AE25]+[.AH25]+[.AK25]+[.AN25]+[.AQ25]+[.AT25]+[.AW25]+[.AZ25]+[.BC25]+[.BF25]+[.BI25]+[.BL25]+[.BO25]+[.BR25]" table:style-name="ce53">
            <text:p>404.777,49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53">
            <text:p>0,00</text:p>
          </table:table-cell>
          <table:table-cell office:value-type="float" office:value="833629.68" table:formula="of:=[.F25]+[.I25]+[.L25]+[.O25]+[.R25]+[.U25]+[.X25]+[.AA25]+[.AD25]+[.AG25]+[.AJ25]+[.AM25]+[.AP25]+[.AS25]+[.AV25]+[.AY25]+[.BB25]+[.BE25]+[.BH25]+[.BK25]+[.BN25]+[.BQ25]+[.BT25]" table:style-name="ce53">
            <text:p>833.629,6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53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53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32700" table:style-name="ce53">
            <text:p>32.700,00</text:p>
          </table:table-cell>
          <table:table-cell office:value-type="float" office:value="0" table:style-name="ce53">
            <text:p>0,00</text:p>
          </table:table-cell>
          <table:table-cell office:value-type="float" office:value="32700" table:style-name="ce53">
            <text:p>32.7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600.5" table:style-name="ce53">
            <text:p>22.600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7202.89" table:style-name="ce53">
            <text:p>27.202,89</text:p>
          </table:table-cell>
          <table:table-cell office:value-type="float" office:value="0" table:style-name="ce53">
            <text:p>0,00</text:p>
          </table:table-cell>
          <table:table-cell office:value-type="float" office:value="27202.89" table:style-name="ce53">
            <text:p>27.202,8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91.91" table:style-name="ce53">
            <text:p>391,91</text:p>
          </table:table-cell>
          <table:table-cell office:value-type="float" office:value="0" table:style-name="ce53">
            <text:p>0,00</text:p>
          </table:table-cell>
          <table:table-cell office:value-type="float" office:value="391.91" table:style-name="ce53">
            <text:p>391,9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60294.8" table:formula="of:=[.D27]+[.G27]+[.J27]+[.M27]+[.P27]+[.S27]+[.V27]+[.Y27]+[.AB27]+[.AE27]+[.AH27]+[.AK27]+[.AN27]+[.AQ27]+[.AT27]+[.AW27]+[.AZ27]+[.BC27]+[.BF27]+[.BI27]+[.BL27]+[.BO27]+[.BR27]" table:style-name="ce53">
            <text:p>60.294,8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53">
            <text:p>0,00</text:p>
          </table:table-cell>
          <table:table-cell office:value-type="float" office:value="82895.3" table:formula="of:=[.F27]+[.I27]+[.L27]+[.O27]+[.R27]+[.U27]+[.X27]+[.AA27]+[.AD27]+[.AG27]+[.AJ27]+[.AM27]+[.AP27]+[.AS27]+[.AV27]+[.AY27]+[.BB27]+[.BE27]+[.BH27]+[.BK27]+[.BN27]+[.BQ27]+[.BT27]" table:style-name="ce53">
            <text:p>82.895,3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504346.96" table:formula="of:=SUM([.D23:.D27])" table:style-name="ce53">
            <text:p>504.346,96</text:p>
          </table:table-cell>
          <table:table-cell office:value-type="float" office:value="1413058.5600000001" table:formula="of:=SUM([.E23:.E27])" table:style-name="ce53">
            <text:p>1.413.058,56</text:p>
          </table:table-cell>
          <table:table-cell office:value-type="float" office:value="680333.05" table:formula="of:=SUM([.F23:.F27])" table:style-name="ce53">
            <text:p>680.333,05</text:p>
          </table:table-cell>
          <table:table-cell office:value-type="float" office:value="0" table:formula="of:=SUM([.G23:.G27])" table:style-name="ce53">
            <text:p>0,00</text:p>
          </table:table-cell>
          <table:table-cell office:value-type="float" office:value="0" table:formula="of:=SUM([.H23:.H27])" table:style-name="ce53">
            <text:p>0,00</text:p>
          </table:table-cell>
          <table:table-cell office:value-type="float" office:value="0" table:formula="of:=SUM([.I23:.I27])" table:style-name="ce53">
            <text:p>0,00</text:p>
          </table:table-cell>
          <table:table-cell office:value-type="float" office:value="208998.03" table:formula="of:=SUM([.J23:.J27])" table:style-name="ce53">
            <text:p>208.998,03</text:p>
          </table:table-cell>
          <table:table-cell office:value-type="float" office:value="43404.34" table:formula="of:=SUM([.K23:.K27])" table:style-name="ce53">
            <text:p>43.404,34</text:p>
          </table:table-cell>
          <table:table-cell office:value-type="float" office:value="204786.94" table:formula="of:=SUM([.L23:.L27])" table:style-name="ce53">
            <text:p>204.786,94</text:p>
          </table:table-cell>
          <table:table-cell office:value-type="float" office:value="1101632.8" table:formula="of:=SUM([.M23:.M27])" table:style-name="ce53">
            <text:p>1.101.632,80</text:p>
          </table:table-cell>
          <table:table-cell office:value-type="float" office:value="3706221.31" table:formula="of:=SUM([.N23:.N27])" table:style-name="ce53">
            <text:p>3.706.221,31</text:p>
          </table:table-cell>
          <table:table-cell office:value-type="float" office:value="1189857.6399999999" table:formula="of:=SUM([.O23:.O27])" table:style-name="ce53">
            <text:p>1.189.857,64</text:p>
          </table:table-cell>
          <table:table-cell office:value-type="float" office:value="2007600.14" table:formula="of:=SUM([.P23:.P27])" table:style-name="ce53">
            <text:p>2.007.600,14</text:p>
          </table:table-cell>
          <table:table-cell office:value-type="float" office:value="7716554.5599999996" table:formula="of:=SUM([.Q23:.Q27])" table:style-name="ce53">
            <text:p>7.716.554,56</text:p>
          </table:table-cell>
          <table:table-cell office:value-type="float" office:value="761730.6" table:formula="of:=SUM([.R23:.R27])" table:style-name="ce53">
            <text:p>761.730,60</text:p>
          </table:table-cell>
          <table:table-cell office:value-type="float" office:value="2116833.52" table:formula="of:=SUM([.S23:.S27])" table:style-name="ce53">
            <text:p>2.116.833,52</text:p>
          </table:table-cell>
          <table:table-cell office:value-type="float" office:value="1090143.94" table:formula="of:=SUM([.T23:.T27])" table:style-name="ce53">
            <text:p>1.090.143,94</text:p>
          </table:table-cell>
          <table:table-cell office:value-type="float" office:value="1866480.31" table:formula="of:=SUM([.U23:.U27])" table:style-name="ce53">
            <text:p>1.866.480,31</text:p>
          </table:table-cell>
          <table:table-cell office:value-type="float" office:value="139149.4" table:formula="of:=SUM([.V23:.V27])" table:style-name="ce53">
            <text:p>139.149,40</text:p>
          </table:table-cell>
          <table:table-cell office:value-type="float" office:value="0" table:formula="of:=SUM([.W23:.W27])" table:style-name="ce53">
            <text:p>0,00</text:p>
          </table:table-cell>
          <table:table-cell office:value-type="float" office:value="124265" table:formula="of:=SUM([.X23:.X27])" table:style-name="ce53">
            <text:p>124.265,00</text:p>
          </table:table-cell>
          <table:table-cell office:value-type="float" office:value="1662983.5699999998" table:formula="of:=SUM([.Y23:.Y27])" table:style-name="ce53">
            <text:p>1.662.983,57</text:p>
          </table:table-cell>
          <table:table-cell office:value-type="float" office:value="898527.38" table:formula="of:=SUM([.Z23:.Z27])" table:style-name="ce53">
            <text:p>898.527,38</text:p>
          </table:table-cell>
          <table:table-cell office:value-type="float" office:value="1277530.48" table:formula="of:=SUM([.AA23:.AA27])" table:style-name="ce53">
            <text:p>1.277.530,48</text:p>
          </table:table-cell>
          <table:table-cell office:value-type="float" office:value="5588575.6399999997" table:formula="of:=SUM([.AB23:.AB27])" table:style-name="ce53">
            <text:p>5.588.575,64</text:p>
          </table:table-cell>
          <table:table-cell office:value-type="float" office:value="1647747.37" table:formula="of:=SUM([.AC23:.AC27])" table:style-name="ce53">
            <text:p>1.647.747,37</text:p>
          </table:table-cell>
          <table:table-cell office:value-type="float" office:value="6436119.1900000004" table:formula="of:=SUM([.AD23:.AD27])" table:style-name="ce53">
            <text:p>6.436.119,19</text:p>
          </table:table-cell>
          <table:table-cell office:value-type="float" office:value="8123247.8700000001" table:formula="of:=SUM([.AE23:.AE27])" table:style-name="ce53">
            <text:p>8.123.247,87</text:p>
          </table:table-cell>
          <table:table-cell office:value-type="float" office:value="21438112.140000001" table:formula="of:=SUM([.AF23:.AF27])" table:style-name="ce53">
            <text:p>21.438.112,14</text:p>
          </table:table-cell>
          <table:table-cell office:value-type="float" office:value="9366958.4499999993" table:formula="of:=SUM([.AG23:.AG27])" table:style-name="ce53">
            <text:p>9.366.958,45</text:p>
          </table:table-cell>
          <table:table-cell office:value-type="float" office:value="1515.15" table:formula="of:=SUM([.AH23:.AH27])" table:style-name="ce53">
            <text:p>1.515,15</text:p>
          </table:table-cell>
          <table:table-cell office:value-type="float" office:value="0" table:formula="of:=SUM([.AI23:.AI27])" table:style-name="ce53">
            <text:p>0,00</text:p>
          </table:table-cell>
          <table:table-cell office:value-type="float" office:value="1515.15" table:formula="of:=SUM([.AJ23:.AJ27])" table:style-name="ce53">
            <text:p>1.515,15</text:p>
          </table:table-cell>
          <table:table-cell office:value-type="float" office:value="987824.99" table:formula="of:=SUM([.AK23:.AK27])" table:style-name="ce53">
            <text:p>987.824,99</text:p>
          </table:table-cell>
          <table:table-cell office:value-type="float" office:value="1161594.3400000001" table:formula="of:=SUM([.AL23:.AL27])" table:style-name="ce53">
            <text:p>1.161.594,34</text:p>
          </table:table-cell>
          <table:table-cell office:value-type="float" office:value="566182.78" table:formula="of:=SUM([.AM23:.AM27])" table:style-name="ce53">
            <text:p>566.182,78</text:p>
          </table:table-cell>
          <table:table-cell office:value-type="float" office:value="64999.54" table:formula="of:=SUM([.AN23:.AN27])" table:style-name="ce53">
            <text:p>64.999,54</text:p>
          </table:table-cell>
          <table:table-cell office:value-type="float" office:value="0" table:formula="of:=SUM([.AO23:.AO27])" table:style-name="ce53">
            <text:p>0,00</text:p>
          </table:table-cell>
          <table:table-cell office:value-type="float" office:value="64999.54" table:formula="of:=SUM([.AP23:.AP27])" table:style-name="ce53">
            <text:p>64.999,54</text:p>
          </table:table-cell>
          <table:table-cell office:value-type="float" office:value="90105.31" table:formula="of:=SUM([.AQ23:.AQ27])" table:style-name="ce53">
            <text:p>90.105,31</text:p>
          </table:table-cell>
          <table:table-cell office:value-type="float" office:value="0" table:formula="of:=SUM([.AR23:.AR27])" table:style-name="ce53">
            <text:p>0,00</text:p>
          </table:table-cell>
          <table:table-cell office:value-type="float" office:value="54369.42" table:formula="of:=SUM([.AS23:.AS27])" table:style-name="ce53">
            <text:p>54.369,42</text:p>
          </table:table-cell>
          <table:table-cell office:value-type="float" office:value="0" table:formula="of:=SUM([.AT23:.AT27])" table:style-name="ce53">
            <text:p>0,00</text:p>
          </table:table-cell>
          <table:table-cell office:value-type="float" office:value="0" table:formula="of:=SUM([.AU23:.AU27])" table:style-name="ce53">
            <text:p>0,00</text:p>
          </table:table-cell>
          <table:table-cell office:value-type="float" office:value="0" table:formula="of:=SUM([.AV23:.AV27])" table:style-name="ce53">
            <text:p>0,00</text:p>
          </table:table-cell>
          <table:table-cell office:value-type="float" office:value="0" table:formula="of:=SUM([.AW23:.AW27])" table:style-name="ce53">
            <text:p>0,00</text:p>
          </table:table-cell>
          <table:table-cell office:value-type="float" office:value="0" table:formula="of:=SUM([.AX23:.AX27])" table:style-name="ce53">
            <text:p>0,00</text:p>
          </table:table-cell>
          <table:table-cell office:value-type="float" office:value="0" table:formula="of:=SUM([.AY23:.AY27])" table:style-name="ce53">
            <text:p>0,00</text:p>
          </table:table-cell>
          <table:table-cell office:value-type="float" office:value="0" table:formula="of:=SUM([.AZ23:.AZ27])" table:style-name="ce53">
            <text:p>0,00</text:p>
          </table:table-cell>
          <table:table-cell office:value-type="float" office:value="0" table:formula="of:=SUM([.BA23:.BA27])" table:style-name="ce53">
            <text:p>0,00</text:p>
          </table:table-cell>
          <table:table-cell office:value-type="float" office:value="0" table:formula="of:=SUM([.BB23:.BB27])" table:style-name="ce53">
            <text:p>0,00</text:p>
          </table:table-cell>
          <table:table-cell office:value-type="float" office:value="0" table:formula="of:=SUM([.BC23:.BC27])" table:style-name="ce53">
            <text:p>0,00</text:p>
          </table:table-cell>
          <table:table-cell office:value-type="float" office:value="0" table:formula="of:=SUM([.BD23:.BD27])" table:style-name="ce53">
            <text:p>0,00</text:p>
          </table:table-cell>
          <table:table-cell office:value-type="float" office:value="0" table:formula="of:=SUM([.BE23:.BE27])" table:style-name="ce53">
            <text:p>0,00</text:p>
          </table:table-cell>
          <table:table-cell office:value-type="float" office:value="0" table:formula="of:=SUM([.BF23:.BF27])" table:style-name="ce53">
            <text:p>0,00</text:p>
          </table:table-cell>
          <table:table-cell office:value-type="float" office:value="0" table:formula="of:=SUM([.BG23:.BG27])" table:style-name="ce53">
            <text:p>0,00</text:p>
          </table:table-cell>
          <table:table-cell office:value-type="float" office:value="0" table:formula="of:=SUM([.BH23:.BH27])" table:style-name="ce53">
            <text:p>0,00</text:p>
          </table:table-cell>
          <table:table-cell office:value-type="float" office:value="0" table:formula="of:=SUM([.BI23:.BI27])" table:style-name="ce53">
            <text:p>0,00</text:p>
          </table:table-cell>
          <table:table-cell office:value-type="float" office:value="0" table:formula="of:=SUM([.BJ23:.BJ27])" table:style-name="ce53">
            <text:p>0,00</text:p>
          </table:table-cell>
          <table:table-cell office:value-type="float" office:value="0" table:formula="of:=SUM([.BK23:.BK27])" table:style-name="ce53">
            <text:p>0,00</text:p>
          </table:table-cell>
          <table:table-cell office:value-type="float" office:value="0" table:formula="of:=SUM([.BL23:.BL27])" table:style-name="ce53">
            <text:p>0,00</text:p>
          </table:table-cell>
          <table:table-cell office:value-type="float" office:value="0" table:formula="of:=SUM([.BM23:.BM27])" table:style-name="ce53">
            <text:p>0,00</text:p>
          </table:table-cell>
          <table:table-cell office:value-type="float" office:value="0" table:formula="of:=SUM([.BN23:.BN27])" table:style-name="ce53">
            <text:p>0,00</text:p>
          </table:table-cell>
          <table:table-cell office:value-type="float" office:value="0" table:formula="of:=SUM([.BO23:.BO27])" table:style-name="ce53">
            <text:p>0,00</text:p>
          </table:table-cell>
          <table:table-cell office:value-type="float" office:value="0" table:formula="of:=SUM([.BP23:.BP27])" table:style-name="ce53">
            <text:p>0,00</text:p>
          </table:table-cell>
          <table:table-cell office:value-type="float" office:value="0" table:formula="of:=SUM([.BQ23:.BQ27])" table:style-name="ce53">
            <text:p>0,00</text:p>
          </table:table-cell>
          <table:table-cell office:value-type="float" office:value="0" table:formula="of:=SUM([.BR23:.BR27])" table:style-name="ce53">
            <text:p>0,00</text:p>
          </table:table-cell>
          <table:table-cell office:value-type="float" office:value="0" table:formula="of:=SUM([.BS23:.BS27])" table:style-name="ce53">
            <text:p>0,00</text:p>
          </table:table-cell>
          <table:table-cell office:value-type="float" office:value="0" table:formula="of:=SUM([.BT23:.BT27])" table:style-name="ce53">
            <text:p>0,00</text:p>
          </table:table-cell>
          <table:table-cell table:style-name="ce54"/>
          <table:table-cell office:value-type="float" office:value="22597812.919999994" table:formula="of:=SUM([.BV23:.BV27])" table:style-name="ce53">
            <text:p>22.597.812,92</text:p>
          </table:table-cell>
          <table:table-cell office:value-type="float" office:value="39115363.940000005" table:formula="of:=SUM([.BW23:.BW27])" table:style-name="ce53">
            <text:p>39.115.363,94</text:p>
          </table:table-cell>
          <table:table-cell office:value-type="float" office:value="22595128.549999997" table:formula="of:=SUM([.BX23:.BX27])" table:style-name="ce53">
            <text:p>22.595.128,55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53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53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53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53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53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53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53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53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of:=SUM([.D31:.D34])" table:style-name="ce53">
            <text:p>0,00</text:p>
          </table:table-cell>
          <table:table-cell office:value-type="float" office:value="0" table:formula="of:=SUM([.E31:.E34])" table:style-name="ce53">
            <text:p>0,00</text:p>
          </table:table-cell>
          <table:table-cell office:value-type="float" office:value="0" table:formula="of:=SUM([.F31:.F34])" table:style-name="ce53">
            <text:p>0,00</text:p>
          </table:table-cell>
          <table:table-cell office:value-type="float" office:value="0" table:formula="of:=SUM([.G31:.G34])" table:style-name="ce53">
            <text:p>0,00</text:p>
          </table:table-cell>
          <table:table-cell office:value-type="float" office:value="0" table:formula="of:=SUM([.H31:.H34])" table:style-name="ce53">
            <text:p>0,00</text:p>
          </table:table-cell>
          <table:table-cell office:value-type="float" office:value="0" table:formula="of:=SUM([.I31:.I34])" table:style-name="ce53">
            <text:p>0,00</text:p>
          </table:table-cell>
          <table:table-cell office:value-type="float" office:value="0" table:formula="of:=SUM([.J31:.J34])" table:style-name="ce53">
            <text:p>0,00</text:p>
          </table:table-cell>
          <table:table-cell office:value-type="float" office:value="0" table:formula="of:=SUM([.K31:.K34])" table:style-name="ce53">
            <text:p>0,00</text:p>
          </table:table-cell>
          <table:table-cell office:value-type="float" office:value="0" table:formula="of:=SUM([.L31:.L34])" table:style-name="ce53">
            <text:p>0,00</text:p>
          </table:table-cell>
          <table:table-cell office:value-type="float" office:value="0" table:formula="of:=SUM([.M31:.M34])" table:style-name="ce53">
            <text:p>0,00</text:p>
          </table:table-cell>
          <table:table-cell office:value-type="float" office:value="0" table:formula="of:=SUM([.N31:.N34])" table:style-name="ce53">
            <text:p>0,00</text:p>
          </table:table-cell>
          <table:table-cell office:value-type="float" office:value="0" table:formula="of:=SUM([.O31:.O34])" table:style-name="ce53">
            <text:p>0,00</text:p>
          </table:table-cell>
          <table:table-cell office:value-type="float" office:value="0" table:formula="of:=SUM([.P31:.P34])" table:style-name="ce53">
            <text:p>0,00</text:p>
          </table:table-cell>
          <table:table-cell office:value-type="float" office:value="0" table:formula="of:=SUM([.Q31:.Q34])" table:style-name="ce53">
            <text:p>0,00</text:p>
          </table:table-cell>
          <table:table-cell office:value-type="float" office:value="0" table:formula="of:=SUM([.R31:.R34])" table:style-name="ce53">
            <text:p>0,00</text:p>
          </table:table-cell>
          <table:table-cell office:value-type="float" office:value="0" table:formula="of:=SUM([.S31:.S34])" table:style-name="ce53">
            <text:p>0,00</text:p>
          </table:table-cell>
          <table:table-cell office:value-type="float" office:value="0" table:formula="of:=SUM([.T31:.T34])" table:style-name="ce53">
            <text:p>0,00</text:p>
          </table:table-cell>
          <table:table-cell office:value-type="float" office:value="0" table:formula="of:=SUM([.U31:.U34])" table:style-name="ce53">
            <text:p>0,00</text:p>
          </table:table-cell>
          <table:table-cell office:value-type="float" office:value="0" table:formula="of:=SUM([.V31:.V34])" table:style-name="ce53">
            <text:p>0,00</text:p>
          </table:table-cell>
          <table:table-cell office:value-type="float" office:value="0" table:formula="of:=SUM([.W31:.W34])" table:style-name="ce53">
            <text:p>0,00</text:p>
          </table:table-cell>
          <table:table-cell office:value-type="float" office:value="0" table:formula="of:=SUM([.X31:.X34])" table:style-name="ce53">
            <text:p>0,00</text:p>
          </table:table-cell>
          <table:table-cell office:value-type="float" office:value="0" table:formula="of:=SUM([.Y31:.Y34])" table:style-name="ce53">
            <text:p>0,00</text:p>
          </table:table-cell>
          <table:table-cell office:value-type="float" office:value="0" table:formula="of:=SUM([.Z31:.Z34])" table:style-name="ce53">
            <text:p>0,00</text:p>
          </table:table-cell>
          <table:table-cell office:value-type="float" office:value="0" table:formula="of:=SUM([.AA31:.AA34])" table:style-name="ce53">
            <text:p>0,00</text:p>
          </table:table-cell>
          <table:table-cell office:value-type="float" office:value="0" table:formula="of:=SUM([.AB31:.AB34])" table:style-name="ce53">
            <text:p>0,00</text:p>
          </table:table-cell>
          <table:table-cell office:value-type="float" office:value="0" table:formula="of:=SUM([.AC31:.AC34])" table:style-name="ce53">
            <text:p>0,00</text:p>
          </table:table-cell>
          <table:table-cell office:value-type="float" office:value="0" table:formula="of:=SUM([.AD31:.AD34])" table:style-name="ce53">
            <text:p>0,00</text:p>
          </table:table-cell>
          <table:table-cell office:value-type="float" office:value="0" table:formula="of:=SUM([.AE31:.AE34])" table:style-name="ce53">
            <text:p>0,00</text:p>
          </table:table-cell>
          <table:table-cell office:value-type="float" office:value="0" table:formula="of:=SUM([.AF31:.AF34])" table:style-name="ce53">
            <text:p>0,00</text:p>
          </table:table-cell>
          <table:table-cell office:value-type="float" office:value="0" table:formula="of:=SUM([.AG31:.AG34])" table:style-name="ce53">
            <text:p>0,00</text:p>
          </table:table-cell>
          <table:table-cell office:value-type="float" office:value="0" table:formula="of:=SUM([.AH31:.AH34])" table:style-name="ce53">
            <text:p>0,00</text:p>
          </table:table-cell>
          <table:table-cell office:value-type="float" office:value="0" table:formula="of:=SUM([.AI31:.AI34])" table:style-name="ce53">
            <text:p>0,00</text:p>
          </table:table-cell>
          <table:table-cell office:value-type="float" office:value="0" table:formula="of:=SUM([.AJ31:.AJ34])" table:style-name="ce53">
            <text:p>0,00</text:p>
          </table:table-cell>
          <table:table-cell office:value-type="float" office:value="0" table:formula="of:=SUM([.AK31:.AK34])" table:style-name="ce53">
            <text:p>0,00</text:p>
          </table:table-cell>
          <table:table-cell office:value-type="float" office:value="0" table:formula="of:=SUM([.AL31:.AL34])" table:style-name="ce53">
            <text:p>0,00</text:p>
          </table:table-cell>
          <table:table-cell office:value-type="float" office:value="0" table:formula="of:=SUM([.AM31:.AM34])" table:style-name="ce53">
            <text:p>0,00</text:p>
          </table:table-cell>
          <table:table-cell office:value-type="float" office:value="0" table:formula="of:=SUM([.AN31:.AN34])" table:style-name="ce53">
            <text:p>0,00</text:p>
          </table:table-cell>
          <table:table-cell office:value-type="float" office:value="0" table:formula="of:=SUM([.AO31:.AO34])" table:style-name="ce53">
            <text:p>0,00</text:p>
          </table:table-cell>
          <table:table-cell office:value-type="float" office:value="0" table:formula="of:=SUM([.AP31:.AP34])" table:style-name="ce53">
            <text:p>0,00</text:p>
          </table:table-cell>
          <table:table-cell office:value-type="float" office:value="0" table:formula="of:=SUM([.AQ31:.AQ34])" table:style-name="ce53">
            <text:p>0,00</text:p>
          </table:table-cell>
          <table:table-cell office:value-type="float" office:value="0" table:formula="of:=SUM([.AR31:.AR34])" table:style-name="ce53">
            <text:p>0,00</text:p>
          </table:table-cell>
          <table:table-cell office:value-type="float" office:value="0" table:formula="of:=SUM([.AS31:.AS34])" table:style-name="ce53">
            <text:p>0,00</text:p>
          </table:table-cell>
          <table:table-cell office:value-type="float" office:value="0" table:formula="of:=SUM([.AT31:.AT34])" table:style-name="ce53">
            <text:p>0,00</text:p>
          </table:table-cell>
          <table:table-cell office:value-type="float" office:value="0" table:formula="of:=SUM([.AU31:.AU34])" table:style-name="ce53">
            <text:p>0,00</text:p>
          </table:table-cell>
          <table:table-cell office:value-type="float" office:value="0" table:formula="of:=SUM([.AV31:.AV34])" table:style-name="ce53">
            <text:p>0,00</text:p>
          </table:table-cell>
          <table:table-cell office:value-type="float" office:value="0" table:formula="of:=SUM([.AW31:.AW34])" table:style-name="ce53">
            <text:p>0,00</text:p>
          </table:table-cell>
          <table:table-cell office:value-type="float" office:value="0" table:formula="of:=SUM([.AX31:.AX34])" table:style-name="ce53">
            <text:p>0,00</text:p>
          </table:table-cell>
          <table:table-cell office:value-type="float" office:value="0" table:formula="of:=SUM([.AY31:.AY34])" table:style-name="ce53">
            <text:p>0,00</text:p>
          </table:table-cell>
          <table:table-cell office:value-type="float" office:value="0" table:formula="of:=SUM([.AZ31:.AZ34])" table:style-name="ce53">
            <text:p>0,00</text:p>
          </table:table-cell>
          <table:table-cell office:value-type="float" office:value="0" table:formula="of:=SUM([.BA31:.BA34])" table:style-name="ce53">
            <text:p>0,00</text:p>
          </table:table-cell>
          <table:table-cell office:value-type="float" office:value="0" table:formula="of:=SUM([.BB31:.BB34])" table:style-name="ce53">
            <text:p>0,00</text:p>
          </table:table-cell>
          <table:table-cell office:value-type="float" office:value="0" table:formula="of:=SUM([.BC31:.BC34])" table:style-name="ce53">
            <text:p>0,00</text:p>
          </table:table-cell>
          <table:table-cell office:value-type="float" office:value="0" table:formula="of:=SUM([.BD31:.BD34])" table:style-name="ce53">
            <text:p>0,00</text:p>
          </table:table-cell>
          <table:table-cell office:value-type="float" office:value="0" table:formula="of:=SUM([.BE31:.BE34])" table:style-name="ce53">
            <text:p>0,00</text:p>
          </table:table-cell>
          <table:table-cell office:value-type="float" office:value="0" table:formula="of:=SUM([.BF31:.BF34])" table:style-name="ce53">
            <text:p>0,00</text:p>
          </table:table-cell>
          <table:table-cell office:value-type="float" office:value="0" table:formula="of:=SUM([.BG31:.BG34])" table:style-name="ce53">
            <text:p>0,00</text:p>
          </table:table-cell>
          <table:table-cell office:value-type="float" office:value="0" table:formula="of:=SUM([.BH31:.BH34])" table:style-name="ce53">
            <text:p>0,00</text:p>
          </table:table-cell>
          <table:table-cell office:value-type="float" office:value="0" table:formula="of:=SUM([.BI31:.BI34])" table:style-name="ce53">
            <text:p>0,00</text:p>
          </table:table-cell>
          <table:table-cell office:value-type="float" office:value="0" table:formula="of:=SUM([.BJ31:.BJ34])" table:style-name="ce53">
            <text:p>0,00</text:p>
          </table:table-cell>
          <table:table-cell office:value-type="float" office:value="0" table:formula="of:=SUM([.BK31:.BK34])" table:style-name="ce53">
            <text:p>0,00</text:p>
          </table:table-cell>
          <table:table-cell office:value-type="float" office:value="0" table:formula="of:=SUM([.BL31:.BL34])" table:style-name="ce53">
            <text:p>0,00</text:p>
          </table:table-cell>
          <table:table-cell office:value-type="float" office:value="0" table:formula="of:=SUM([.BM31:.BM34])" table:style-name="ce53">
            <text:p>0,00</text:p>
          </table:table-cell>
          <table:table-cell office:value-type="float" office:value="0" table:formula="of:=SUM([.BN31:.BN34])" table:style-name="ce53">
            <text:p>0,00</text:p>
          </table:table-cell>
          <table:table-cell office:value-type="float" office:value="0" table:formula="of:=SUM([.BO31:.BO34])" table:style-name="ce53">
            <text:p>0,00</text:p>
          </table:table-cell>
          <table:table-cell office:value-type="float" office:value="0" table:formula="of:=SUM([.BP31:.BP34])" table:style-name="ce53">
            <text:p>0,00</text:p>
          </table:table-cell>
          <table:table-cell office:value-type="float" office:value="0" table:formula="of:=SUM([.BQ31:.BQ34])" table:style-name="ce53">
            <text:p>0,00</text:p>
          </table:table-cell>
          <table:table-cell office:value-type="float" office:value="0" table:formula="of:=SUM([.BR31:.BR34])" table:style-name="ce53">
            <text:p>0,00</text:p>
          </table:table-cell>
          <table:table-cell office:value-type="float" office:value="0" table:formula="of:=SUM([.BS31:.BS34])" table:style-name="ce53">
            <text:p>0,00</text:p>
          </table:table-cell>
          <table:table-cell office:value-type="float" office:value="0" table:formula="of:=SUM([.BT31:.BT34])" table:style-name="ce53">
            <text:p>0,00</text:p>
          </table:table-cell>
          <table:table-cell table:style-name="ce54"/>
          <table:table-cell office:value-type="float" office:value="0" table:formula="of:=SUM([.BV31:.BV34])" table:style-name="ce53">
            <text:p>0,00</text:p>
          </table:table-cell>
          <table:table-cell office:value-type="float" office:value="0" table:formula="of:=SUM([.BW31:.BW34])" table:style-name="ce53">
            <text:p>0,00</text:p>
          </table:table-cell>
          <table:table-cell office:value-type="float" office:value="0" table:formula="of:=SUM([.BX31:.BX34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53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53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53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53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06541.11" table:style-name="ce53">
            <text:p>806.541,11</text:p>
          </table:table-cell>
          <table:table-cell office:value-type="float" office:value="0" table:style-name="ce53">
            <text:p>0,00</text:p>
          </table:table-cell>
          <table:table-cell office:value-type="float" office:value="398071.68" table:style-name="ce53">
            <text:p>398.071,6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06541.11" table:formula="of:=[.D40]+[.G40]+[.J40]+[.M40]+[.P40]+[.S40]+[.V40]+[.Y40]+[.AB40]+[.AE40]+[.AH40]+[.AK40]+[.AN40]+[.AQ40]+[.AT40]+[.AW40]+[.AZ40]+[.BC40]+[.BF40]+[.BI40]+[.BL40]+[.BO40]+[.BR40]" table:style-name="ce53">
            <text:p>806.541,11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53">
            <text:p>0,00</text:p>
          </table:table-cell>
          <table:table-cell office:value-type="float" office:value="398071.68" table:formula="of:=[.F40]+[.I40]+[.L40]+[.O40]+[.R40]+[.U40]+[.X40]+[.AA40]+[.AD40]+[.AG40]+[.AJ40]+[.AM40]+[.AP40]+[.AS40]+[.AV40]+[.AY40]+[.BB40]+[.BE40]+[.BH40]+[.BK40]+[.BN40]+[.BQ40]+[.BT40]" table:style-name="ce53">
            <text:p>398.071,6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53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53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of:=SUM([.D38:.D41])" table:style-name="ce53">
            <text:p>0,00</text:p>
          </table:table-cell>
          <table:table-cell office:value-type="float" office:value="0" table:formula="of:=SUM([.E38:.E41])" table:style-name="ce53">
            <text:p>0,00</text:p>
          </table:table-cell>
          <table:table-cell office:value-type="float" office:value="0" table:formula="of:=SUM([.F38:.F41])" table:style-name="ce53">
            <text:p>0,00</text:p>
          </table:table-cell>
          <table:table-cell office:value-type="float" office:value="0" table:formula="of:=SUM([.G38:.G41])" table:style-name="ce53">
            <text:p>0,00</text:p>
          </table:table-cell>
          <table:table-cell office:value-type="float" office:value="0" table:formula="of:=SUM([.H38:.H41])" table:style-name="ce53">
            <text:p>0,00</text:p>
          </table:table-cell>
          <table:table-cell office:value-type="float" office:value="0" table:formula="of:=SUM([.I38:.I41])" table:style-name="ce53">
            <text:p>0,00</text:p>
          </table:table-cell>
          <table:table-cell office:value-type="float" office:value="0" table:formula="of:=SUM([.J38:.J41])" table:style-name="ce53">
            <text:p>0,00</text:p>
          </table:table-cell>
          <table:table-cell office:value-type="float" office:value="0" table:formula="of:=SUM([.K38:.K41])" table:style-name="ce53">
            <text:p>0,00</text:p>
          </table:table-cell>
          <table:table-cell office:value-type="float" office:value="0" table:formula="of:=SUM([.L38:.L41])" table:style-name="ce53">
            <text:p>0,00</text:p>
          </table:table-cell>
          <table:table-cell office:value-type="float" office:value="0" table:formula="of:=SUM([.M38:.M41])" table:style-name="ce53">
            <text:p>0,00</text:p>
          </table:table-cell>
          <table:table-cell office:value-type="float" office:value="0" table:formula="of:=SUM([.N38:.N41])" table:style-name="ce53">
            <text:p>0,00</text:p>
          </table:table-cell>
          <table:table-cell office:value-type="float" office:value="0" table:formula="of:=SUM([.O38:.O41])" table:style-name="ce53">
            <text:p>0,00</text:p>
          </table:table-cell>
          <table:table-cell office:value-type="float" office:value="0" table:formula="of:=SUM([.P38:.P41])" table:style-name="ce53">
            <text:p>0,00</text:p>
          </table:table-cell>
          <table:table-cell office:value-type="float" office:value="0" table:formula="of:=SUM([.Q38:.Q41])" table:style-name="ce53">
            <text:p>0,00</text:p>
          </table:table-cell>
          <table:table-cell office:value-type="float" office:value="0" table:formula="of:=SUM([.R38:.R41])" table:style-name="ce53">
            <text:p>0,00</text:p>
          </table:table-cell>
          <table:table-cell office:value-type="float" office:value="0" table:formula="of:=SUM([.S38:.S41])" table:style-name="ce53">
            <text:p>0,00</text:p>
          </table:table-cell>
          <table:table-cell office:value-type="float" office:value="0" table:formula="of:=SUM([.T38:.T41])" table:style-name="ce53">
            <text:p>0,00</text:p>
          </table:table-cell>
          <table:table-cell office:value-type="float" office:value="0" table:formula="of:=SUM([.U38:.U41])" table:style-name="ce53">
            <text:p>0,00</text:p>
          </table:table-cell>
          <table:table-cell office:value-type="float" office:value="0" table:formula="of:=SUM([.V38:.V41])" table:style-name="ce53">
            <text:p>0,00</text:p>
          </table:table-cell>
          <table:table-cell office:value-type="float" office:value="0" table:formula="of:=SUM([.W38:.W41])" table:style-name="ce53">
            <text:p>0,00</text:p>
          </table:table-cell>
          <table:table-cell office:value-type="float" office:value="0" table:formula="of:=SUM([.X38:.X41])" table:style-name="ce53">
            <text:p>0,00</text:p>
          </table:table-cell>
          <table:table-cell office:value-type="float" office:value="0" table:formula="of:=SUM([.Y38:.Y41])" table:style-name="ce53">
            <text:p>0,00</text:p>
          </table:table-cell>
          <table:table-cell office:value-type="float" office:value="0" table:formula="of:=SUM([.Z38:.Z41])" table:style-name="ce53">
            <text:p>0,00</text:p>
          </table:table-cell>
          <table:table-cell office:value-type="float" office:value="0" table:formula="of:=SUM([.AA38:.AA41])" table:style-name="ce53">
            <text:p>0,00</text:p>
          </table:table-cell>
          <table:table-cell office:value-type="float" office:value="0" table:formula="of:=SUM([.AB38:.AB41])" table:style-name="ce53">
            <text:p>0,00</text:p>
          </table:table-cell>
          <table:table-cell office:value-type="float" office:value="0" table:formula="of:=SUM([.AC38:.AC41])" table:style-name="ce53">
            <text:p>0,00</text:p>
          </table:table-cell>
          <table:table-cell office:value-type="float" office:value="0" table:formula="of:=SUM([.AD38:.AD41])" table:style-name="ce53">
            <text:p>0,00</text:p>
          </table:table-cell>
          <table:table-cell office:value-type="float" office:value="0" table:formula="of:=SUM([.AE38:.AE41])" table:style-name="ce53">
            <text:p>0,00</text:p>
          </table:table-cell>
          <table:table-cell office:value-type="float" office:value="0" table:formula="of:=SUM([.AF38:.AF41])" table:style-name="ce53">
            <text:p>0,00</text:p>
          </table:table-cell>
          <table:table-cell office:value-type="float" office:value="0" table:formula="of:=SUM([.AG38:.AG41])" table:style-name="ce53">
            <text:p>0,00</text:p>
          </table:table-cell>
          <table:table-cell office:value-type="float" office:value="0" table:formula="of:=SUM([.AH38:.AH41])" table:style-name="ce53">
            <text:p>0,00</text:p>
          </table:table-cell>
          <table:table-cell office:value-type="float" office:value="0" table:formula="of:=SUM([.AI38:.AI41])" table:style-name="ce53">
            <text:p>0,00</text:p>
          </table:table-cell>
          <table:table-cell office:value-type="float" office:value="0" table:formula="of:=SUM([.AJ38:.AJ41])" table:style-name="ce53">
            <text:p>0,00</text:p>
          </table:table-cell>
          <table:table-cell office:value-type="float" office:value="0" table:formula="of:=SUM([.AK38:.AK41])" table:style-name="ce53">
            <text:p>0,00</text:p>
          </table:table-cell>
          <table:table-cell office:value-type="float" office:value="0" table:formula="of:=SUM([.AL38:.AL41])" table:style-name="ce53">
            <text:p>0,00</text:p>
          </table:table-cell>
          <table:table-cell office:value-type="float" office:value="0" table:formula="of:=SUM([.AM38:.AM41])" table:style-name="ce53">
            <text:p>0,00</text:p>
          </table:table-cell>
          <table:table-cell office:value-type="float" office:value="0" table:formula="of:=SUM([.AN38:.AN41])" table:style-name="ce53">
            <text:p>0,00</text:p>
          </table:table-cell>
          <table:table-cell office:value-type="float" office:value="0" table:formula="of:=SUM([.AO38:.AO41])" table:style-name="ce53">
            <text:p>0,00</text:p>
          </table:table-cell>
          <table:table-cell office:value-type="float" office:value="0" table:formula="of:=SUM([.AP38:.AP41])" table:style-name="ce53">
            <text:p>0,00</text:p>
          </table:table-cell>
          <table:table-cell office:value-type="float" office:value="0" table:formula="of:=SUM([.AQ38:.AQ41])" table:style-name="ce53">
            <text:p>0,00</text:p>
          </table:table-cell>
          <table:table-cell office:value-type="float" office:value="0" table:formula="of:=SUM([.AR38:.AR41])" table:style-name="ce53">
            <text:p>0,00</text:p>
          </table:table-cell>
          <table:table-cell office:value-type="float" office:value="0" table:formula="of:=SUM([.AS38:.AS41])" table:style-name="ce53">
            <text:p>0,00</text:p>
          </table:table-cell>
          <table:table-cell office:value-type="float" office:value="0" table:formula="of:=SUM([.AT38:.AT41])" table:style-name="ce53">
            <text:p>0,00</text:p>
          </table:table-cell>
          <table:table-cell office:value-type="float" office:value="0" table:formula="of:=SUM([.AU38:.AU41])" table:style-name="ce53">
            <text:p>0,00</text:p>
          </table:table-cell>
          <table:table-cell office:value-type="float" office:value="0" table:formula="of:=SUM([.AV38:.AV41])" table:style-name="ce53">
            <text:p>0,00</text:p>
          </table:table-cell>
          <table:table-cell office:value-type="float" office:value="0" table:formula="of:=SUM([.AW38:.AW41])" table:style-name="ce53">
            <text:p>0,00</text:p>
          </table:table-cell>
          <table:table-cell office:value-type="float" office:value="0" table:formula="of:=SUM([.AX38:.AX41])" table:style-name="ce53">
            <text:p>0,00</text:p>
          </table:table-cell>
          <table:table-cell office:value-type="float" office:value="0" table:formula="of:=SUM([.AY38:.AY41])" table:style-name="ce53">
            <text:p>0,00</text:p>
          </table:table-cell>
          <table:table-cell office:value-type="float" office:value="0" table:formula="of:=SUM([.AZ38:.AZ41])" table:style-name="ce53">
            <text:p>0,00</text:p>
          </table:table-cell>
          <table:table-cell office:value-type="float" office:value="0" table:formula="of:=SUM([.BA38:.BA41])" table:style-name="ce53">
            <text:p>0,00</text:p>
          </table:table-cell>
          <table:table-cell office:value-type="float" office:value="0" table:formula="of:=SUM([.BB38:.BB41])" table:style-name="ce53">
            <text:p>0,00</text:p>
          </table:table-cell>
          <table:table-cell office:value-type="float" office:value="0" table:formula="of:=SUM([.BC38:.BC41])" table:style-name="ce53">
            <text:p>0,00</text:p>
          </table:table-cell>
          <table:table-cell office:value-type="float" office:value="0" table:formula="of:=SUM([.BD38:.BD41])" table:style-name="ce53">
            <text:p>0,00</text:p>
          </table:table-cell>
          <table:table-cell office:value-type="float" office:value="0" table:formula="of:=SUM([.BE38:.BE41])" table:style-name="ce53">
            <text:p>0,00</text:p>
          </table:table-cell>
          <table:table-cell office:value-type="float" office:value="0" table:formula="of:=SUM([.BF38:.BF41])" table:style-name="ce53">
            <text:p>0,00</text:p>
          </table:table-cell>
          <table:table-cell office:value-type="float" office:value="0" table:formula="of:=SUM([.BG38:.BG41])" table:style-name="ce53">
            <text:p>0,00</text:p>
          </table:table-cell>
          <table:table-cell office:value-type="float" office:value="0" table:formula="of:=SUM([.BH38:.BH41])" table:style-name="ce53">
            <text:p>0,00</text:p>
          </table:table-cell>
          <table:table-cell office:value-type="float" office:value="0" table:formula="of:=SUM([.BI38:.BI41])" table:style-name="ce53">
            <text:p>0,00</text:p>
          </table:table-cell>
          <table:table-cell office:value-type="float" office:value="0" table:formula="of:=SUM([.BJ38:.BJ41])" table:style-name="ce53">
            <text:p>0,00</text:p>
          </table:table-cell>
          <table:table-cell office:value-type="float" office:value="0" table:formula="of:=SUM([.BK38:.BK41])" table:style-name="ce53">
            <text:p>0,00</text:p>
          </table:table-cell>
          <table:table-cell office:value-type="float" office:value="806541.11" table:formula="of:=SUM([.BL38:.BL41])" table:style-name="ce53">
            <text:p>806.541,11</text:p>
          </table:table-cell>
          <table:table-cell office:value-type="float" office:value="0" table:formula="of:=SUM([.BM38:.BM41])" table:style-name="ce53">
            <text:p>0,00</text:p>
          </table:table-cell>
          <table:table-cell office:value-type="float" office:value="398071.68" table:formula="of:=SUM([.BN38:.BN41])" table:style-name="ce53">
            <text:p>398.071,68</text:p>
          </table:table-cell>
          <table:table-cell office:value-type="float" office:value="0" table:formula="of:=SUM([.BO38:.BO41])" table:style-name="ce53">
            <text:p>0,00</text:p>
          </table:table-cell>
          <table:table-cell office:value-type="float" office:value="0" table:formula="of:=SUM([.BP38:.BP41])" table:style-name="ce53">
            <text:p>0,00</text:p>
          </table:table-cell>
          <table:table-cell office:value-type="float" office:value="0" table:formula="of:=SUM([.BQ38:.BQ41])" table:style-name="ce53">
            <text:p>0,00</text:p>
          </table:table-cell>
          <table:table-cell office:value-type="float" office:value="0" table:formula="of:=SUM([.BR38:.BR41])" table:style-name="ce53">
            <text:p>0,00</text:p>
          </table:table-cell>
          <table:table-cell office:value-type="float" office:value="0" table:formula="of:=SUM([.BS38:.BS41])" table:style-name="ce53">
            <text:p>0,00</text:p>
          </table:table-cell>
          <table:table-cell office:value-type="float" office:value="0" table:formula="of:=SUM([.BT38:.BT41])" table:style-name="ce53">
            <text:p>0,00</text:p>
          </table:table-cell>
          <table:table-cell table:style-name="ce54"/>
          <table:table-cell office:value-type="float" office:value="806541.11" table:formula="of:=SUM([.BV38:.BV41])" table:style-name="ce53">
            <text:p>806.541,11</text:p>
          </table:table-cell>
          <table:table-cell office:value-type="float" office:value="0" table:formula="of:=SUM([.BW38:.BW41])" table:style-name="ce53">
            <text:p>0,00</text:p>
          </table:table-cell>
          <table:table-cell office:value-type="float" office:value="398071.68" table:formula="of:=SUM([.BX38:.BX41])" table:style-name="ce53">
            <text:p>398.071,68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53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53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of:=SUM([.D45])" table:style-name="ce53">
            <text:p>0,00</text:p>
          </table:table-cell>
          <table:table-cell office:value-type="float" office:value="0" table:formula="of:=SUM([.E45])" table:style-name="ce53">
            <text:p>0,00</text:p>
          </table:table-cell>
          <table:table-cell office:value-type="float" office:value="0" table:formula="of:=SUM([.F45])" table:style-name="ce53">
            <text:p>0,00</text:p>
          </table:table-cell>
          <table:table-cell office:value-type="float" office:value="0" table:formula="of:=SUM([.G45])" table:style-name="ce53">
            <text:p>0,00</text:p>
          </table:table-cell>
          <table:table-cell office:value-type="float" office:value="0" table:formula="of:=SUM([.H45])" table:style-name="ce53">
            <text:p>0,00</text:p>
          </table:table-cell>
          <table:table-cell office:value-type="float" office:value="0" table:formula="of:=SUM([.I45])" table:style-name="ce53">
            <text:p>0,00</text:p>
          </table:table-cell>
          <table:table-cell office:value-type="float" office:value="0" table:formula="of:=SUM([.J45])" table:style-name="ce53">
            <text:p>0,00</text:p>
          </table:table-cell>
          <table:table-cell office:value-type="float" office:value="0" table:formula="of:=SUM([.K45])" table:style-name="ce53">
            <text:p>0,00</text:p>
          </table:table-cell>
          <table:table-cell office:value-type="float" office:value="0" table:formula="of:=SUM([.L45])" table:style-name="ce53">
            <text:p>0,00</text:p>
          </table:table-cell>
          <table:table-cell office:value-type="float" office:value="0" table:formula="of:=SUM([.M45])" table:style-name="ce53">
            <text:p>0,00</text:p>
          </table:table-cell>
          <table:table-cell office:value-type="float" office:value="0" table:formula="of:=SUM([.N45])" table:style-name="ce53">
            <text:p>0,00</text:p>
          </table:table-cell>
          <table:table-cell office:value-type="float" office:value="0" table:formula="of:=SUM([.O45])" table:style-name="ce53">
            <text:p>0,00</text:p>
          </table:table-cell>
          <table:table-cell office:value-type="float" office:value="0" table:formula="of:=SUM([.P45])" table:style-name="ce53">
            <text:p>0,00</text:p>
          </table:table-cell>
          <table:table-cell office:value-type="float" office:value="0" table:formula="of:=SUM([.Q45])" table:style-name="ce53">
            <text:p>0,00</text:p>
          </table:table-cell>
          <table:table-cell office:value-type="float" office:value="0" table:formula="of:=SUM([.R45])" table:style-name="ce53">
            <text:p>0,00</text:p>
          </table:table-cell>
          <table:table-cell office:value-type="float" office:value="0" table:formula="of:=SUM([.S45])" table:style-name="ce53">
            <text:p>0,00</text:p>
          </table:table-cell>
          <table:table-cell office:value-type="float" office:value="0" table:formula="of:=SUM([.T45])" table:style-name="ce53">
            <text:p>0,00</text:p>
          </table:table-cell>
          <table:table-cell office:value-type="float" office:value="0" table:formula="of:=SUM([.U45])" table:style-name="ce53">
            <text:p>0,00</text:p>
          </table:table-cell>
          <table:table-cell office:value-type="float" office:value="0" table:formula="of:=SUM([.V45])" table:style-name="ce53">
            <text:p>0,00</text:p>
          </table:table-cell>
          <table:table-cell office:value-type="float" office:value="0" table:formula="of:=SUM([.W45])" table:style-name="ce53">
            <text:p>0,00</text:p>
          </table:table-cell>
          <table:table-cell office:value-type="float" office:value="0" table:formula="of:=SUM([.X45])" table:style-name="ce53">
            <text:p>0,00</text:p>
          </table:table-cell>
          <table:table-cell office:value-type="float" office:value="0" table:formula="of:=SUM([.Y45])" table:style-name="ce53">
            <text:p>0,00</text:p>
          </table:table-cell>
          <table:table-cell office:value-type="float" office:value="0" table:formula="of:=SUM([.Z45])" table:style-name="ce53">
            <text:p>0,00</text:p>
          </table:table-cell>
          <table:table-cell office:value-type="float" office:value="0" table:formula="of:=SUM([.AA45])" table:style-name="ce53">
            <text:p>0,00</text:p>
          </table:table-cell>
          <table:table-cell office:value-type="float" office:value="0" table:formula="of:=SUM([.AB45])" table:style-name="ce53">
            <text:p>0,00</text:p>
          </table:table-cell>
          <table:table-cell office:value-type="float" office:value="0" table:formula="of:=SUM([.AC45])" table:style-name="ce53">
            <text:p>0,00</text:p>
          </table:table-cell>
          <table:table-cell office:value-type="float" office:value="0" table:formula="of:=SUM([.AD45])" table:style-name="ce53">
            <text:p>0,00</text:p>
          </table:table-cell>
          <table:table-cell office:value-type="float" office:value="0" table:formula="of:=SUM([.AE45])" table:style-name="ce53">
            <text:p>0,00</text:p>
          </table:table-cell>
          <table:table-cell office:value-type="float" office:value="0" table:formula="of:=SUM([.AF45])" table:style-name="ce53">
            <text:p>0,00</text:p>
          </table:table-cell>
          <table:table-cell office:value-type="float" office:value="0" table:formula="of:=SUM([.AG45])" table:style-name="ce53">
            <text:p>0,00</text:p>
          </table:table-cell>
          <table:table-cell office:value-type="float" office:value="0" table:formula="of:=SUM([.AH45])" table:style-name="ce53">
            <text:p>0,00</text:p>
          </table:table-cell>
          <table:table-cell office:value-type="float" office:value="0" table:formula="of:=SUM([.AI45])" table:style-name="ce53">
            <text:p>0,00</text:p>
          </table:table-cell>
          <table:table-cell office:value-type="float" office:value="0" table:formula="of:=SUM([.AJ45])" table:style-name="ce53">
            <text:p>0,00</text:p>
          </table:table-cell>
          <table:table-cell office:value-type="float" office:value="0" table:formula="of:=SUM([.AK45])" table:style-name="ce53">
            <text:p>0,00</text:p>
          </table:table-cell>
          <table:table-cell office:value-type="float" office:value="0" table:formula="of:=SUM([.AL45])" table:style-name="ce53">
            <text:p>0,00</text:p>
          </table:table-cell>
          <table:table-cell office:value-type="float" office:value="0" table:formula="of:=SUM([.AM45])" table:style-name="ce53">
            <text:p>0,00</text:p>
          </table:table-cell>
          <table:table-cell office:value-type="float" office:value="0" table:formula="of:=SUM([.AN45])" table:style-name="ce53">
            <text:p>0,00</text:p>
          </table:table-cell>
          <table:table-cell office:value-type="float" office:value="0" table:formula="of:=SUM([.AO45])" table:style-name="ce53">
            <text:p>0,00</text:p>
          </table:table-cell>
          <table:table-cell office:value-type="float" office:value="0" table:formula="of:=SUM([.AP45])" table:style-name="ce53">
            <text:p>0,00</text:p>
          </table:table-cell>
          <table:table-cell office:value-type="float" office:value="0" table:formula="of:=SUM([.AQ45])" table:style-name="ce53">
            <text:p>0,00</text:p>
          </table:table-cell>
          <table:table-cell office:value-type="float" office:value="0" table:formula="of:=SUM([.AR45])" table:style-name="ce53">
            <text:p>0,00</text:p>
          </table:table-cell>
          <table:table-cell office:value-type="float" office:value="0" table:formula="of:=SUM([.AS45])" table:style-name="ce53">
            <text:p>0,00</text:p>
          </table:table-cell>
          <table:table-cell office:value-type="float" office:value="0" table:formula="of:=SUM([.AT45])" table:style-name="ce53">
            <text:p>0,00</text:p>
          </table:table-cell>
          <table:table-cell office:value-type="float" office:value="0" table:formula="of:=SUM([.AU45])" table:style-name="ce53">
            <text:p>0,00</text:p>
          </table:table-cell>
          <table:table-cell office:value-type="float" office:value="0" table:formula="of:=SUM([.AV45])" table:style-name="ce53">
            <text:p>0,00</text:p>
          </table:table-cell>
          <table:table-cell office:value-type="float" office:value="0" table:formula="of:=SUM([.AW45])" table:style-name="ce53">
            <text:p>0,00</text:p>
          </table:table-cell>
          <table:table-cell office:value-type="float" office:value="0" table:formula="of:=SUM([.AX45])" table:style-name="ce53">
            <text:p>0,00</text:p>
          </table:table-cell>
          <table:table-cell office:value-type="float" office:value="0" table:formula="of:=SUM([.AY45])" table:style-name="ce53">
            <text:p>0,00</text:p>
          </table:table-cell>
          <table:table-cell office:value-type="float" office:value="0" table:formula="of:=SUM([.AZ45])" table:style-name="ce53">
            <text:p>0,00</text:p>
          </table:table-cell>
          <table:table-cell office:value-type="float" office:value="0" table:formula="of:=SUM([.BA45])" table:style-name="ce53">
            <text:p>0,00</text:p>
          </table:table-cell>
          <table:table-cell office:value-type="float" office:value="0" table:formula="of:=SUM([.BB45])" table:style-name="ce53">
            <text:p>0,00</text:p>
          </table:table-cell>
          <table:table-cell office:value-type="float" office:value="0" table:formula="of:=SUM([.BC45])" table:style-name="ce53">
            <text:p>0,00</text:p>
          </table:table-cell>
          <table:table-cell office:value-type="float" office:value="0" table:formula="of:=SUM([.BD45])" table:style-name="ce53">
            <text:p>0,00</text:p>
          </table:table-cell>
          <table:table-cell office:value-type="float" office:value="0" table:formula="of:=SUM([.BE45])" table:style-name="ce53">
            <text:p>0,00</text:p>
          </table:table-cell>
          <table:table-cell office:value-type="float" office:value="0" table:formula="of:=SUM([.BF45])" table:style-name="ce53">
            <text:p>0,00</text:p>
          </table:table-cell>
          <table:table-cell office:value-type="float" office:value="0" table:formula="of:=SUM([.BG45])" table:style-name="ce53">
            <text:p>0,00</text:p>
          </table:table-cell>
          <table:table-cell office:value-type="float" office:value="0" table:formula="of:=SUM([.BH45])" table:style-name="ce53">
            <text:p>0,00</text:p>
          </table:table-cell>
          <table:table-cell office:value-type="float" office:value="0" table:formula="of:=SUM([.BI45])" table:style-name="ce53">
            <text:p>0,00</text:p>
          </table:table-cell>
          <table:table-cell office:value-type="float" office:value="0" table:formula="of:=SUM([.BJ45])" table:style-name="ce53">
            <text:p>0,00</text:p>
          </table:table-cell>
          <table:table-cell office:value-type="float" office:value="0" table:formula="of:=SUM([.BK45])" table:style-name="ce53">
            <text:p>0,00</text:p>
          </table:table-cell>
          <table:table-cell office:value-type="float" office:value="0" table:formula="of:=SUM([.BL45])" table:style-name="ce53">
            <text:p>0,00</text:p>
          </table:table-cell>
          <table:table-cell office:value-type="float" office:value="0" table:formula="of:=SUM([.BM45])" table:style-name="ce53">
            <text:p>0,00</text:p>
          </table:table-cell>
          <table:table-cell office:value-type="float" office:value="0" table:formula="of:=SUM([.BN45])" table:style-name="ce53">
            <text:p>0,00</text:p>
          </table:table-cell>
          <table:table-cell office:value-type="float" office:value="0" table:formula="of:=SUM([.BO45])" table:style-name="ce53">
            <text:p>0,00</text:p>
          </table:table-cell>
          <table:table-cell office:value-type="float" office:value="0" table:formula="of:=SUM([.BP45])" table:style-name="ce53">
            <text:p>0,00</text:p>
          </table:table-cell>
          <table:table-cell office:value-type="float" office:value="0" table:formula="of:=SUM([.BQ45])" table:style-name="ce53">
            <text:p>0,00</text:p>
          </table:table-cell>
          <table:table-cell office:value-type="float" office:value="0" table:formula="of:=SUM([.BR45])" table:style-name="ce53">
            <text:p>0,00</text:p>
          </table:table-cell>
          <table:table-cell office:value-type="float" office:value="0" table:formula="of:=SUM([.BS45])" table:style-name="ce53">
            <text:p>0,00</text:p>
          </table:table-cell>
          <table:table-cell office:value-type="float" office:value="0" table:formula="of:=SUM([.BT45])" table:style-name="ce53">
            <text:p>0,00</text:p>
          </table:table-cell>
          <table:table-cell table:style-name="ce54"/>
          <table:table-cell office:value-type="float" office:value="0" table:formula="of:=SUM([.BV45])" table:style-name="ce53">
            <text:p>0,00</text:p>
          </table:table-cell>
          <table:table-cell office:value-type="float" office:value="0" table:formula="of:=SUM([.BW45])" table:style-name="ce53">
            <text:p>0,00</text:p>
          </table:table-cell>
          <table:table-cell office:value-type="float" office:value="0" table:formula="of:=SUM([.BX45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454923.23" table:style-name="ce53">
            <text:p>11.454.923,23</text:p>
          </table:table-cell>
          <table:table-cell office:value-type="float" office:value="0" table:style-name="ce53">
            <text:p>0,00</text:p>
          </table:table-cell>
          <table:table-cell office:value-type="float" office:value="11692782.07" table:style-name="ce53">
            <text:p>11.692.782,07</text:p>
          </table:table-cell>
          <table:table-cell table:style-name="ce54"/>
          <table:table-cell office:value-type="float" office:value="11454923.23" table:formula="of:=[.D49]+[.G49]+[.J49]+[.M49]+[.P49]+[.S49]+[.V49]+[.Y49]+[.AB49]+[.AE49]+[.AH49]+[.AK49]+[.AN49]+[.AQ49]+[.AT49]+[.AW49]+[.AZ49]+[.BC49]+[.BF49]+[.BI49]+[.BL49]+[.BO49]+[.BR49]" table:style-name="ce53">
            <text:p>11.454.923,23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53">
            <text:p>0,00</text:p>
          </table:table-cell>
          <table:table-cell office:value-type="float" office:value="11692782.07" table:formula="of:=[.F49]+[.I49]+[.L49]+[.O49]+[.R49]+[.U49]+[.X49]+[.AA49]+[.AD49]+[.AG49]+[.AJ49]+[.AM49]+[.AP49]+[.AS49]+[.AV49]+[.AY49]+[.BB49]+[.BE49]+[.BH49]+[.BK49]+[.BN49]+[.BQ49]+[.BT49]" table:style-name="ce53">
            <text:p>11.692.782,0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49086.11" table:style-name="ce53">
            <text:p>549.086,11</text:p>
          </table:table-cell>
          <table:table-cell office:value-type="float" office:value="0" table:style-name="ce53">
            <text:p>0,00</text:p>
          </table:table-cell>
          <table:table-cell office:value-type="float" office:value="1100134.19" table:style-name="ce53">
            <text:p>1.100.134,19</text:p>
          </table:table-cell>
          <table:table-cell table:style-name="ce54"/>
          <table:table-cell office:value-type="float" office:value="549086.11" table:formula="of:=[.D50]+[.G50]+[.J50]+[.M50]+[.P50]+[.S50]+[.V50]+[.Y50]+[.AB50]+[.AE50]+[.AH50]+[.AK50]+[.AN50]+[.AQ50]+[.AT50]+[.AW50]+[.AZ50]+[.BC50]+[.BF50]+[.BI50]+[.BL50]+[.BO50]+[.BR50]" table:style-name="ce53">
            <text:p>549.086,11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53">
            <text:p>0,00</text:p>
          </table:table-cell>
          <table:table-cell office:value-type="float" office:value="1100134.19" table:formula="of:=[.F50]+[.I50]+[.L50]+[.O50]+[.R50]+[.U50]+[.X50]+[.AA50]+[.AD50]+[.AG50]+[.AJ50]+[.AM50]+[.AP50]+[.AS50]+[.AV50]+[.AY50]+[.BB50]+[.BE50]+[.BH50]+[.BK50]+[.BN50]+[.BQ50]+[.BT50]" table:style-name="ce53">
            <text:p>1.100.134,1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of:=SUM([.D49:.D50])" table:style-name="ce53">
            <text:p>0,00</text:p>
          </table:table-cell>
          <table:table-cell office:value-type="float" office:value="0" table:formula="of:=SUM([.E49:.E50])" table:style-name="ce53">
            <text:p>0,00</text:p>
          </table:table-cell>
          <table:table-cell office:value-type="float" office:value="0" table:formula="of:=SUM([.F49:.F50])" table:style-name="ce53">
            <text:p>0,00</text:p>
          </table:table-cell>
          <table:table-cell office:value-type="float" office:value="0" table:formula="of:=SUM([.G49:.G50])" table:style-name="ce53">
            <text:p>0,00</text:p>
          </table:table-cell>
          <table:table-cell office:value-type="float" office:value="0" table:formula="of:=SUM([.H49:.H50])" table:style-name="ce53">
            <text:p>0,00</text:p>
          </table:table-cell>
          <table:table-cell office:value-type="float" office:value="0" table:formula="of:=SUM([.I49:.I50])" table:style-name="ce53">
            <text:p>0,00</text:p>
          </table:table-cell>
          <table:table-cell office:value-type="float" office:value="0" table:formula="of:=SUM([.J49:.J50])" table:style-name="ce53">
            <text:p>0,00</text:p>
          </table:table-cell>
          <table:table-cell office:value-type="float" office:value="0" table:formula="of:=SUM([.K49:.K50])" table:style-name="ce53">
            <text:p>0,00</text:p>
          </table:table-cell>
          <table:table-cell office:value-type="float" office:value="0" table:formula="of:=SUM([.L49:.L50])" table:style-name="ce53">
            <text:p>0,00</text:p>
          </table:table-cell>
          <table:table-cell office:value-type="float" office:value="0" table:formula="of:=SUM([.M49:.M50])" table:style-name="ce53">
            <text:p>0,00</text:p>
          </table:table-cell>
          <table:table-cell office:value-type="float" office:value="0" table:formula="of:=SUM([.N49:.N50])" table:style-name="ce53">
            <text:p>0,00</text:p>
          </table:table-cell>
          <table:table-cell office:value-type="float" office:value="0" table:formula="of:=SUM([.O49:.O50])" table:style-name="ce53">
            <text:p>0,00</text:p>
          </table:table-cell>
          <table:table-cell office:value-type="float" office:value="0" table:formula="of:=SUM([.P49:.P50])" table:style-name="ce53">
            <text:p>0,00</text:p>
          </table:table-cell>
          <table:table-cell office:value-type="float" office:value="0" table:formula="of:=SUM([.Q49:.Q50])" table:style-name="ce53">
            <text:p>0,00</text:p>
          </table:table-cell>
          <table:table-cell office:value-type="float" office:value="0" table:formula="of:=SUM([.R49:.R50])" table:style-name="ce53">
            <text:p>0,00</text:p>
          </table:table-cell>
          <table:table-cell office:value-type="float" office:value="0" table:formula="of:=SUM([.S49:.S50])" table:style-name="ce53">
            <text:p>0,00</text:p>
          </table:table-cell>
          <table:table-cell office:value-type="float" office:value="0" table:formula="of:=SUM([.T49:.T50])" table:style-name="ce53">
            <text:p>0,00</text:p>
          </table:table-cell>
          <table:table-cell office:value-type="float" office:value="0" table:formula="of:=SUM([.U49:.U50])" table:style-name="ce53">
            <text:p>0,00</text:p>
          </table:table-cell>
          <table:table-cell office:value-type="float" office:value="0" table:formula="of:=SUM([.V49:.V50])" table:style-name="ce53">
            <text:p>0,00</text:p>
          </table:table-cell>
          <table:table-cell office:value-type="float" office:value="0" table:formula="of:=SUM([.W49:.W50])" table:style-name="ce53">
            <text:p>0,00</text:p>
          </table:table-cell>
          <table:table-cell office:value-type="float" office:value="0" table:formula="of:=SUM([.X49:.X50])" table:style-name="ce53">
            <text:p>0,00</text:p>
          </table:table-cell>
          <table:table-cell office:value-type="float" office:value="0" table:formula="of:=SUM([.Y49:.Y50])" table:style-name="ce53">
            <text:p>0,00</text:p>
          </table:table-cell>
          <table:table-cell office:value-type="float" office:value="0" table:formula="of:=SUM([.Z49:.Z50])" table:style-name="ce53">
            <text:p>0,00</text:p>
          </table:table-cell>
          <table:table-cell office:value-type="float" office:value="0" table:formula="of:=SUM([.AA49:.AA50])" table:style-name="ce53">
            <text:p>0,00</text:p>
          </table:table-cell>
          <table:table-cell office:value-type="float" office:value="0" table:formula="of:=SUM([.AB49:.AB50])" table:style-name="ce53">
            <text:p>0,00</text:p>
          </table:table-cell>
          <table:table-cell office:value-type="float" office:value="0" table:formula="of:=SUM([.AC49:.AC50])" table:style-name="ce53">
            <text:p>0,00</text:p>
          </table:table-cell>
          <table:table-cell office:value-type="float" office:value="0" table:formula="of:=SUM([.AD49:.AD50])" table:style-name="ce53">
            <text:p>0,00</text:p>
          </table:table-cell>
          <table:table-cell office:value-type="float" office:value="0" table:formula="of:=SUM([.AE49:.AE50])" table:style-name="ce53">
            <text:p>0,00</text:p>
          </table:table-cell>
          <table:table-cell office:value-type="float" office:value="0" table:formula="of:=SUM([.AF49:.AF50])" table:style-name="ce53">
            <text:p>0,00</text:p>
          </table:table-cell>
          <table:table-cell office:value-type="float" office:value="0" table:formula="of:=SUM([.AG49:.AG50])" table:style-name="ce53">
            <text:p>0,00</text:p>
          </table:table-cell>
          <table:table-cell office:value-type="float" office:value="0" table:formula="of:=SUM([.AH49:.AH50])" table:style-name="ce53">
            <text:p>0,00</text:p>
          </table:table-cell>
          <table:table-cell office:value-type="float" office:value="0" table:formula="of:=SUM([.AI49:.AI50])" table:style-name="ce53">
            <text:p>0,00</text:p>
          </table:table-cell>
          <table:table-cell office:value-type="float" office:value="0" table:formula="of:=SUM([.AJ49:.AJ50])" table:style-name="ce53">
            <text:p>0,00</text:p>
          </table:table-cell>
          <table:table-cell office:value-type="float" office:value="0" table:formula="of:=SUM([.AK49:.AK50])" table:style-name="ce53">
            <text:p>0,00</text:p>
          </table:table-cell>
          <table:table-cell office:value-type="float" office:value="0" table:formula="of:=SUM([.AL49:.AL50])" table:style-name="ce53">
            <text:p>0,00</text:p>
          </table:table-cell>
          <table:table-cell office:value-type="float" office:value="0" table:formula="of:=SUM([.AM49:.AM50])" table:style-name="ce53">
            <text:p>0,00</text:p>
          </table:table-cell>
          <table:table-cell office:value-type="float" office:value="0" table:formula="of:=SUM([.AN49:.AN50])" table:style-name="ce53">
            <text:p>0,00</text:p>
          </table:table-cell>
          <table:table-cell office:value-type="float" office:value="0" table:formula="of:=SUM([.AO49:.AO50])" table:style-name="ce53">
            <text:p>0,00</text:p>
          </table:table-cell>
          <table:table-cell office:value-type="float" office:value="0" table:formula="of:=SUM([.AP49:.AP50])" table:style-name="ce53">
            <text:p>0,00</text:p>
          </table:table-cell>
          <table:table-cell office:value-type="float" office:value="0" table:formula="of:=SUM([.AQ49:.AQ50])" table:style-name="ce53">
            <text:p>0,00</text:p>
          </table:table-cell>
          <table:table-cell office:value-type="float" office:value="0" table:formula="of:=SUM([.AR49:.AR50])" table:style-name="ce53">
            <text:p>0,00</text:p>
          </table:table-cell>
          <table:table-cell office:value-type="float" office:value="0" table:formula="of:=SUM([.AS49:.AS50])" table:style-name="ce53">
            <text:p>0,00</text:p>
          </table:table-cell>
          <table:table-cell office:value-type="float" office:value="0" table:formula="of:=SUM([.AT49:.AT50])" table:style-name="ce53">
            <text:p>0,00</text:p>
          </table:table-cell>
          <table:table-cell office:value-type="float" office:value="0" table:formula="of:=SUM([.AU49:.AU50])" table:style-name="ce53">
            <text:p>0,00</text:p>
          </table:table-cell>
          <table:table-cell office:value-type="float" office:value="0" table:formula="of:=SUM([.AV49:.AV50])" table:style-name="ce53">
            <text:p>0,00</text:p>
          </table:table-cell>
          <table:table-cell office:value-type="float" office:value="0" table:formula="of:=SUM([.AW49:.AW50])" table:style-name="ce53">
            <text:p>0,00</text:p>
          </table:table-cell>
          <table:table-cell office:value-type="float" office:value="0" table:formula="of:=SUM([.AX49:.AX50])" table:style-name="ce53">
            <text:p>0,00</text:p>
          </table:table-cell>
          <table:table-cell office:value-type="float" office:value="0" table:formula="of:=SUM([.AY49:.AY50])" table:style-name="ce53">
            <text:p>0,00</text:p>
          </table:table-cell>
          <table:table-cell office:value-type="float" office:value="0" table:formula="of:=SUM([.AZ49:.AZ50])" table:style-name="ce53">
            <text:p>0,00</text:p>
          </table:table-cell>
          <table:table-cell office:value-type="float" office:value="0" table:formula="of:=SUM([.BA49:.BA50])" table:style-name="ce53">
            <text:p>0,00</text:p>
          </table:table-cell>
          <table:table-cell office:value-type="float" office:value="0" table:formula="of:=SUM([.BB49:.BB50])" table:style-name="ce53">
            <text:p>0,00</text:p>
          </table:table-cell>
          <table:table-cell office:value-type="float" office:value="0" table:formula="of:=SUM([.BC49:.BC50])" table:style-name="ce53">
            <text:p>0,00</text:p>
          </table:table-cell>
          <table:table-cell office:value-type="float" office:value="0" table:formula="of:=SUM([.BD49:.BD50])" table:style-name="ce53">
            <text:p>0,00</text:p>
          </table:table-cell>
          <table:table-cell office:value-type="float" office:value="0" table:formula="of:=SUM([.BE49:.BE50])" table:style-name="ce53">
            <text:p>0,00</text:p>
          </table:table-cell>
          <table:table-cell office:value-type="float" office:value="0" table:formula="of:=SUM([.BF49:.BF50])" table:style-name="ce53">
            <text:p>0,00</text:p>
          </table:table-cell>
          <table:table-cell office:value-type="float" office:value="0" table:formula="of:=SUM([.BG49:.BG50])" table:style-name="ce53">
            <text:p>0,00</text:p>
          </table:table-cell>
          <table:table-cell office:value-type="float" office:value="0" table:formula="of:=SUM([.BH49:.BH50])" table:style-name="ce53">
            <text:p>0,00</text:p>
          </table:table-cell>
          <table:table-cell office:value-type="float" office:value="0" table:formula="of:=SUM([.BI49:.BI50])" table:style-name="ce53">
            <text:p>0,00</text:p>
          </table:table-cell>
          <table:table-cell office:value-type="float" office:value="0" table:formula="of:=SUM([.BJ49:.BJ50])" table:style-name="ce53">
            <text:p>0,00</text:p>
          </table:table-cell>
          <table:table-cell office:value-type="float" office:value="0" table:formula="of:=SUM([.BK49:.BK50])" table:style-name="ce53">
            <text:p>0,00</text:p>
          </table:table-cell>
          <table:table-cell office:value-type="float" office:value="0" table:formula="of:=SUM([.BL49:.BL50])" table:style-name="ce53">
            <text:p>0,00</text:p>
          </table:table-cell>
          <table:table-cell office:value-type="float" office:value="0" table:formula="of:=SUM([.BM49:.BM50])" table:style-name="ce53">
            <text:p>0,00</text:p>
          </table:table-cell>
          <table:table-cell office:value-type="float" office:value="0" table:formula="of:=SUM([.BN49:.BN50])" table:style-name="ce53">
            <text:p>0,00</text:p>
          </table:table-cell>
          <table:table-cell office:value-type="float" office:value="0" table:formula="of:=SUM([.BO49:.BO50])" table:style-name="ce53">
            <text:p>0,00</text:p>
          </table:table-cell>
          <table:table-cell office:value-type="float" office:value="0" table:formula="of:=SUM([.BP49:.BP50])" table:style-name="ce53">
            <text:p>0,00</text:p>
          </table:table-cell>
          <table:table-cell office:value-type="float" office:value="0" table:formula="of:=SUM([.BQ49:.BQ50])" table:style-name="ce53">
            <text:p>0,00</text:p>
          </table:table-cell>
          <table:table-cell office:value-type="float" office:value="12004009.34" table:formula="of:=SUM([.BR49:.BR50])" table:style-name="ce53">
            <text:p>12.004.009,34</text:p>
          </table:table-cell>
          <table:table-cell office:value-type="float" office:value="0" table:formula="of:=SUM([.BS49:.BS50])" table:style-name="ce53">
            <text:p>0,00</text:p>
          </table:table-cell>
          <table:table-cell office:value-type="float" office:value="12792916.26" table:formula="of:=SUM([.BT49:.BT50])" table:style-name="ce53">
            <text:p>12.792.916,26</text:p>
          </table:table-cell>
          <table:table-cell table:style-name="ce54"/>
          <table:table-cell office:value-type="float" office:value="12004009.34" table:formula="of:=SUM([.BV49:.BV50])" table:style-name="ce53">
            <text:p>12.004.009,34</text:p>
          </table:table-cell>
          <table:table-cell office:value-type="float" office:value="0" table:formula="of:=SUM([.BW49:.BW50])" table:style-name="ce53">
            <text:p>0,00</text:p>
          </table:table-cell>
          <table:table-cell office:value-type="float" office:value="12792916.26" table:formula="of:=SUM([.BX49:.BX50])" table:style-name="ce53">
            <text:p>12.792.916,26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12448004.18" table:formula="of:=[.D20]+[.D28]+[.D35]+[.D42]+[.D46]+[.D51]" table:style-name="ce53">
            <text:p>12.448.004,18</text:p>
          </table:table-cell>
          <table:table-cell office:value-type="float" office:value="2085700.6400000001" table:formula="of:=[.E20]+[.E28]+[.E35]+[.E42]+[.E46]+[.E51]" table:style-name="ce53">
            <text:p>2.085.700,64</text:p>
          </table:table-cell>
          <table:table-cell office:value-type="float" office:value="12362550.630000001" table:formula="of:=[.F20]+[.F28]+[.F35]+[.F42]+[.F46]+[.F51]" table:style-name="ce53">
            <text:p>12.362.550,63</text:p>
          </table:table-cell>
          <table:table-cell office:value-type="float" office:value="165440.13" table:formula="of:=[.G20]+[.G28]+[.G35]+[.G42]+[.G46]+[.G51]" table:style-name="ce53">
            <text:p>165.440,13</text:p>
          </table:table-cell>
          <table:table-cell office:value-type="float" office:value="0" table:formula="of:=[.H20]+[.H28]+[.H35]+[.H42]+[.H46]+[.H51]" table:style-name="ce53">
            <text:p>0,00</text:p>
          </table:table-cell>
          <table:table-cell office:value-type="float" office:value="166781.51999999999" table:formula="of:=[.I20]+[.I28]+[.I35]+[.I42]+[.I46]+[.I51]" table:style-name="ce53">
            <text:p>166.781,52</text:p>
          </table:table-cell>
          <table:table-cell office:value-type="float" office:value="4130205.1699999995" table:formula="of:=[.J20]+[.J28]+[.J35]+[.J42]+[.J46]+[.J51]" table:style-name="ce53">
            <text:p>4.130.205,17</text:p>
          </table:table-cell>
          <table:table-cell office:value-type="float" office:value="79101.119999999995" table:formula="of:=[.K20]+[.K28]+[.K35]+[.K42]+[.K46]+[.K51]" table:style-name="ce53">
            <text:p>79.101,12</text:p>
          </table:table-cell>
          <table:table-cell office:value-type="float" office:value="4190570.19" table:formula="of:=[.L20]+[.L28]+[.L35]+[.L42]+[.L46]+[.L51]" table:style-name="ce53">
            <text:p>4.190.570,19</text:p>
          </table:table-cell>
          <table:table-cell office:value-type="float" office:value="9384245.0899999999" table:formula="of:=[.M20]+[.M28]+[.M35]+[.M42]+[.M46]+[.M51]" table:style-name="ce53">
            <text:p>9.384.245,09</text:p>
          </table:table-cell>
          <table:table-cell office:value-type="float" office:value="3706221.31" table:formula="of:=[.N20]+[.N28]+[.N35]+[.N42]+[.N46]+[.N51]" table:style-name="ce53">
            <text:p>3.706.221,31</text:p>
          </table:table-cell>
          <table:table-cell office:value-type="float" office:value="9311636.3800000008" table:formula="of:=[.O20]+[.O28]+[.O35]+[.O42]+[.O46]+[.O51]" table:style-name="ce53">
            <text:p>9.311.636,38</text:p>
          </table:table-cell>
          <table:table-cell office:value-type="float" office:value="5047354.4799999995" table:formula="of:=[.P20]+[.P28]+[.P35]+[.P42]+[.P46]+[.P51]" table:style-name="ce53">
            <text:p>5.047.354,48</text:p>
          </table:table-cell>
          <table:table-cell office:value-type="float" office:value="7717227.2299999995" table:formula="of:=[.Q20]+[.Q28]+[.Q35]+[.Q42]+[.Q46]+[.Q51]" table:style-name="ce53">
            <text:p>7.717.227,23</text:p>
          </table:table-cell>
          <table:table-cell office:value-type="float" office:value="4050178.5300000003" table:formula="of:=[.R20]+[.R28]+[.R35]+[.R42]+[.R46]+[.R51]" table:style-name="ce53">
            <text:p>4.050.178,53</text:p>
          </table:table-cell>
          <table:table-cell office:value-type="float" office:value="2750307.04" table:formula="of:=[.S20]+[.S28]+[.S35]+[.S42]+[.S46]+[.S51]" table:style-name="ce53">
            <text:p>2.750.307,04</text:p>
          </table:table-cell>
          <table:table-cell office:value-type="float" office:value="1090316.06" table:formula="of:=[.T20]+[.T28]+[.T35]+[.T42]+[.T46]+[.T51]" table:style-name="ce53">
            <text:p>1.090.316,06</text:p>
          </table:table-cell>
          <table:table-cell office:value-type="float" office:value="2540949.41" table:formula="of:=[.U20]+[.U28]+[.U35]+[.U42]+[.U46]+[.U51]" table:style-name="ce53">
            <text:p>2.540.949,41</text:p>
          </table:table-cell>
          <table:table-cell office:value-type="float" office:value="1396281.7599999998" table:formula="of:=[.V20]+[.V28]+[.V35]+[.V42]+[.V46]+[.V51]" table:style-name="ce53">
            <text:p>1.396.281,76</text:p>
          </table:table-cell>
          <table:table-cell office:value-type="float" office:value="0" table:formula="of:=[.W20]+[.W28]+[.W35]+[.W42]+[.W46]+[.W51]" table:style-name="ce53">
            <text:p>0,00</text:p>
          </table:table-cell>
          <table:table-cell office:value-type="float" office:value="1282448.47" table:formula="of:=[.X20]+[.X28]+[.X35]+[.X42]+[.X46]+[.X51]" table:style-name="ce53">
            <text:p>1.282.448,47</text:p>
          </table:table-cell>
          <table:table-cell office:value-type="float" office:value="2654082.13" table:formula="of:=[.Y20]+[.Y28]+[.Y35]+[.Y42]+[.Y46]+[.Y51]" table:style-name="ce53">
            <text:p>2.654.082,13</text:p>
          </table:table-cell>
          <table:table-cell office:value-type="float" office:value="900725.84" table:formula="of:=[.Z20]+[.Z28]+[.Z35]+[.Z42]+[.Z46]+[.Z51]" table:style-name="ce53">
            <text:p>900.725,84</text:p>
          </table:table-cell>
          <table:table-cell office:value-type="float" office:value="2509611.4299999997" table:formula="of:=[.AA20]+[.AA28]+[.AA35]+[.AA42]+[.AA46]+[.AA51]" table:style-name="ce53">
            <text:p>2.509.611,43</text:p>
          </table:table-cell>
          <table:table-cell office:value-type="float" office:value="20485173.050000001" table:formula="of:=[.AB20]+[.AB28]+[.AB35]+[.AB42]+[.AB46]+[.AB51]" table:style-name="ce53">
            <text:p>20.485.173,05</text:p>
          </table:table-cell>
          <table:table-cell office:value-type="float" office:value="1648004.54" table:formula="of:=[.AC20]+[.AC28]+[.AC35]+[.AC42]+[.AC46]+[.AC51]" table:style-name="ce53">
            <text:p>1.648.004,54</text:p>
          </table:table-cell>
          <table:table-cell office:value-type="float" office:value="21800579.52" table:formula="of:=[.AD20]+[.AD28]+[.AD35]+[.AD42]+[.AD46]+[.AD51]" table:style-name="ce53">
            <text:p>21.800.579,52</text:p>
          </table:table-cell>
          <table:table-cell office:value-type="float" office:value="13234364.140000001" table:formula="of:=[.AE20]+[.AE28]+[.AE35]+[.AE42]+[.AE46]+[.AE51]" table:style-name="ce53">
            <text:p>13.234.364,14</text:p>
          </table:table-cell>
          <table:table-cell office:value-type="float" office:value="21438112.140000001" table:formula="of:=[.AF20]+[.AF28]+[.AF35]+[.AF42]+[.AF46]+[.AF51]" table:style-name="ce53">
            <text:p>21.438.112,14</text:p>
          </table:table-cell>
          <table:table-cell office:value-type="float" office:value="14890465.399999999" table:formula="of:=[.AG20]+[.AG28]+[.AG35]+[.AG42]+[.AG46]+[.AG51]" table:style-name="ce53">
            <text:p>14.890.465,40</text:p>
          </table:table-cell>
          <table:table-cell office:value-type="float" office:value="25300.97" table:formula="of:=[.AH20]+[.AH28]+[.AH35]+[.AH42]+[.AH46]+[.AH51]" table:style-name="ce53">
            <text:p>25.300,97</text:p>
          </table:table-cell>
          <table:table-cell office:value-type="float" office:value="0" table:formula="of:=[.AI20]+[.AI28]+[.AI35]+[.AI42]+[.AI46]+[.AI51]" table:style-name="ce53">
            <text:p>0,00</text:p>
          </table:table-cell>
          <table:table-cell office:value-type="float" office:value="32746.95" table:formula="of:=[.AJ20]+[.AJ28]+[.AJ35]+[.AJ42]+[.AJ46]+[.AJ51]" table:style-name="ce53">
            <text:p>32.746,95</text:p>
          </table:table-cell>
          <table:table-cell office:value-type="float" office:value="17684587.879999999" table:formula="of:=[.AK20]+[.AK28]+[.AK35]+[.AK42]+[.AK46]+[.AK51]" table:style-name="ce53">
            <text:p>17.684.587,88</text:p>
          </table:table-cell>
          <table:table-cell office:value-type="float" office:value="1924719.71" table:formula="of:=[.AL20]+[.AL28]+[.AL35]+[.AL42]+[.AL46]+[.AL51]" table:style-name="ce53">
            <text:p>1.924.719,71</text:p>
          </table:table-cell>
          <table:table-cell office:value-type="float" office:value="16234706.550000001" table:formula="of:=[.AM20]+[.AM28]+[.AM35]+[.AM42]+[.AM46]+[.AM51]" table:style-name="ce53">
            <text:p>16.234.706,55</text:p>
          </table:table-cell>
          <table:table-cell office:value-type="float" office:value="484019.16" table:formula="of:=[.AN20]+[.AN28]+[.AN35]+[.AN42]+[.AN46]+[.AN51]" table:style-name="ce53">
            <text:p>484.019,16</text:p>
          </table:table-cell>
          <table:table-cell office:value-type="float" office:value="629.53000000000009" table:formula="of:=[.AO20]+[.AO28]+[.AO35]+[.AO42]+[.AO46]+[.AO51]" table:style-name="ce53">
            <text:p>629,53</text:p>
          </table:table-cell>
          <table:table-cell office:value-type="float" office:value="457840.92" table:formula="of:=[.AP20]+[.AP28]+[.AP35]+[.AP42]+[.AP46]+[.AP51]" table:style-name="ce53">
            <text:p>457.840,92</text:p>
          </table:table-cell>
          <table:table-cell office:value-type="float" office:value="980339.1399999999" table:formula="of:=[.AQ20]+[.AQ28]+[.AQ35]+[.AQ42]+[.AQ46]+[.AQ51]" table:style-name="ce53">
            <text:p>980.339,14</text:p>
          </table:table-cell>
          <table:table-cell office:value-type="float" office:value="1356.02" table:formula="of:=[.AR20]+[.AR28]+[.AR35]+[.AR42]+[.AR46]+[.AR51]" table:style-name="ce53">
            <text:p>1.356,02</text:p>
          </table:table-cell>
          <table:table-cell office:value-type="float" office:value="919573.94000000006" table:formula="of:=[.AS20]+[.AS28]+[.AS35]+[.AS42]+[.AS46]+[.AS51]" table:style-name="ce53">
            <text:p>919.573,94</text:p>
          </table:table-cell>
          <table:table-cell office:value-type="float" office:value="11966" table:formula="of:=[.AT20]+[.AT28]+[.AT35]+[.AT42]+[.AT46]+[.AT51]" table:style-name="ce53">
            <text:p>11.966,00</text:p>
          </table:table-cell>
          <table:table-cell office:value-type="float" office:value="0" table:formula="of:=[.AU20]+[.AU28]+[.AU35]+[.AU42]+[.AU46]+[.AU51]" table:style-name="ce53">
            <text:p>0,00</text:p>
          </table:table-cell>
          <table:table-cell office:value-type="float" office:value="11966" table:formula="of:=[.AV20]+[.AV28]+[.AV35]+[.AV42]+[.AV46]+[.AV51]" table:style-name="ce53">
            <text:p>11.966,00</text:p>
          </table:table-cell>
          <table:table-cell office:value-type="float" office:value="11938.92" table:formula="of:=[.AW20]+[.AW28]+[.AW35]+[.AW42]+[.AW46]+[.AW51]" table:style-name="ce53">
            <text:p>11.938,92</text:p>
          </table:table-cell>
          <table:table-cell office:value-type="float" office:value="0" table:formula="of:=[.AX20]+[.AX28]+[.AX35]+[.AX42]+[.AX46]+[.AX51]" table:style-name="ce53">
            <text:p>0,00</text:p>
          </table:table-cell>
          <table:table-cell office:value-type="float" office:value="13876.28" table:formula="of:=[.AY20]+[.AY28]+[.AY35]+[.AY42]+[.AY46]+[.AY51]" table:style-name="ce53">
            <text:p>13.876,28</text:p>
          </table:table-cell>
          <table:table-cell office:value-type="float" office:value="0" table:formula="of:=[.AZ20]+[.AZ28]+[.AZ35]+[.AZ42]+[.AZ46]+[.AZ51]" table:style-name="ce53">
            <text:p>0,00</text:p>
          </table:table-cell>
          <table:table-cell office:value-type="float" office:value="0" table:formula="of:=[.BA20]+[.BA28]+[.BA35]+[.BA42]+[.BA46]+[.BA51]" table:style-name="ce53">
            <text:p>0,00</text:p>
          </table:table-cell>
          <table:table-cell office:value-type="float" office:value="0" table:formula="of:=[.BB20]+[.BB28]+[.BB35]+[.BB42]+[.BB46]+[.BB51]" table:style-name="ce53">
            <text:p>0,00</text:p>
          </table:table-cell>
          <table:table-cell office:value-type="float" office:value="0" table:formula="of:=[.BC20]+[.BC28]+[.BC35]+[.BC42]+[.BC46]+[.BC51]" table:style-name="ce53">
            <text:p>0,00</text:p>
          </table:table-cell>
          <table:table-cell office:value-type="float" office:value="0" table:formula="of:=[.BD20]+[.BD28]+[.BD35]+[.BD42]+[.BD46]+[.BD51]" table:style-name="ce53">
            <text:p>0,00</text:p>
          </table:table-cell>
          <table:table-cell office:value-type="float" office:value="0" table:formula="of:=[.BE20]+[.BE28]+[.BE35]+[.BE42]+[.BE46]+[.BE51]" table:style-name="ce53">
            <text:p>0,00</text:p>
          </table:table-cell>
          <table:table-cell office:value-type="float" office:value="1101429.49" table:formula="of:=[.BF20]+[.BF28]+[.BF35]+[.BF42]+[.BF46]+[.BF51]" table:style-name="ce53">
            <text:p>1.101.429,49</text:p>
          </table:table-cell>
          <table:table-cell office:value-type="float" office:value="0" table:formula="of:=[.BG20]+[.BG28]+[.BG35]+[.BG42]+[.BG46]+[.BG51]" table:style-name="ce53">
            <text:p>0,00</text:p>
          </table:table-cell>
          <table:table-cell office:value-type="float" office:value="1116275.8899999999" table:formula="of:=[.BH20]+[.BH28]+[.BH35]+[.BH42]+[.BH46]+[.BH51]" table:style-name="ce53">
            <text:p>1.116.275,89</text:p>
          </table:table-cell>
          <table:table-cell office:value-type="float" office:value="0" table:formula="of:=[.BI20]+[.BI28]+[.BI35]+[.BI42]+[.BI46]+[.BI51]" table:style-name="ce53">
            <text:p>0,00</text:p>
          </table:table-cell>
          <table:table-cell office:value-type="float" office:value="0" table:formula="of:=[.BJ20]+[.BJ28]+[.BJ35]+[.BJ42]+[.BJ46]+[.BJ51]" table:style-name="ce53">
            <text:p>0,00</text:p>
          </table:table-cell>
          <table:table-cell office:value-type="float" office:value="0" table:formula="of:=[.BK20]+[.BK28]+[.BK35]+[.BK42]+[.BK46]+[.BK51]" table:style-name="ce53">
            <text:p>0,00</text:p>
          </table:table-cell>
          <table:table-cell office:value-type="float" office:value="806541.11" table:formula="of:=[.BL20]+[.BL28]+[.BL35]+[.BL42]+[.BL46]+[.BL51]" table:style-name="ce53">
            <text:p>806.541,11</text:p>
          </table:table-cell>
          <table:table-cell office:value-type="float" office:value="0" table:formula="of:=[.BM20]+[.BM28]+[.BM35]+[.BM42]+[.BM46]+[.BM51]" table:style-name="ce53">
            <text:p>0,00</text:p>
          </table:table-cell>
          <table:table-cell office:value-type="float" office:value="398071.68" table:formula="of:=[.BN20]+[.BN28]+[.BN35]+[.BN42]+[.BN46]+[.BN51]" table:style-name="ce53">
            <text:p>398.071,68</text:p>
          </table:table-cell>
          <table:table-cell office:value-type="float" office:value="0" table:formula="of:=[.BO20]+[.BO28]+[.BO35]+[.BO42]+[.BO46]+[.BO51]" table:style-name="ce53">
            <text:p>0,00</text:p>
          </table:table-cell>
          <table:table-cell office:value-type="float" office:value="0" table:formula="of:=[.BP20]+[.BP28]+[.BP35]+[.BP42]+[.BP46]+[.BP51]" table:style-name="ce53">
            <text:p>0,00</text:p>
          </table:table-cell>
          <table:table-cell office:value-type="float" office:value="0" table:formula="of:=[.BQ20]+[.BQ28]+[.BQ35]+[.BQ42]+[.BQ46]+[.BQ51]" table:style-name="ce53">
            <text:p>0,00</text:p>
          </table:table-cell>
          <table:table-cell office:value-type="float" office:value="12004009.34" table:formula="of:=[.BR20]+[.BR28]+[.BR35]+[.BR42]+[.BR46]+[.BR51]" table:style-name="ce53">
            <text:p>12.004.009,34</text:p>
          </table:table-cell>
          <table:table-cell office:value-type="float" office:value="0" table:formula="of:=[.BS20]+[.BS28]+[.BS35]+[.BS42]+[.BS46]+[.BS51]" table:style-name="ce53">
            <text:p>0,00</text:p>
          </table:table-cell>
          <table:table-cell office:value-type="float" office:value="12792916.26" table:formula="of:=[.BT20]+[.BT28]+[.BT35]+[.BT42]+[.BT46]+[.BT51]" table:style-name="ce53">
            <text:p>12.792.916,26</text:p>
          </table:table-cell>
          <table:table-cell office:value-type="float" office:value="0" table:formula="of:=[.BU8]" table:style-name="ce53">
            <text:p>0,00</text:p>
          </table:table-cell>
          <table:table-cell office:value-type="float" office:value="104805589.17999999" table:formula="of:=[.BV20]+[.BV28]+[.BV35]+[.BV42]+[.BV46]+[.BV51]+[.BV8]" table:style-name="ce53">
            <text:p>104.805.589,18</text:p>
          </table:table-cell>
          <table:table-cell office:value-type="float" office:value="40592114.140000008" table:formula="of:=[.BW20]+[.BW28]+[.BW35]+[.BW42]+[.BW46]+[.BW51]" table:style-name="ce53">
            <text:p>40.592.114,14</text:p>
          </table:table-cell>
          <table:table-cell office:value-type="float" office:value="105083745.95" table:formula="of:=[.BX20]+[.BX28]+[.BX35]+[.BX42]+[.BX46]+[.BX51]" table:style-name="ce53">
            <text:p>105.083.745,95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23166846.210000001" table:style-name="ce68">
            <text:p>23.166.846,21</text:p>
          </table:table-cell>
          <table:table-cell table:style-name="ce65"/>
          <table:table-cell office:value-type="float" office:value="41854527.200000003" table:style-name="ce53">
            <text:p>41.854.527,2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4-05-03T13:02:53Z</dc:date>
  </office:meta>
</office:document-meta>
</file>