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 style:master-page-name="Standard">
      <style:table-properties style:width="17cm" style:page-number="auto" table:align="margins" style:writing-mode="lr-tb"/>
    </style:style>
    <style:style style:name="Tabella5.A" style:family="table-column">
      <style:table-column-properties style:column-width="3.704cm" style:rel-column-width="14279*"/>
    </style:style>
    <style:style style:name="Tabella5.B" style:family="table-column">
      <style:table-column-properties style:column-width="1.961cm" style:rel-column-width="7561*"/>
    </style:style>
    <style:style style:name="Tabella5.C" style:family="table-column">
      <style:table-column-properties style:column-width="2.835cm" style:rel-column-width="10927*"/>
    </style:style>
    <style:style style:name="Tabella5.D" style:family="table-column">
      <style:table-column-properties style:column-width="2.833cm" style:rel-column-width="10920*"/>
    </style:style>
    <style:style style:name="Tabella5.E" style:family="table-column">
      <style:table-column-properties style:column-width="1.071cm" style:rel-column-width="4127*"/>
    </style:style>
    <style:style style:name="Tabella5.F" style:family="table-column">
      <style:table-column-properties style:column-width="4.597cm" style:rel-column-width="17721*"/>
    </style:style>
    <style:style style:name="Tabella5.1" style:family="table-row">
      <style:table-row-properties style:min-row-height="2.3cm"/>
    </style:style>
    <style:style style:name="Tabella5.A1" style:family="table-cell">
      <style:table-cell-properties style:writing-mode="page"/>
    </style:style>
    <style:style style:name="Tabella2" style:family="table">
      <style:table-properties style:width="17.053cm" fo:margin-left="0.053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c0c0c0" fo:padding="0.097cm" fo:border="0.7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67e0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4a128b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a7247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4a7247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7247" officeooo:paragraph-rsid="004a724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4a7247"/>
    </style:style>
    <style:style style:name="P12" style:family="paragraph" style:parent-style-name="Standard">
      <style:text-properties officeooo:paragraph-rsid="004a7247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font-weight="bold" officeooo:paragraph-rsid="004a7247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4a7247"/>
    </style:style>
    <style:style style:name="P15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officeooo:paragraph-rsid="004a7247"/>
    </style:style>
    <style:style style:name="P16" style:family="paragraph" style:parent-style-name="Standard">
      <style:paragraph-properties fo:text-align="justify" style:justify-single-word="false"/>
      <style:text-properties fo:font-size="6pt" officeooo:paragraph-rsid="004a7247" style:font-size-asian="5.25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9pt" officeooo:paragraph-rsid="004a7247" style:font-size-asian="9pt" style:font-size-complex="9pt"/>
    </style:style>
    <style:style style:name="P18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9pt" fo:font-style="normal" officeooo:paragraph-rsid="004a7247" style:font-size-asian="9pt" style:font-style-asian="normal" style:font-size-complex="9pt" style:font-style-complex="normal"/>
    </style:style>
    <style:style style:name="P19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9pt" fo:font-style="normal" officeooo:rsid="004a7247" officeooo:paragraph-rsid="004a7247" style:font-size-asian="9pt" style:font-style-asian="normal" style:font-size-complex="9pt" style:font-style-complex="normal"/>
    </style:style>
    <style:style style:name="P20" style:family="paragraph" style:parent-style-name="Standard">
      <style:paragraph-properties fo:line-height="105%" fo:text-align="justify" style:justify-single-word="false"/>
      <style:text-properties officeooo:paragraph-rsid="004a7247"/>
    </style:style>
    <style:style style:name="P21" style:family="paragraph" style:parent-style-name="Table_20_Contents">
      <style:paragraph-properties fo:text-align="center" style:justify-single-word="false"/>
      <style:text-properties officeooo:rsid="00123c1c" officeooo:paragraph-rsid="004a7247"/>
    </style:style>
    <style:style style:name="P22" style:family="paragraph" style:parent-style-name="Table_20_Contents">
      <style:text-properties officeooo:rsid="00123c1c" officeooo:paragraph-rsid="004a7247"/>
    </style:style>
    <style:style style:name="P23" style:family="paragraph" style:parent-style-name="Table_20_Contents">
      <style:text-properties officeooo:paragraph-rsid="004a7247"/>
    </style:style>
    <style:style style:name="P24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color="#000000" loext:opacity="100%" style:font-name="Times New Roman" fo:font-size="12pt" fo:language="it" fo:country="IT" fo:font-weight="normal" officeooo:rsid="000dc3e2" officeooo:paragraph-rsid="004a7247" style:letter-kerning="true" style:font-name-asian="Times New Roman1" style:font-size-asian="12pt" style:language-asian="zxx" style:country-asian="none" style:font-weight-asian="normal" style:font-size-complex="12pt"/>
    </style:style>
    <style:style style:name="P25" style:family="paragraph" style:parent-style-name="Test">
      <style:paragraph-properties fo:line-height="15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2pt" officeooo:paragraph-rsid="004a7247" style:font-size-asian="12pt" style:font-size-complex="12pt"/>
    </style:style>
    <style:style style:name="P26" style:family="paragraph" style:parent-style-name="Text_20_body" style:master-page-name="">
      <style:paragraph-properties style:page-number="auto"/>
      <style:text-properties fo:font-size="6pt" officeooo:paragraph-rsid="004a7247" style:font-size-asian="5.25pt" style:font-size-complex="6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anguage="it" fo:country="IT" officeooo:paragraph-rsid="004a7247" style:letter-kerning="true" style:font-name-asian="Times New Roman1" style:font-size-asian="12pt" style:language-asian="zxx" style:country-asian="none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anguage="de" fo:country="DE" fo:font-style="normal" style:text-underline-style="none" fo:font-weight="normal" officeooo:rsid="001a19f4" officeooo:paragraph-rsid="004a7247" style:letter-kerning="true" style:font-name-asian="Times New Roman1" style:font-size-asian="12pt" style:language-asian="zxx" style:country-asian="none" style:font-style-asian="normal" style:font-weight-asian="normal" style:font-size-complex="12pt"/>
    </style:style>
    <style:style style:name="P29" style:family="paragraph" style:parent-style-name="Text_20_body" style:list-style-name="WW8Num1">
      <style:paragraph-properties fo:text-align="justify" style:justify-single-word="false"/>
      <style:text-properties style:use-window-font-color="true" loext:opacity="0%" style:font-name="Times New Roman" fo:font-size="12pt" fo:language="it" fo:country="IT" officeooo:paragraph-rsid="004a7247" style:letter-kerning="true" style:font-name-asian="Arial Unicode MS" style:font-size-asian="12pt" style:language-asian="it" style:country-asian="IT" style:font-name-complex="Times New Roman" style:font-size-complex="12pt" style:language-complex="it" style:country-complex="IT"/>
    </style:style>
    <style:style style:name="P30" style:family="paragraph" style:parent-style-name="Text_20_body">
      <style:text-properties style:use-window-font-color="true" loext:opacity="0%" style:font-name="Times New Roman" fo:font-size="12pt" fo:language="it" fo:country="IT" officeooo:paragraph-rsid="004a7247" style:letter-kerning="true" style:font-name-asian="Arial Unicode MS" style:font-size-asian="12pt" style:language-asian="it" style:country-asian="IT" style:font-name-complex="Times New Roman" style:font-size-complex="12pt" style:language-complex="it" style:country-complex="IT"/>
    </style:style>
    <style:style style:name="P31" style:family="paragraph" style:parent-style-name="Text_20_body">
      <style:text-properties style:use-window-font-color="true" loext:opacity="0%" style:font-name="Times New Roman" fo:font-size="12pt" fo:language="it" fo:country="IT" officeooo:rsid="004a7247" officeooo:paragraph-rsid="004a7247" style:letter-kerning="true" style:font-name-asian="Arial Unicode MS" style:font-size-asian="12pt" style:language-asian="it" style:country-asian="IT" style:font-name-complex="Times New Roman" style:font-size-complex="12pt" style:language-complex="it" style:country-complex="I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a00a1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f5bc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319f89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e21ab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213e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496d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567e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5acf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5f161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a7247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3f582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f5bc0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80dff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f1e0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28bd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2430b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0a00a1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70232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797f0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ded99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19f89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3564c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39430e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bd5c4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3e21ab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45acfc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478c4a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4a7247" style:font-name-asian="Times New Roman" style:font-size-asian="12pt" style:font-name-complex="Times New Roman" style:font-size-complex="12pt"/>
    </style:style>
    <style:style style:name="T33" style:family="text">
      <style:text-properties officeooo:rsid="004a7247"/>
    </style:style>
    <style:style style:name="T34" style:family="text">
      <style:text-properties fo:color="#000000" loext:opacity="100%" style:font-name="Times New Roman" fo:font-size="11pt" fo:letter-spacing="0.106cm" fo:language="it" fo:country="IT" fo:font-weight="bold" style:letter-kerning="true" style:font-name-asian="Times New Roman1" style:font-size-asian="11pt" style:language-asian="zxx" style:country-asian="none" style:font-weight-asian="bold"/>
    </style:style>
    <style:style style:name="T3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6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/>
    </style:style>
    <style:style style:name="T37" style:family="text">
      <style:text-properties fo:color="#000000" loext:opacity="100%" fo:language="it" fo:country="IT" fo:font-weight="normal" officeooo:rsid="000dc3e2" style:letter-kerning="true" style:font-name-asian="Times New Roman1" style:language-asian="zxx" style:country-asian="none" style:font-weight-asian="normal" style:font-name-complex="Times New Roman1"/>
    </style:style>
    <style:style style:name="T38" style:family="text">
      <style:text-properties fo:color="#000000" loext:opacity="100%" fo:language="it" fo:country="IT" fo:font-weight="normal" officeooo:rsid="004a7247" style:letter-kerning="true" style:font-name-asian="Times New Roman1" style:language-asian="zxx" style:country-asian="none" style:font-weight-asian="normal" style:font-name-complex="Times New Roman1"/>
    </style:style>
    <style:style style:name="T39" style:family="text">
      <style:text-properties fo:color="#000000" loext:opacity="100%" fo:language="it" fo:country="IT" fo:font-weight="bold" officeooo:rsid="000dc3e2" style:letter-kerning="true" style:font-name-asian="Times New Roman1" style:language-asian="zxx" style:country-asian="none" style:font-weight-asian="bold" style:font-name-complex="Times New Roman1" style:font-weight-complex="bold"/>
    </style:style>
    <style:style style:name="T40" style:family="text">
      <style:text-properties fo:color="#000000" loext:opacity="100%" fo:font-size="8pt" fo:font-style="normal" style:font-size-asian="8pt" style:font-style-asian="normal" style:font-size-complex="8pt" style:font-style-complex="normal"/>
    </style:style>
    <style:style style:name="T41" style:family="text">
      <style:text-properties fo:color="#000000" loext:opacity="100%" fo:font-size="9pt" fo:font-style="normal" style:text-underline-style="none" style:font-size-asian="9pt" style:font-style-asian="normal" style:font-size-complex="9pt" style:font-style-complex="normal"/>
    </style:style>
    <style:style style:name="T42" style:family="text">
      <style:text-properties officeooo:rsid="00255d40"/>
    </style:style>
    <style:style style:name="T43" style:family="text">
      <style:text-properties officeooo:rsid="0023902f"/>
    </style:style>
    <style:style style:name="T44" style:family="text">
      <style:text-properties fo:color="#598fde" loext:opacity="100%" fo:font-size="8pt" fo:font-style="normal" style:font-size-asian="8pt" style:font-style-asian="normal" style:font-size-complex="8pt" style:font-style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style:font-size-asian="9pt" style:font-style-asian="italic" style:font-size-complex="9pt" style:font-style-complex="italic"/>
    </style:style>
    <style:style style:name="T47" style:family="text">
      <style:text-properties fo:font-size="9pt" fo:font-style="italic" officeooo:rsid="004a7247" style:font-size-asian="9pt" style:font-style-asian="italic" style:font-size-complex="9pt" style:font-style-complex="italic"/>
    </style:style>
    <style:style style:name="T48" style:family="text">
      <style:text-properties fo:font-size="9pt" fo:font-style="normal" style:font-size-asian="9pt" style:font-style-asian="normal" style:font-size-complex="9pt" style:font-style-complex="normal"/>
    </style:style>
    <style:style style:name="T49" style:family="text">
      <style:text-properties fo:font-size="9pt" fo:font-style="normal" style:text-underline-style="none" style:font-size-asian="9pt" style:font-style-asian="normal" style:font-size-complex="9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1"><text:s text:c="15"/></text:p>
            <text:p text:style-name="P21"><text:s text:c="2"/>Marca da bollo </text:p>
            <text:p text:style-name="P21">16 €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2">All’Ufficio </text:p>
            <text:p text:style-name="P22">S<text:span text:style-name="T33">tato Civile</text:span> del</text:p>
            <text:p text:style-name="P22">Comune di Fano</text:p>
          </table:table-cell>
        </table:table-row>
      </table:table>
      <text:p text:style-name="P12"><text:span text:style-name="T1"/></text:p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STANZA DI AFFIDAMENTO DI URNA CINERARIA</text:p>
          </table:table-cell>
        </table:table-row>
      </table:table>
      <text:p text:style-name="P12"><text:span text:style-name="T1"><text:tab/><text:tab/><text:tab/><text:tab/><text:tab/><text:tab/><text:tab/></text:span></text:p>
      <text:p text:style-name="P27"><text:span text:style-name="T42">Il/la</text:span><text:span text:style-name="T43"> </text:span><text:s/>sottoscritt<text:span text:style-name="T42">o/a</text:span><text:span text:style-name="T43"> <text:s/></text:span></text:p>
      <text:p text:style-name="P27">na<text:span text:style-name="T43">t</text:span><text:span text:style-name="T42">o/a</text:span> a <text:s text:c="30"/><text:span text:style-name="T43"><text:s text:c="99"/>il <text:s/></text:span></text:p>
      <text:p text:style-name="P27">residente a <text:s/></text:p>
      <text:p text:style-name="P27">in <text:s/></text:p>
      <text:p text:style-name="P28">Tel./ Cell. </text:p>
      <text:p text:style-name="P24"/>
      <text:p text:style-name="P25"><text:span text:style-name="T37">in qualità di </text:span><text:span text:style-name="T38">__________________________________ (indicare la relazione di parentela)</text:span><text:span text:style-name="T39"> </text:span><text:span text:style-name="T37">del </text:span><text:span text:style-name="T38">DEFUNTO di seguito generalizzato</text:span></text:p>
      <text:p text:style-name="P12"><text:span text:style-name="T32">Nome: </text:span></text:p>
      <text:p text:style-name="P12"><text:span text:style-name="T32">Cognome:</text:span></text:p>
      <text:p text:style-name="P12"><text:span text:style-name="T32">Data di nascita:</text:span></text:p>
      <text:p text:style-name="P12"><text:span text:style-name="T32">Luogo di nascita: </text:span></text:p>
      <text:p text:style-name="P12"><text:span text:style-name="T32">Stato civile</text:span><text:span text:style-name="T29"> </text:span><text:span text:style-name="T28"><text:s/></text:span><text:span text:style-name="T27"><text:s/></text:span><text:span text:style-name="T26"><text:s/></text:span><text:span text:style-name="T25"><text:s/></text:span><text:span text:style-name="T24"><text:s/></text:span><text:span text:style-name="T23"><text:s/></text:span><text:span text:style-name="T22"><text:s/></text:span><text:span text:style-name="T19"><text:s/></text:span><text:span text:style-name="T18"><text:s/></text:span><text:span text:style-name="T17"><text:s/></text:span><text:span text:style-name="T20"><text:s/></text:span><text:span text:style-name="T16"><text:s/></text:span><text:span text:style-name="T21"><text:s/></text:span><text:span text:style-name="T15"><text:s/></text:span><text:span text:style-name="T14"><text:s text:c="14"/></text:span></text:p>
      <text:p text:style-name="Standard"><text:span text:style-name="T13">C</text:span><text:span text:style-name="T3">odice fiscale:</text:span><text:span text:style-name="T4"> </text:span><text:span text:style-name="T3"><text:s text:c="2"/></text:span></text:p>
      <text:p text:style-name="P12"><text:span text:style-name="T13">R</text:span><text:span text:style-name="T3">esidente in vita nel comune di</text:span></text:p>
      <text:p text:style-name="P12"><text:span text:style-name="T13">D</text:span><text:span text:style-name="T3">ecedut</text:span><text:span text:style-name="T12">o </text:span><text:span text:style-name="T3">a <text:s/></text:span><text:span text:style-name="T13">_________________ </text:span><text:span text:style-name="T5">il </text:span><text:span text:style-name="T13">___________________</text:span></text:p>
      <text:p text:style-name="P6"><text:span text:style-name="T12"><text:s/></text:span><text:span text:style-name="T9"><text:s/></text:span><text:span text:style-name="T7"><text:s/></text:span></text:p>
      <text:p text:style-name="P5"><text:span text:style-name="T14"><text:s text:c="67"/></text:span><text:span text:style-name="T3">Premesso che: </text:span></text:p>
      <text:p text:style-name="P3"><text:s/></text:p>
      <text:p text:style-name="P14"><text:span text:style-name="T3">la salma </text:span><text:span text:style-name="T13">sopra generalizzata</text:span><text:span text:style-name="T10"> </text:span><text:span text:style-name="T3">è stata cremata </text:span><text:span text:style-name="T13">presso il Crematorio _____________________ in data _________________ come da verbale _______________________ e che le ceneri sono raccolte in apposita urna portante il sigillo n. __________________________________ depositate presso </text:span><text:span text:style-name="T3">presso il Cimitero Centrale di Fano; </text:span></text:p>
      <text:p text:style-name="P14"><text:span text:style-name="T14"/></text:p>
      <text:p text:style-name="P11">CHIEDE</text:p>
      <text:p text:style-name="P2"/>
      <text:p text:style-name="P5"><text:span text:style-name="T3">L'affidamento dell'urna </text:span><text:span text:style-name="T13">indicata </text:span><text:span text:style-name="T3">contenente le ceneri del </text:span><text:span text:style-name="T13">defunto </text:span><text:span text:style-name="T8"><text:s/></text:span><text:span text:style-name="T13">sopra generalizzato</text:span><text:span text:style-name="T6"> </text:span><text:span text:style-name="T3">per la sua conservazione nella <text:s/>casa sita <text:s/>nel Comune di Fano, </text:span><text:span text:style-name="T13">in Via _________________________________</text:span></text:p>
      <text:p text:style-name="P8">sotto la propria <text:s/>diligente custodia;</text:p>
      <text:p text:style-name="P9"><text:span text:style-name="T33">DICHIARA</text:span> <text:s/><text:span text:style-name="T2"><text:s text:c="8"/></text:span></text:p>
      <text:p text:style-name="P1"/>
      <text:list text:style-name="WW8Num1">
        <text:list-item>
          <text:p text:style-name="P7">di avere piena conoscenza che le urne non possono essere affidate, neppure temporaneamente ad altre persone, cessando <text:s/>le condizioni di affidamento, le rispettive <text:s/>urne dovranno <text:s/>essere consegnate all'autorità comunale per la conservazione all'interno di cimitero, con una delle modalità previste dalla normativa in vigore;</text:p>
        </text:list-item>
      </text:list>
      <text:p text:style-name="P2"/>
      <text:list text:continue-numbering="true" text:style-name="WW8Num1">
        <text:list-item>
          <text:p text:style-name="P7">di essere a conoscenza che <text:span text:style-name="T33">l’</text:span>infrazione delle condizioni di affidamento o destinazione dell'urna e delle ceneri costituisce violazione regolamentare sanzionabile, ove non ricorrano i presupposti di reato ai sensi dell'art. 411 c.p., e che cambi eventuali del luogo di <text:soft-page-break/>conservazione, dovranno essere comunicati al Comune entro 30 giorni;</text:p>
        </text:list-item>
      </text:list>
      <text:p text:style-name="P2"/>
      <text:list text:continue-numbering="true" text:style-name="WW8Num1">
        <text:list-item>
          <text:p text:style-name="P7">la piena disponibilità ad assicurare al personale comunale preposto I' accesso ai locali dove ha luogo la conservazione delle urne , ai fini delle verifiche e controlli sulle condizioni di conservazione, anche in relazione alle garanzie contro la profanazione o indebiti utilizzi;</text:p>
        </text:list-item>
        <text:list-item>
          <text:p text:style-name="P29">di aver preso visione dell’informativa sotto riportata relativa al trattamento dei dati personali.</text:p>
        </text:list-item>
      </text:list>
      <text:p text:style-name="P30"/>
      <text:p text:style-name="P31">Si allega copia del documento di riconoscimento in corso di validità del dichiarante.</text:p>
      <text:p text:style-name="P31"/>
      <text:p text:style-name="P30">Fano, lì ____________________<text:tab/><text:tab/><text:tab/><text:tab/><text:tab/><text:tab/><text:tab/>Firma</text:p>
      <text:p text:style-name="P30"><text:tab/><text:tab/><text:tab/><text:tab/><text:tab/><text:tab/><text:tab/><text:tab/><text:tab/>___________________________</text:p>
      <text:p text:style-name="P16"/>
      <text:p text:style-name="P17">Le modalità di invio o presentazione della <text:span text:style-name="T33">presente istanza</text:span> ai sensi dell'art. 38 D.P.R. 445/2000 sono:</text:p>
      <text:p text:style-name="P17">- <text:s/>a mezzo posta indirizzata a: Comune di Fano, <text:span text:style-name="T33">Ufficio di Stato Civile, </text:span>Via San Francesco, 76 – 61032 Fano (PU), e/o a mezzo consegna diretta, allegando <text:s/>copia fotostatica del documento di <text:s/>riconoscimento;</text:p>
      <text:p text:style-name="P15"><text:span text:style-name="T45">- con strumenti telematici, tramite posta elettronica (e-mail </text:span><text:a xlink:type="simple" xlink:href="mailto:protocollo.demografici@comune.fano.ps.it" text:style-name="Internet_20_link" text:visited-style-name="Visited_20_Internet_20_Link"><text:span text:style-name="Internet_20_link"><text:span text:style-name="T46">protocollo.demografici@comune.fano.pu.it</text:span></text:span></text:a><text:span text:style-name="T45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46">comune.fano.</text:span></text:span><text:span text:style-name="Internet_20_link"><text:span text:style-name="T47">statocivile</text:span></text:span><text:span text:style-name="Internet_20_link"><text:span text:style-name="T46">@emarche.it</text:span></text:span></text:a><text:span text:style-name="Internet_20_link"><text:span text:style-name="T48"> </text:span></text:span><text:span text:style-name="Internet_20_link"><text:span text:style-name="T49"><text:s/></text:span></text:span><text:span text:style-name="Internet_20_link"><text:span text:style-name="T41">allegando copia <text:s/>fotostatica del documento di <text:s/>riconoscimento;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===============================================================================================</text:p>
      <text:p text:style-name="P18"/>
      <text:p text:style-name="P13">INFORMATIVA AI SENSI DEL REGOLAMENTO UE 679/2016 E D.Lgs 196/2003 s.m.i.</text:p>
      <text:p text:style-name="P20"><text:span text:style-name="T3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36">I vostri dati possono essere comunicati all'esterno a soggetti nominati responsabili del trattamento per svolgere il servizio e ai soggetti che ne abbiano interesse ai sensi della legge 241/1990 e s.m.i.</text:span></text:p>
      <text:p text:style-name="P15"><text:span text:style-name="T40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44">www.garanteprivacy.it</text:span></text:span></text:a><text:span text:style-name="T40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it" style:country-asian="IT" style:font-name-complex="Tahoma1" style:font-family-complex="Tahoma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zxx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9-01T12:47:39</meta:creation-date>
    <dc:date>2024-11-07T16:51:05.963000000</dc:date>
    <meta:print-date>2024-05-23T11:52:10.063000000</meta:print-date>
    <meta:editing-cycles>111</meta:editing-cycles>
    <meta:editing-duration>PT17H27M2S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44" meta:word-count="556" meta:character-count="4357" meta:non-whitespace-character-count="3533"/>
  </office:meta>
</office:document-meta>
</file>