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Times" style:font-family-generic="roman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8pt" officeooo:paragraph-rsid="000148ee" style:font-size-asian="8pt" style:font-size-complex="8pt"/>
    </style:style>
    <style:style style:name="P3" style:family="paragraph" style:parent-style-name="Standard">
      <style:paragraph-properties fo:margin-left="8.25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2pt" fo:language="zxx" fo:country="none" fo:font-style="italic" fo:font-weight="bold" style:font-name-asian="Times-Roman" style:font-size-asian="12pt" style:language-asian="zxx" style:country-asian="none" style:font-style-asian="italic" style:font-weight-asian="bold" style:font-name-complex="Times-Roman" style:font-size-complex="12pt" style:font-style-complex="italic"/>
    </style:style>
    <style:style style:name="P6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style:font-name="Times New Roman1" style:font-name-asian="Times New Roman3" style:font-name-complex="Times New Roman3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3" fo:font-weight="bold" style:font-name-asian="Times New Roman3" style:font-weight-asian="bold" style:font-name-complex="Times New Roman3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rebuchet MS" fo:font-weight="normal" style:font-name-asian="Times New Roman3" style:font-weight-asian="normal" style:font-name-complex="Times New Roman3" style:font-weight-complex="normal"/>
    </style:style>
    <style:style style:name="P11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fo:color="#000000" loext:opacity="100%" style:font-name="Times New Roman1" fo:font-weight="bold" style:font-name-asian="Times New Roman3" style:font-weight-asian="bold" style:font-name-complex="Times New Roman3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bold" officeooo:paragraph-rsid="000148ee" style:font-size-asian="8pt" style:font-weight-asian="bold" style:font-name-complex="Times New Roman1" style:font-size-complex="8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Body_20_Text_20_2">
      <style:paragraph-properties fo:line-height="100%" style:writing-mode="lr-tb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 style:writing-mode="lr-tb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officeooo:paragraph-rsid="000148ee"/>
    </style:style>
    <style:style style:name="P22" style:family="paragraph" style:parent-style-name="Standard">
      <style:paragraph-properties fo:line-height="150%"/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officeooo:paragraph-rsid="000148ee"/>
    </style:style>
    <style:style style:name="P25" style:family="paragraph" style:parent-style-name="Standard">
      <style:paragraph-properties fo:line-height="100%"/>
      <style:text-properties officeooo:paragraph-rsid="000148ee"/>
    </style:style>
    <style:style style:name="P26" style:family="paragraph" style:parent-style-name="Standard">
      <style:paragraph-properties fo:line-height="105%" fo:text-align="justify" style:justify-single-word="false"/>
      <style:text-properties officeooo:paragraph-rsid="000148ee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0148ee" style:font-size-asian="9pt" style:font-size-complex="9pt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 style:writing-mode="lr-tb"/>
      <style:text-properties fo:color="#000000" loext:opacity="100%" style:font-name="Times New Roman3" fo:font-weight="bold" style:font-name-asian="Times New Roman3" style:font-weight-asian="bold" style:font-name-complex="Times New Roman3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1" style:font-name-asian="SimSun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3" fo:font-weight="bold" officeooo:rsid="000148ee" style:font-name-asian="Times New Roman3" style:font-weight-asian="bold" style:font-name-complex="Times New Roman3" style:font-weight-complex="bold"/>
    </style:style>
    <style:style style:name="T8" style:family="text">
      <style:text-properties fo:color="#000000" loext:opacity="100%" style:font-name="Times New Roman3" fo:font-weight="bold" style:font-name-asian="Times New Roman3" style:font-weight-asian="bold" style:font-name-complex="Times New Roman3" style:font-weight-complex="bold"/>
    </style:style>
    <style:style style:name="T9" style:family="text">
      <style:text-properties officeooo:rsid="000148ee"/>
    </style:style>
    <style:style style:name="T10" style:family="text">
      <style:text-properties fo:color="#598fde" loext:opacity="100%" fo:font-size="8pt" style:font-size-asian="8pt" style:font-name-complex="Times New Roman1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0241c6" style:font-size-asian="9pt" style:font-style-asian="italic" style:font-size-complex="9pt" style:font-style-complex="italic"/>
    </style:style>
    <style:style style:name="T14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8pt" style:font-size-asian="8pt" style:font-name-complex="Times New Roman1" style:font-size-complex="8pt"/>
    </style:style>
    <style:style style:name="T17" style:family="text">
      <style:text-properties fo:font-size="8pt" fo:font-style="italic" style:font-size-asian="8pt" style:font-style-asian="italic" style:font-name-complex="Times New Roman1" style:font-size-complex="8pt"/>
    </style:style>
    <style:style style:name="T18" style:family="text">
      <style:text-properties officeooo:rsid="0002c96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ornice1" text:anchor-type="paragraph" svg:x="2.2cm" svg:y="0.03cm" svg:width="2.81cm" draw:z-index="0"><draw:text-box fo:min-height="3.133cm"><text:p text:style-name="P23"/><text:p text:style-name="P23">BOLLO</text:p><text:p text:style-name="P23">16€</text:p></draw:text-box></draw:frame>All'Ufficio Anagrafe del Comune di <text:span text:style-name="T9">FANO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ICHIESTA DI RILASCIO ATTESTAZIONE DI SOGGIORNO PERMANENTE PER CITTADINO DELL'UNIONE EUROPEA</text:p>
      <text:p text:style-name="P14">(ai sensi dell'art.14 del d.lgs. n. 30/2007)</text:p>
      <text:p text:style-name="Standard"/>
      <text:p text:style-name="P13">Il/la sottoscritto ___________________________________________________________________</text:p>
      <text:p text:style-name="P13">nato/a a _______________________________________ il ________________________________</text:p>
      <text:p text:style-name="P13">cittadinanza______________________________cod. fisc_________________________________</text:p>
      <text:p text:style-name="P13">residente a <text:span text:style-name="T9">Fano</text:span> in via __________________________________________________________</text:p>
      <text:p text:style-name="P22">email___________________________________ tel _____________________________________</text:p>
      <text:p text:style-name="P22">in qualità di:</text:p>
      <text:p text:style-name="P13"><text:s/><text:span text:style-name="T1">□ </text:span>cittadino comunitario</text:p>
      <text:p text:style-name="P13"><text:s/><text:span text:style-name="T1">□</text:span><text:span text:style-name="T3"> </text:span>familiare del cittadino comunitario _________________________________________________</text:p>
      <text:p text:style-name="Standard"/>
      <text:p text:style-name="P7">CHIEDE </text:p>
      <text:p text:style-name="P7"/>
      <text:p text:style-name="P8">- il rilascio dell'attestazione di soggiorno <text:span text:style-name="T18">permanente </text:span>per cittadino comunitario</text:p>
      <text:p text:style-name="P7"/>
      <text:p text:style-name="P15"><text:s/><text:span text:style-name="T1">□ </text:span>per sé stesso</text:p>
      <text:p text:style-name="P8"><text:span text:style-name="T4"><text:s/></text:span><text:span text:style-name="T2">□ </text:span><text:span text:style-name="T4">per i seguenti familiari:_____________________________________________________</text:span>_</text:p>
      <text:p text:style-name="Standard"/>
      <text:p text:style-name="P20">A tal fine, in conformità alle disposizioni <text:span text:style-name="T4">dell'art.14 del d.lgs. n. 30/2007, </text:span><text:span text:style-name="T5">valendosi delle disposizioni ex artt. 46 e 47 del DPR 445/2000 e consapevole delle sanzioni previste dagli artt. 75 e 76 dello stesso DPR</text:span><text:span text:style-name="T4"> </text:span></text:p>
      <text:p text:style-name="P7">DICHIARA </text:p>
      <text:p text:style-name="P7"/>
      <text:list text:style-name="L1">
        <text:list-item>
          <text:p text:style-name="P28">di aver soggiornato legalmente per almeno 5 anni nel territorio nazionale italiano alle condizioni di cui all'art. 7, n. 1, della Direttiva 2004/38/CE del 29/07/2004 (attuato <text:s/>dall'art. 7 c. 1 DLG. 30/2007) per i seguenti motivi (barrare la casella o le caselle corrispondenti):</text:p>
          <text:p text:style-name="P28"/>
        </text:list-item>
      </text:list>
      <text:p text:style-name="P25"><text:tab/><text:tab/>□ lavoratore subordinato/lavoratore autonomo nello Stato</text:p>
      <text:p text:style-name="P25"><text:s/><text:tab/><text:tab/>□ in possesso delle risorse economiche sufficienti e di una polizza per la copertura <text:tab/><text:tab/>sanitaria</text:p>
      <text:p text:style-name="P25"><text:s/><text:tab/><text:tab/>□ <text:s/>iscritto presso un istituto pubblico o privato per un corso di studio/formazione <text:tab/><text:tab/>professionale ed in possesso di risorse economiche sufficienti e di una polizza per la <text:tab/><text:tab/>copertura sanitaria</text:p>
      <text:p text:style-name="P25"><text:tab/><text:tab/>□ <text:s/>famigliare di un cittadino dell’Unione che ha diritto di soggiornare per uno dei <text:tab/><text:tab/>punti precedenti</text:p>
      <text:p text:style-name="P25"/>
      <text:list text:continue-numbering="true" text:style-name="L1">
        <text:list-item>
          <text:p text:style-name="P28"><text:soft-page-break/>di non essere stato assente dal territorio nazionale italiano per periodi superiori a quelli di<text:span text:style-name="T6"> cui all'art. 16, n. 1, n. 3 e n. 4, della Direttiva 2004/38/CE (attuato dall'art. 14 cc. 1, 3, 4 del DLG. 30/2007);</text:span></text:p>
        </text:list-item>
        <text:list-item>
          <text:p text:style-name="P29">di non essere stato destinatario di un provvedimento di allontanamento di cui agli artt. 27, 28 e 29 della Direttiva 2004/38/CE (attuato dall'art. 18 c. 2 del DLG. 30/2007).</text:p>
        </text:list-item>
      </text:list>
      <text:p text:style-name="P4"/>
      <text:p text:style-name="P18">Pertanto, ai sensi e per gli effetti dell'art 47 del <text:s/>del DPR 445/200 dichiara la sussistenza delle condizioni di regolarità del soggiorno previste dal D.Lgs 30/2007.</text:p>
      <text:p text:style-name="P18"/>
      <text:p text:style-name="P24"><text:span text:style-name="T4">A conferma di quanto sopra dichiarato, si allegano i seguenti documenti (a titolo esemplificativo, CUD, ricevute versamenti INPS, contratti di lavoro, polizza assicurativa, ecc.)</text:span><text:span text:style-name="T7"> </text:span><text:span text:style-name="T8">:</text:span></text:p>
      <text:list text:style-name="L2">
        <text:list-item>
          <text:p text:style-name="P30">____________________________________________________________________</text:p>
        </text:list-item>
        <text:list-item>
          <text:p text:style-name="P30">____________________________________________________________________</text:p>
        </text:list-item>
        <text:list-item>
          <text:p text:style-name="P30">____________________________________________________________________</text:p>
        </text:list-item>
        <text:list-item>
          <text:p text:style-name="P30">____________________________________________________________________</text:p>
        </text:list-item>
        <text:list-item>
          <text:p text:style-name="P30">____________________________________________________________________</text:p>
        </text:list-item>
      </text:list>
      <text:p text:style-name="P9"/>
      <text:p text:style-name="P19">Dichiara di essere consapevole che per il rilascio dell’attestato è necessaria aver preso visione dell’informativa sul trattamento dei dati personali come sotto riportato.</text:p>
      <text:p text:style-name="P16"/>
      <text:p text:style-name="P17"/>
      <text:p text:style-name="P17">Fano , ________________________ <text:s text:c="78"/></text:p>
      <text:p text:style-name="P17"/>
      <text:p text:style-name="P6">Firma del richiedente</text:p>
      <text:p text:style-name="P11">_____________________________</text:p>
      <text:p text:style-name="P10"/>
      <text:p text:style-name="P10"/>
      <text:p text:style-name="P10"/>
      <text:p text:style-name="P10"/>
      <text:p text:style-name="P27">Le modalità di invio o presentazione della domanda ai sensi dell'art. 38 D.P.R. 445/2000 sono:</text:p>
      <text:p text:style-name="P27">- <text:s/>a mezzo posta indirizzata a: Comune di Fano, Via San Francesco, 76 – 61032 Fano (PU), e/o a mezzo consegna diretta, allegando <text:s/>copia fotostatica del documento di <text:s/>riconoscimento;</text:p>
      <text:p text:style-name="P21"><text:span text:style-name="T11">- con strumenti telematici, tramite posta elettronica (e-mail </text:span><text:span text:style-name="Internet_20_link"><text:span text:style-name="T12">protocollo.demografici@comune.fano.pu.it</text:span></text:span><text:span text:style-name="T11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12">comune.fano.</text:span></text:span><text:span text:style-name="Internet_20_link"><text:span text:style-name="T13">anagraf</text:span></text:span><text:span text:style-name="Internet_20_link"><text:span text:style-name="T12">e@emarche.it</text:span></text:span></text:a><text:span text:style-name="Internet_20_link"><text:span text:style-name="T12">,</text:span></text:span><text:span text:style-name="Internet_20_link"><text:span text:style-name="T14"> </text:span></text:span><text:span text:style-name="T15">allegando <text:s/>copia fotostatica del documento di <text:s/>riconoscimento;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INFORMATIVA AI SENSI DEL REGOLAMENTO UE 679/2016 e D.Lgs 196/2003 s.m.i.</text:p>
      <text:p text:style-name="P26"><text:span text:style-name="T16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7">I vostri dati possono essere comunicati all'esterno a soggetti nominati responsabili del trattamento per svolgere il servizio e ai soggetti che ne abbiano interesse ai sensi della legge 241/1990 e s.m.i. </text:span><text:span text:style-name="T16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0">www.garanteprivacy.it</text:span></text:span></text:a><text:span text:style-name="T16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Times" style:font-family-generic="roman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 -</meta:initial-creator>
    <meta:creation-date>2020-04-06T12:56:33.96</meta:creation-date>
    <meta:printed-by>- -</meta:printed-by>
    <meta:print-date>2020-04-06T13:33:30.78</meta:print-date>
    <dc:date>2024-12-03T12:48:29.138000000</dc:date>
    <meta:editing-duration>PT21H45M46S</meta:editing-duration>
    <meta:editing-cycles>21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43" meta:word-count="628" meta:character-count="5027" meta:non-whitespace-character-count="4336"/>
  </office:meta>
</office:document-meta>
</file>