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Tabella1" style:family="table">
      <style:table-properties style:width="18.413cm" fo:margin-left="0.173cm" table:align="left" style:writing-mode="lr-tb"/>
    </style:style>
    <style:style style:name="Tabella1.A" style:family="table-column">
      <style:table-column-properties style:column-width="4.604cm"/>
    </style:style>
    <style:style style:name="Tabella1.B" style:family="table-column">
      <style:table-column-properties style:column-width="13.809cm"/>
    </style:style>
    <style:style style:name="Tabella1.1" style:family="table-row">
      <style:table-row-properties style:min-row-height="2.302cm"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2" style:family="table">
      <style:table-properties style:width="18.461cm" style:rel-width="100%" table:align="left" style:writing-mode="lr-tb"/>
    </style:style>
    <style:style style:name="Tabella2.A" style:family="table-column">
      <style:table-column-properties style:column-width="5.851cm" style:rel-column-width="3317*"/>
    </style:style>
    <style:style style:name="Tabella2.B" style:family="table-column">
      <style:table-column-properties style:column-width="3cm" style:rel-column-width="1701*"/>
    </style:style>
    <style:style style:name="Tabella2.C" style:family="table-column">
      <style:table-column-properties style:column-width="0.434cm" style:rel-column-width="246*"/>
    </style:style>
    <style:style style:name="Tabella2.D" style:family="table-column">
      <style:table-column-properties style:column-width="6.001cm" style:rel-column-width="3402*"/>
    </style:style>
    <style:style style:name="Tabella2.E" style:family="table-column">
      <style:table-column-properties style:column-width="3.175cm" style:rel-column-width="1800*"/>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8.461cm" style:rel-width="100%" table:align="left" style:writing-mode="lr-tb"/>
    </style:style>
    <style:style style:name="Tabella3.A" style:family="table-column">
      <style:table-column-properties style:column-width="18.461cm" style:rel-column-width="10466*"/>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8.461cm" style:rel-width="100%" table:align="left" style:writing-mode="lr-tb"/>
    </style:style>
    <style:style style:name="Tabella4.A" style:family="table-column">
      <style:table-column-properties style:column-width="1.152cm" style:rel-column-width="653*"/>
    </style:style>
    <style:style style:name="Tabella4.B" style:family="table-column">
      <style:table-column-properties style:column-width="1.154cm" style:rel-column-width="654*"/>
    </style:style>
    <style:style style:name="Tabella4.P" style:family="table-column">
      <style:table-column-properties style:column-width="1.159cm" style:rel-column-width="657*"/>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P1" style:family="table-cell">
      <style:table-cell-properties style:vertical-align="top" fo:padding="0.097cm" fo:border="0.1pt solid #000000" style:writing-mode="lr-tb"/>
    </style:style>
    <style:style style:name="Tabella5" style:family="table">
      <style:table-properties style:width="18.461cm" style:rel-width="100%" table:align="left" style:writing-mode="lr-tb"/>
    </style:style>
    <style:style style:name="Tabella5.A" style:family="table-column">
      <style:table-column-properties style:column-width="1.152cm" style:rel-column-width="653*"/>
    </style:style>
    <style:style style:name="Tabella5.B" style:family="table-column">
      <style:table-column-properties style:column-width="1.154cm" style:rel-column-width="654*"/>
    </style:style>
    <style:style style:name="Tabella5.P" style:family="table-column">
      <style:table-column-properties style:column-width="1.159cm" style:rel-column-width="657*"/>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P1" style:family="table-cell">
      <style:table-cell-properties style:vertical-align="top" fo:padding="0.097cm" fo:border="0.1pt solid #000000" style:writing-mode="lr-tb"/>
    </style:style>
    <style:style style:name="Tabella6" style:family="table">
      <style:table-properties style:width="18.461cm" style:rel-width="100%" table:align="left" style:writing-mode="lr-tb"/>
    </style:style>
    <style:style style:name="Tabella6.A" style:family="table-column">
      <style:table-column-properties style:column-width="1.677cm" style:rel-column-width="951*"/>
    </style:style>
    <style:style style:name="Tabella6.C" style:family="table-column">
      <style:table-column-properties style:column-width="1.679cm" style:rel-column-width="952*"/>
    </style:style>
    <style:style style:name="Tabella6.K" style:family="table-column">
      <style:table-column-properties style:column-width="1.681cm" style:rel-column-width="953*"/>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K1" style:family="table-cell">
      <style:table-cell-properties style:vertical-align="top" fo:padding="0.097cm" fo:border="0.1pt solid #000000" style:writing-mode="lr-tb"/>
    </style:style>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style:use-window-font-color="true" loext:opacity="0%" style:text-line-through-style="none" style:text-line-through-type="none" fo:font-size="12pt"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3" style:family="paragraph" style:parent-style-name="Header">
      <style:paragraph-properties fo:text-align="end" style:justify-single-word="false"/>
    </style:style>
    <style:style style:name="P4" style:family="paragraph" style:parent-style-name="Heading_20_1">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Heading_20_2">
      <style:paragraph-properties fo:margin-left="0cm" fo:margin-right="0cm" fo:line-height="100%" fo:text-indent="0cm" style:auto-text-indent="false"/>
    </style:style>
    <style:style style:name="P6" style:family="paragraph" style:parent-style-name="Heading_20_3">
      <style:paragraph-properties fo:margin-left="4.711cm" fo:margin-right="4.711cm" fo:margin-top="0.166cm" fo:margin-bottom="0cm" style:contextual-spacing="false" fo:text-align="center" style:justify-single-word="false" fo:text-indent="0cm" style:auto-text-indent="false"/>
      <style:text-properties fo:font-size="11pt" style:font-size-asian="11pt" style:font-size-complex="11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fo:font-size="12pt" style:font-size-asian="12pt" style:font-size-complex="12pt"/>
    </style:style>
    <style:style style:name="P8" style:family="paragraph" style:parent-style-name="List_20_Paragraph">
      <style:paragraph-properties fo:margin-left="0.609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9" style:family="paragraph" style:parent-style-name="List_20_Paragraph" style:list-style-name="WW8Num2">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10" style:family="paragraph" style:parent-style-name="List_20_Paragraph">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11" style:family="paragraph" style:parent-style-name="Standard">
      <style:paragraph-properties fo:line-height="100%" fo:text-align="center" style:justify-single-word="false" style:text-autospace="none"/>
    </style:style>
    <style:style style:name="P12" style:family="paragraph" style:parent-style-name="Standard">
      <style:paragraph-properties fo:line-height="100%" fo:text-align="start" style:justify-single-word="false" style:text-autospace="none"/>
    </style:style>
    <style:style style:name="P13" style:family="paragraph" style:parent-style-name="Standard">
      <style:paragraph-properties fo:line-height="100%" fo:text-align="justify" style:justify-single-word="false" style:text-autospace="none"/>
    </style:style>
    <style:style style:name="P14" style:family="paragraph" style:parent-style-name="Standard">
      <style:paragraph-properties fo:line-height="100%"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5" style:family="paragraph" style:parent-style-name="Standard">
      <style:paragraph-properties fo:line-height="10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6" style:family="paragraph" style:parent-style-name="Standard">
      <style:paragraph-properties fo:line-height="15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7" style:family="paragraph" style:parent-style-name="Standard">
      <style:paragraph-properties fo:line-height="100%" fo:text-align="start"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18" style:family="paragraph" style:parent-style-name="Standard">
      <style:paragraph-properties fo:line-height="100%" fo:text-align="center"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19" style:family="paragraph" style:parent-style-name="Standard">
      <style:paragraph-properties fo:line-height="100%" fo:text-align="center"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20"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21" style:family="paragraph" style:parent-style-name="Standard">
      <style:paragraph-properties fo:line-height="150%" fo:text-align="justify" style:justify-single-word="false"/>
      <style:text-properties style:font-name="Arial1" fo:font-size="12pt" fo:font-weight="bold" style:font-name-asian="Arial" style:font-size-asian="12pt" style:font-weight-asian="bold" style:font-name-complex="Arial1" style:font-size-complex="12pt" style:font-weight-complex="bold"/>
    </style:style>
    <style:style style:name="P22" style:family="paragraph" style:parent-style-name="Standard">
      <style:paragraph-properties fo:line-height="150%" fo:text-align="justify"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23"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4"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5" style:family="paragraph" style:parent-style-name="Standard">
      <style:text-properties style:font-name="Arial1" fo:font-size="12pt" style:font-name-asian="Helvetica" style:font-size-asian="12pt" style:font-name-complex="Arial1" style:font-size-complex="12pt"/>
    </style:style>
    <style:style style:name="P26" style:family="paragraph" style:parent-style-name="Standard">
      <style:paragraph-properties fo:line-height="150%" fo:text-align="justify" style:justify-single-word="false" style:text-autospace="none"/>
      <style:text-properties style:font-name="Arial1" fo:font-size="12pt" style:font-name-asian="Arial1" style:font-size-asian="12pt" style:font-name-complex="Arial1" style:font-size-complex="12pt"/>
    </style:style>
    <style:style style:name="P27"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28"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29" style:family="paragraph" style:parent-style-name="Standard">
      <style:paragraph-properties fo:line-height="100%" fo:text-align="justify" style:justify-single-word="false" style:text-autospace="none"/>
      <style:text-properties style:font-name="Arial1" fo:font-size="11pt" style:font-name-asian="Helvetica" style:font-size-asian="11pt" style:font-name-complex="Arial1" style:font-size-complex="11pt"/>
    </style:style>
    <style:style style:name="P30"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31" style:family="paragraph" style:parent-style-name="Standard">
      <style:paragraph-properties fo:line-height="150%"/>
      <style:text-properties style:font-name="Arial1" style:font-name-complex="Arial1"/>
    </style:style>
    <style:style style:name="P32" style:family="paragraph" style:parent-style-name="Standard">
      <style:paragraph-properties fo:line-height="150%" fo:text-align="justify" style:justify-single-word="false"/>
      <style:text-properties style:font-name="Arial1" style:font-name-complex="Arial1"/>
    </style:style>
    <style:style style:name="P33" style:family="paragraph" style:parent-style-name="Standard">
      <style:paragraph-properties fo:line-height="150%" fo:text-align="justify" style:justify-single-word="false"/>
      <style:text-properties style:font-name="Arial1" style:font-name-complex="Arial1"/>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margin-left="0cm" fo:margin-right="0cm" fo:line-height="150%" fo:text-align="justify" style:justify-single-word="false" fo:text-indent="0cm" style:auto-text-indent="false"/>
    </style:style>
    <style:style style:name="P36" style:family="paragraph" style:parent-style-name="Standard">
      <style:paragraph-properties fo:line-height="150%" fo:text-align="justify" style:justify-single-word="false" style:text-autospace="none"/>
    </style:style>
    <style:style style:name="P37" style:family="paragraph" style:parent-style-name="Standard">
      <style:paragraph-properties fo:margin-left="0cm" fo:margin-right="0.058cm" fo:margin-top="0cm" fo:margin-bottom="0.279cm" style:contextual-spacing="false" fo:text-align="center" style:justify-single-word="false" fo:text-indent="0cm" style:auto-text-indent="false"/>
      <style:text-properties fo:font-size="12pt" style:font-size-asian="12pt" style:font-size-complex="12pt"/>
    </style:style>
    <style:style style:name="P38" style:family="paragraph" style:parent-style-name="Standard">
      <style:paragraph-properties fo:margin-left="-0.009cm" fo:margin-right="10.22cm" fo:margin-top="0cm" fo:margin-bottom="0.005cm" style:contextual-spacing="false" fo:line-height="150%" fo:text-align="justify" style:justify-single-word="false" fo:text-indent="-0.018cm" style:auto-text-indent="false"/>
      <style:text-properties fo:font-size="12pt" style:font-size-asian="12pt" style:font-size-complex="12pt"/>
    </style:style>
    <style:style style:name="P39" style:family="paragraph" style:parent-style-name="Standard">
      <style:paragraph-properties fo:margin-top="0cm" fo:margin-bottom="0cm" style:contextual-spacing="false" fo:line-height="150%"/>
      <style:text-properties fo:font-size="12pt" style:font-size-asian="12pt" style:font-size-complex="12pt"/>
    </style:style>
    <style:style style:name="P40" style:family="paragraph" style:parent-style-name="Standard">
      <style:paragraph-properties fo:margin-left="-0.009cm" fo:margin-right="0cm" fo:margin-top="0cm" fo:margin-bottom="0.009cm" style:contextual-spacing="false" fo:line-height="150%" fo:text-indent="-0.018cm" style:auto-text-indent="false"/>
      <style:text-properties fo:font-size="12pt" style:font-size-asian="12pt" style:font-size-complex="12pt"/>
    </style:style>
    <style:style style:name="P41" style:family="paragraph" style:parent-style-name="Standard">
      <style:paragraph-properties fo:line-height="150%"/>
      <style:text-properties fo:font-size="12pt" style:font-size-asian="12pt" style:font-size-complex="12pt"/>
    </style:style>
    <style:style style:name="P42" style:family="paragraph" style:parent-style-name="Standard">
      <style:text-properties fo:font-size="12pt" style:font-size-asian="12pt" style:font-size-complex="12pt"/>
    </style:style>
    <style:style style:name="P43" style:family="paragraph" style:parent-style-name="Standard">
      <style:paragraph-properties fo:margin-top="0cm" fo:margin-bottom="0cm" style:contextual-spacing="false"/>
      <style:text-properties fo:font-size="12pt" style:font-size-asian="12pt" style:font-size-complex="12pt"/>
    </style:style>
    <style:style style:name="P44" style:family="paragraph" style:parent-style-name="Standard">
      <style:paragraph-properties fo:margin-top="0cm" fo:margin-bottom="0cm" style:contextual-spacing="false"/>
      <style:text-properties fo:font-size="12pt" fo:font-weight="bold" style:font-size-asian="12pt" style:font-weight-asian="bold" style:font-size-complex="12pt"/>
    </style:style>
    <style:style style:name="P45" style:family="paragraph" style:parent-style-name="Standard">
      <style:paragraph-properties fo:margin-left="1.268cm" fo:margin-right="0cm" fo:margin-top="0cm" fo:margin-bottom="0.222cm" style:contextual-spacing="false" fo:text-align="center" style:justify-single-word="false" fo:text-indent="0cm" style:auto-text-indent="false"/>
      <style:text-properties fo:font-size="12pt" fo:font-weight="bold" style:font-size-asian="12pt" style:font-weight-asian="bold" style:font-size-complex="12pt"/>
    </style:style>
    <style:style style:name="P46" style:family="paragraph" style:parent-style-name="Standard">
      <style:paragraph-properties fo:margin-top="0cm" fo:margin-bottom="0.005cm" style:contextual-spacing="false"/>
      <style:text-properties fo:font-size="12pt" fo:font-weight="bold" style:font-name-asian="Times New Roman" style:font-size-asian="12pt" style:font-weight-asian="bold" style:font-name-complex="Times New Roman" style:font-size-complex="12pt"/>
    </style:style>
    <style:style style:name="P47" style:family="paragraph" style:parent-style-name="Standard">
      <style:paragraph-properties fo:margin-top="0cm" fo:margin-bottom="0cm" style:contextual-spacing="false"/>
      <style:text-properties fo:font-size="12pt" style:font-name-asian="Times New Roman" style:font-size-asian="12pt" style:font-name-complex="Times New Roman" style:font-size-complex="12pt"/>
    </style:style>
    <style:style style:name="P48" style:family="paragraph" style:parent-style-name="Standard">
      <style:paragraph-properties fo:margin-left="0cm" fo:margin-right="0cm" fo:margin-top="0cm" fo:margin-bottom="0cm" style:contextual-spacing="false" fo:line-height="100%" fo:text-align="center" style:justify-single-word="false" fo:text-indent="8.001cm" style:auto-text-indent="false"/>
      <style:text-properties fo:font-size="12pt" style:font-name-asian="Times New Roman" style:font-size-asian="12pt" style:font-name-complex="Calibri" style:font-size-complex="12pt"/>
    </style:style>
    <style:style style:name="P49" style:family="paragraph" style:parent-style-name="Standard">
      <style:paragraph-properties fo:margin-left="0cm" fo:margin-right="0cm" fo:margin-top="0cm" fo:margin-bottom="0cm" style:contextual-spacing="false" fo:line-height="100%" fo:text-align="center" style:justify-single-word="false" fo:text-indent="8.001cm" style:auto-text-indent="false"/>
      <style:text-properties fo:font-size="12pt" fo:font-style="italic" style:font-size-asian="12pt" style:font-style-asian="italic" style:font-name-complex="Calibri" style:font-size-complex="12pt"/>
    </style:style>
    <style:style style:name="P50" style:family="paragraph" style:parent-style-name="Standard">
      <style:paragraph-properties style:line-height-at-least="0.353cm" fo:text-align="justify" style:justify-single-word="false"/>
      <style:text-properties fo:font-size="12pt" fo:font-style="italic" style:font-size-asian="12pt" style:font-style-asian="italic" style:font-name-complex="Calibri" style:font-size-complex="12pt"/>
    </style:style>
    <style:style style:name="P51" style:family="paragraph" style:parent-style-name="Standard">
      <style:text-properties fo:font-size="12pt" fo:font-style="italic" style:font-size-asian="12pt" style:font-style-asian="italic" style:font-name-complex="Calibri" style:font-size-complex="12pt"/>
    </style:style>
    <style:style style:name="P52" style:family="paragraph" style:parent-style-name="Standard">
      <style:paragraph-properties fo:margin-top="0.014cm" fo:margin-bottom="0cm" style:contextual-spacing="false" fo:line-height="0.459cm"/>
      <style:text-properties fo:font-size="11pt" style:font-size-asian="11pt" style:font-size-complex="11pt"/>
    </style:style>
    <style:style style:name="P53" style:family="paragraph" style:parent-style-name="Standard">
      <style:paragraph-properties fo:margin-top="0.009cm" fo:margin-bottom="0cm" style:contextual-spacing="false" fo:line-height="0.459cm"/>
      <style:text-properties fo:font-size="11pt" style:font-size-asian="11pt" style:font-size-complex="11pt"/>
    </style:style>
    <style:style style:name="P54" style:family="paragraph" style:parent-style-name="Standard">
      <style:paragraph-properties fo:line-height="100%" fo:text-align="justify" style:justify-single-word="false" style:text-autospace="none"/>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55" style:family="paragraph" style:parent-style-name="Standard">
      <style:paragraph-properties fo:line-height="150%"/>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56" style:family="paragraph" style:parent-style-name="Standard">
      <style:paragraph-properties fo:line-height="150%" fo:text-align="justify" style:justify-single-word="false"/>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57" style:family="paragraph" style:parent-style-name="Standard">
      <style:paragraph-properties fo:line-height="150%"/>
      <style:text-properties style:use-window-font-color="true" loext:opacity="0%" style:font-name="Arial1" fo:font-size="12pt" fo:language="it" fo:country="IT"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58" style:family="paragraph" style:parent-style-name="Standard">
      <style:paragraph-properties fo:line-height="15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9" style:family="paragraph" style:parent-style-name="Standard">
      <style:paragraph-properties fo:line-height="10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60"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61" style:family="paragraph" style:parent-style-name="Standard">
      <style:paragraph-properties fo:line-height="150%" fo:text-align="justify" style:justify-single-word="false" style:text-autospace="none"/>
      <style:text-properties style:use-window-font-color="true" loext:opacity="0%" style:text-line-through-style="none" style:text-line-through-type="none" style:font-name="Arial1"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62" style:family="paragraph" style:parent-style-name="Standard">
      <style:paragraph-properties fo:line-height="150%" fo:text-align="justify" style:justify-single-word="false" style:text-autospace="none"/>
    </style:style>
    <style:style style:name="P63" style:family="paragraph" style:parent-style-name="Standard">
      <style:paragraph-properties fo:line-height="150%" fo:text-align="justify" style:justify-single-word="false" fo:keep-with-next="always" style:text-autospace="none"/>
    </style:style>
    <style:style style:name="P64" style:family="paragraph" style:parent-style-name="Standard">
      <style:paragraph-properties fo:line-height="150%" fo:text-align="justify" style:justify-single-word="false"/>
    </style:style>
    <style:style style:name="P65" style:family="paragraph" style:parent-style-name="Standard">
      <style:paragraph-properties fo:line-height="100%" fo:text-align="justify" style:justify-single-word="false"/>
    </style:style>
    <style:style style:name="P66" style:family="paragraph" style:parent-style-name="Standard">
      <style:paragraph-properties fo:text-align="center" style:justify-single-word="false" style:text-autospace="none"/>
    </style:style>
    <style:style style:name="P67"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normal" style:letter-kerning="true" fo:background-color="transparent"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P68"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69"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70"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71"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72"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73" style:family="paragraph" style:parent-style-name="Standard">
      <style:paragraph-properties fo:line-height="100%" fo:text-align="justify" style:justify-single-word="false"/>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P74"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75"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style:text-underline-style="solid" style:text-underline-width="auto" style:text-underline-color="font-color"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76" style:family="paragraph" style:parent-style-name="Standard">
      <style:paragraph-properties fo:line-height="150%" fo:text-align="justify" style:justify-single-word="false"/>
      <style:text-properties fo:color="#000000" loext:opacity="100%" style:font-name="Arial1" fo:font-size="11pt" fo:language="it" fo:country="IT" fo:font-style="italic" style:text-underline-style="solid" style:text-underline-width="auto" style:text-underline-color="font-color"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77" style:family="paragraph" style:parent-style-name="Standard">
      <style:paragraph-properties fo:line-height="150%" fo:text-align="justify" style:justify-single-word="false"/>
      <style:text-properties fo:color="#000000" loext:opacity="100%" style:font-name="Arial1" fo:font-size="12pt" fo:language="it" fo:country="IT" fo:font-style="italic" style:text-underline-style="none" fo:font-weight="bold" style:letter-kerning="true" style:font-name-asian="LiberationSerif-Bold" style:font-size-asian="12pt" style:language-asian="zh" style:country-asian="CN" style:font-style-asian="italic" style:font-weight-asian="bold" style:font-name-complex="Arial1" style:font-size-complex="12pt" style:language-complex="hi" style:country-complex="IN" style:font-weight-complex="bold"/>
    </style:style>
    <style:style style:name="P78"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LiberationSerif-Bold" style:font-size-asian="12pt" style:language-asian="zh" style:country-asian="CN" style:font-weight-asian="bold" style:font-name-complex="Arial1" style:font-size-complex="12pt" style:language-complex="hi" style:country-complex="IN" style:font-weight-complex="bold"/>
    </style:style>
    <style:style style:name="P79" style:family="paragraph" style:parent-style-name="Standard">
      <style:paragraph-properties fo:text-align="center" style:justify-single-word="false"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80" style:family="paragraph" style:parent-style-name="Standard">
      <loext:graphic-properties draw:fill="solid" draw:fill-color="#dddddd"/>
      <style:paragraph-properties fo:text-align="center" style:justify-single-word="false" fo:background-color="#dddddd"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81" style:family="paragraph" style:parent-style-name="Standard">
      <style:paragraph-properties fo:text-align="center" style:justify-single-word="false" style:text-autospace="none"/>
      <style:text-properties style:font-name="Liberation Serif2" fo:font-size="12pt" style:font-name-asian="LiberationSerif" style:font-size-asian="12pt" style:font-name-complex="Liberation Serif2" style:font-size-complex="12pt"/>
    </style:style>
    <style:style style:name="P82" style:family="paragraph" style:parent-style-name="Standard">
      <style:paragraph-properties fo:text-align="center" style:justify-single-word="false" style:text-autospace="none"/>
      <style:text-properties style:font-name="Liberation Serif2" fo:font-size="10pt" fo:font-style="italic" style:font-name-asian="LiberationSerif-Italic" style:font-size-asian="10pt" style:font-style-asian="italic" style:font-name-complex="Liberation Serif2" style:font-size-complex="10pt" style:font-style-complex="italic"/>
    </style:style>
    <style:style style:name="P83"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84" style:family="paragraph" style:parent-style-name="Standard">
      <style:paragraph-properties fo:text-align="justify" style:justify-single-word="false" style:text-autospace="none"/>
    </style:style>
    <style:style style:name="P85" style:family="paragraph" style:parent-style-name="Table_20_Contents">
      <style:paragraph-properties fo:text-align="justify" style:justify-single-word="false" style:snap-to-layout-grid="false"/>
    </style:style>
    <style:style style:name="P86" style:family="paragraph" style:parent-style-name="Table_20_Contents">
      <style:paragraph-properties style:snap-to-layout-grid="false"/>
    </style:style>
    <style:style style:name="P87"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88" style:family="paragraph" style:parent-style-name="Table_20_Contents">
      <style:paragraph-properties fo:text-align="justify" style:justify-single-word="false" fo:keep-with-next="always"/>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89" style:family="paragraph" style:parent-style-name="Table_20_Contents">
      <style:paragraph-properties fo:text-align="justify" style:justify-single-word="false" fo:keep-with-next="always"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90" style:family="paragraph" style:parent-style-name="Table_20_Contents">
      <style:paragraph-properties fo:text-align="justify" style:justify-single-word="false"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91"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92" style:family="paragraph" style:parent-style-name="Table_20_Contents">
      <style:paragraph-properties fo:text-align="justify" style:justify-single-word="false"/>
      <style:text-properties fo:font-size="10pt" style:font-size-asian="10pt" style:font-size-complex="10pt"/>
    </style:style>
    <style:style style:name="P93" style:family="paragraph" style:parent-style-name="Table_20_Contents">
      <style:paragraph-properties fo:text-align="justify" style:justify-single-word="false" fo:keep-with-next="always" style:snap-to-layout-grid="false"/>
      <style:text-properties fo:font-size="10pt" style:font-size-asian="10pt" style:font-size-complex="10pt"/>
    </style:style>
    <style:style style:name="P94" style:family="paragraph" style:parent-style-name="Table_20_Contents">
      <style:paragraph-properties fo:text-align="justify" style:justify-single-word="false" style:snap-to-layout-grid="false"/>
      <style:text-properties fo:font-size="10pt" style:font-size-asian="10pt" style:font-size-complex="10pt"/>
    </style:style>
    <style:style style:name="P95" style:family="paragraph" style:parent-style-name="Table_20_Contents">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96" style:family="paragraph" style:parent-style-name="Table_20_Contents">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97" style:family="paragraph" style:parent-style-name="Text_20_body">
      <style:paragraph-properties fo:margin-top="0cm" fo:margin-bottom="0.212cm" style:contextual-spacing="false" style:snap-to-layout-grid="false"/>
    </style:style>
    <style:style style:name="P98" style:family="paragraph" style:parent-style-name="Text_20_body">
      <style:paragraph-properties fo:text-align="justify" style:justify-single-word="false"/>
    </style:style>
    <style:style style:name="P99" style:family="paragraph" style:parent-style-name="Text_20_body">
      <style:paragraph-properties fo:margin-left="0.377cm" fo:margin-right="0.407cm" fo:text-align="justify" style:justify-single-word="false" fo:text-indent="-0.002cm" style:auto-text-indent="false"/>
    </style:style>
    <style:style style:name="P100" style:family="paragraph" style:parent-style-name="Text_20_body">
      <style:text-properties style:font-name-asian="LiberationSerif" style:font-name-complex="LiberationSerif"/>
    </style:style>
    <style:style style:name="P101" style:family="paragraph" style:parent-style-name="Text_20_body">
      <style:paragraph-properties fo:text-align="justify" style:justify-single-word="false"/>
      <style:text-properties fo:font-style="italic" style:font-style-asian="italic" style:font-style-complex="italic"/>
    </style:style>
    <style:style style:name="P102" style:family="paragraph" style:parent-style-name="Text_20_body">
      <style:paragraph-properties fo:margin-top="0.007cm" fo:margin-bottom="0cm" style:contextual-spacing="false"/>
      <style:text-properties fo:font-size="11pt" style:font-size-asian="11pt" style:font-size-complex="11pt"/>
    </style:style>
    <style:style style:name="P103" style:family="paragraph" style:parent-style-name="Text_20_body">
      <style:paragraph-properties fo:margin-top="0.012cm" fo:margin-bottom="0cm" style:contextual-spacing="false"/>
      <style:text-properties fo:font-size="11pt" fo:font-weight="bold" style:font-size-asian="11pt" style:font-weight-asian="bold" style:font-size-complex="11pt"/>
    </style:style>
    <style:style style:name="P104" style:family="paragraph" style:parent-style-name="Text_20_body">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105" style:family="paragraph" style:parent-style-name="Text_20_body">
      <style:text-properties fo:color="#000000" loext:opacity="100%" style:font-name="Arial1" fo:font-size="12pt" fo:language="it" fo:country="IT" style:text-underline-style="none" fo:font-weight="bold" style:letter-kerning="true" style:font-name-asian="LiberationSerif" style:font-size-asian="12pt" style:language-asian="zh" style:country-asian="CN" style:font-weight-asian="bold" style:font-name-complex="Arial1" style:font-size-complex="12pt" style:language-complex="hi" style:country-complex="IN" style:font-weight-complex="bold"/>
    </style:style>
    <style:style style:name="P106" style:family="paragraph" style:parent-style-name="WW-Predefinito1">
      <style:paragraph-properties fo:line-height="150%" fo:text-align="justify" style:justify-single-word="false" style:text-autospace="none"/>
    </style:style>
    <style:style style:name="P107" style:family="paragraph" style:parent-style-name="WW-Predefinito1">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108" style:family="paragraph" style:parent-style-name="WW-Predefinito1">
      <style:paragraph-properties fo:line-height="150%" fo:text-align="center" style:justify-single-word="false" style:text-autospace="none"/>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P109" style:family="paragraph" style:parent-style-name="WW-Predefinito1">
      <style:paragraph-properties fo:line-height="150%" fo:text-align="justify" style:justify-single-word="false" style:text-autospace="none"/>
    </style:style>
    <style:style style:name="T1" style:family="text">
      <style:text-properties style:font-name="Arial1" fo:font-size="8pt" fo:font-weight="bold" style:font-name-asian="Helvetica-Bold" style:font-size-asian="8pt" style:font-weight-asian="bold" style:font-name-complex="Arial1" style:font-size-complex="8pt" style:font-weight-complex="bold"/>
    </style:style>
    <style:style style:name="T2" style:family="text">
      <style:text-properties style:font-name="Arial1" fo:font-size="8pt" fo:font-weight="bold" style:font-name-asian="Arial1" style:font-size-asian="8pt" style:font-weight-asian="bold" style:font-name-complex="Arial1" style:font-size-complex="8pt" style:font-weight-complex="bold"/>
    </style:style>
    <style:style style:name="T3" style:family="text">
      <style:text-properties style:font-name="Arial1" fo:font-size="8pt" fo:font-weight="normal" style:font-name-asian="Helvetica-Bold" style:font-size-asian="8pt" style:font-weight-asian="normal" style:font-name-complex="Arial1" style:font-size-complex="8pt" style:font-weight-complex="normal"/>
    </style:style>
    <style:style style:name="T4" style:family="text">
      <style:text-properties style:font-name="Arial1" fo:font-size="8pt" fo:font-weight="normal" style:font-name-asian="Arial" style:font-size-asian="8pt" style:font-weight-asian="normal" style:font-name-complex="Arial1" style:font-size-complex="8pt" style:font-weight-complex="normal"/>
    </style:style>
    <style:style style:name="T5" style:family="text">
      <style:text-properties style:font-name="Arial1" fo:font-size="8pt" fo:font-weight="normal" style:font-name-asian="Arial1" style:font-size-asian="8pt" style:font-weight-asian="normal" style:font-name-complex="Arial1" style:font-size-complex="8pt" style:font-weight-complex="normal"/>
    </style:style>
    <style:style style:name="T6" style:family="text">
      <style:text-properties style:font-name="Arial1" style:font-name-complex="Arial1"/>
    </style:style>
    <style:style style:name="T7" style:family="text">
      <style:text-properties style:font-name="Arial1" fo:font-size="12pt" fo:font-weight="bold" style:font-name-asian="Helvetica-Bold" style:font-size-asian="12pt" style:font-weight-asian="bold" style:font-name-complex="Arial1" style:font-size-complex="12pt" style:font-weight-complex="bold"/>
    </style:style>
    <style:style style:name="T8" style:family="text">
      <style:text-properties style:font-name="Arial1" fo:font-size="12pt" fo:font-weight="bold" style:font-name-asian="Arial1" style:font-size-asian="12pt" style:font-weight-asian="bold" style:font-name-complex="Arial1" style:font-size-complex="12pt" style:font-weight-complex="bold"/>
    </style:style>
    <style:style style:name="T9" style:family="text">
      <style:text-properties style:font-name="Arial1" fo:font-size="12pt" fo:font-weight="bold" style:font-name-asian="Arial" style:font-size-asian="12pt" style:font-weight-asian="bold" style:font-name-complex="Arial1" style:font-size-complex="12pt" style:font-weight-complex="bold"/>
    </style:style>
    <style:style style:name="T10" style:family="text">
      <style:text-properties style:font-name="Arial1" fo:font-size="12pt" style:font-name-asian="Helvetica" style:font-size-asian="12pt" style:font-name-complex="Arial1" style:font-size-complex="12pt"/>
    </style:style>
    <style:style style:name="T11" style:family="text">
      <style:text-properties style:font-name="Arial1" fo:font-size="12pt" style:font-name-asian="Helvetica" style:font-size-asian="12pt" style:font-name-complex="Arial1" style:font-size-complex="12pt"/>
    </style:style>
    <style:style style:name="T12" style:family="text">
      <style:text-properties style:font-name="Arial1" fo:font-size="12pt" fo:font-weight="normal" style:font-name-asian="Helvetica-Bold" style:font-size-asian="12pt" style:font-weight-asian="normal" style:font-name-complex="Arial1" style:font-size-complex="12pt" style:font-weight-complex="normal"/>
    </style:style>
    <style:style style:name="T13" style:family="text">
      <style:text-properties style:font-name="Arial1" fo:font-size="12pt" fo:font-weight="normal" style:font-name-asian="Arial" style:font-size-asian="12pt" style:font-weight-asian="normal" style:font-name-complex="Arial1" style:font-size-complex="12pt" style:font-weight-complex="normal"/>
    </style:style>
    <style:style style:name="T14" style:family="text">
      <style:text-properties style:font-name="Arial1" fo:font-size="12pt" style:font-name-asian="Arial" style:font-size-asian="12pt" style:font-name-complex="Arial1" style:font-size-complex="12pt"/>
    </style:style>
    <style:style style:name="T15" style:family="text">
      <style:text-properties style:font-name="Arial1" fo:font-size="12pt" style:font-name-asian="Arial" style:font-size-asian="12pt" style:font-name-complex="Arial1" style:font-size-complex="12pt"/>
    </style:style>
    <style:style style:name="T16" style:family="text">
      <style:text-properties style:font-name="Arial1" fo:font-size="12pt" style:font-name-asian="Arial1" style:font-size-asian="12pt" style:font-name-complex="Arial1" style:font-size-complex="12pt"/>
    </style:style>
    <style:style style:name="T17" style:family="text">
      <style:text-properties style:font-name="Arial1" fo:font-size="12pt" style:font-name-asian="Arial1" style:font-size-asian="12pt" style:font-name-complex="Arial1" style:font-size-complex="12pt"/>
    </style:style>
    <style:style style:name="T18" style:family="text">
      <style:text-properties style:font-name="Arial1" fo:font-size="12pt" fo:background-color="transparent" loext:char-shading-value="0" style:font-name-asian="Helvetica" style:font-size-asian="12pt" style:font-name-complex="Arial1" style:font-size-complex="12pt"/>
    </style:style>
    <style:style style:name="T19" style:family="text">
      <style:text-properties style:font-name="Arial1" fo:font-size="11pt" fo:font-weight="bold" style:font-name-asian="Helvetica-Bold" style:font-size-asian="11pt" style:font-weight-asian="bold" style:font-name-complex="Arial1" style:font-size-complex="11pt" style:font-weight-complex="bold"/>
    </style:style>
    <style:style style:name="T20" style:family="text">
      <style:text-properties style:font-name="Arial1" fo:font-size="11pt" fo:font-weight="bold" style:font-name-asian="Arial1" style:font-size-asian="11pt" style:font-weight-asian="bold" style:font-name-complex="Arial1" style:font-size-complex="11pt" style:font-weight-complex="bold"/>
    </style:style>
    <style:style style:name="T21" style:family="text">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T22" style:family="text">
      <style:text-properties style:font-name="Arial1" fo:font-size="11pt" style:font-name-asian="Helvetica" style:font-size-asian="11pt" style:font-name-complex="Arial1" style:font-size-complex="11pt"/>
    </style:style>
    <style:style style:name="T23" style:family="text">
      <style:text-properties style:font-name="Arial1" fo:font-size="18pt" fo:font-weight="bold" style:font-name-asian="Arial" style:font-size-asian="18pt" style:font-weight-asian="bold" style:font-name-complex="Arial1" style:font-size-complex="18pt" style:font-weight-complex="bold"/>
    </style:style>
    <style:style style:name="T24" style:family="text">
      <style:text-properties style:font-name="Arial1" fo:letter-spacing="0.035cm" fo:font-weight="normal" style:font-weight-asian="normal" style:font-name-complex="Arial1" style:font-weight-complex="normal"/>
    </style:style>
    <style:style style:name="T25" style:family="text">
      <style:text-properties style:font-name="Arial1" style:text-underline-style="solid" style:text-underline-width="auto" style:text-underline-color="font-color" style:font-name-complex="Arial1"/>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name-asian="Times New Roman" style:font-size-asian="12pt" style:font-weight-asian="bold" style:font-name-complex="Times New Roman" style:font-size-complex="12pt"/>
    </style:style>
    <style:style style:name="T29" style:family="text">
      <style:text-properties fo:font-size="12pt" style:font-name-asian="Times New Roman" style:font-size-asian="12pt" style:font-name-complex="Times New Roman" style:font-size-complex="12pt"/>
    </style:style>
    <style:style style:name="T30" style:family="text">
      <style:text-properties fo:font-size="12pt" style:font-name-asian="Times New Roman" style:font-size-asian="12pt" style:font-name-complex="Calibri" style:font-size-complex="12pt"/>
    </style:style>
    <style:style style:name="T31" style:family="text">
      <style:text-properties fo:font-size="12pt" fo:font-style="italic" style:font-size-asian="12pt" style:font-style-asian="italic" style:font-name-complex="Calibri" style:font-size-complex="12pt"/>
    </style:style>
    <style:style style:name="T32" style:family="text">
      <style:text-properties fo:font-size="11pt" style:font-size-asian="11pt" style:font-size-complex="11pt"/>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letter-spacing="0.002cm" style:font-size-asian="11pt" style:font-size-complex="11pt"/>
    </style:style>
    <style:style style:name="T36" style:family="text">
      <style:text-properties fo:font-size="11pt" fo:letter-spacing="0.002cm" fo:font-weight="bold" style:font-size-asian="11pt" style:font-weight-asian="bold" style:font-size-complex="11pt" style:font-weight-complex="bold"/>
    </style:style>
    <style:style style:name="T37" style:family="text">
      <style:text-properties fo:font-size="11pt" fo:letter-spacing="0.004cm" style:font-size-asian="11pt" style:font-size-complex="11pt"/>
    </style:style>
    <style:style style:name="T38" style:family="text">
      <style:text-properties fo:font-size="11pt" fo:letter-spacing="0.004cm" fo:font-weight="bold" style:font-size-asian="11pt" style:font-weight-asian="bold" style:font-size-complex="11pt" style:font-weight-complex="bold"/>
    </style:style>
    <style:style style:name="T39" style:family="text">
      <style:text-properties fo:font-size="11pt" fo:letter-spacing="0.007cm" style:font-size-asian="11pt" style:font-size-complex="11pt"/>
    </style:style>
    <style:style style:name="T40" style:family="text">
      <style:text-properties fo:font-size="11pt" fo:letter-spacing="0.007cm" fo:font-weight="bold" style:font-size-asian="11pt" style:font-weight-asian="bold" style:font-size-complex="11pt" style:font-weight-complex="bold"/>
    </style:style>
    <style:style style:name="T41" style:family="text">
      <style:text-properties fo:font-size="11pt" fo:letter-spacing="0.005cm" style:font-size-asian="11pt" style:font-size-complex="11pt"/>
    </style:style>
    <style:style style:name="T42" style:family="text">
      <style:text-properties fo:font-size="11pt" fo:letter-spacing="0.009cm" style:font-size-asian="11pt" style:font-size-complex="11pt"/>
    </style:style>
    <style:style style:name="T43" style:family="text">
      <style:text-properties fo:font-size="11pt" fo:letter-spacing="-0.007cm" style:font-size-asian="11pt" style:font-size-complex="11pt"/>
    </style:style>
    <style:style style:name="T44" style:family="text">
      <style:text-properties fo:font-size="11pt" fo:letter-spacing="-0.007cm" fo:font-weight="bold" style:font-size-asian="11pt" style:font-weight-asian="bold" style:font-size-complex="11pt" style:font-weight-complex="bold"/>
    </style:style>
    <style:style style:name="T45" style:family="text">
      <style:text-properties fo:font-size="11pt" fo:letter-spacing="-0.005cm" style:font-size-asian="11pt" style:font-size-complex="11pt"/>
    </style:style>
    <style:style style:name="T46" style:family="text">
      <style:text-properties fo:font-size="11pt" fo:letter-spacing="-0.005cm" fo:font-weight="bold" style:font-size-asian="11pt" style:font-weight-asian="bold" style:font-size-complex="11pt" style:font-weight-complex="bold"/>
    </style:style>
    <style:style style:name="T47" style:family="text">
      <style:text-properties fo:font-size="11pt" fo:letter-spacing="-0.002cm" style:font-size-asian="11pt" style:font-size-complex="11pt"/>
    </style:style>
    <style:style style:name="T48" style:family="text">
      <style:text-properties fo:font-size="11pt" fo:letter-spacing="-0.009cm" style:font-size-asian="11pt" style:font-size-complex="11pt"/>
    </style:style>
    <style:style style:name="T49" style:family="text">
      <style:text-properties fo:font-size="11pt" fo:letter-spacing="-0.009cm" fo:font-weight="bold" style:font-size-asian="11pt" style:font-weight-asian="bold" style:font-size-complex="11pt" style:font-weight-complex="bold"/>
    </style:style>
    <style:style style:name="T50" style:family="text">
      <style:text-properties fo:font-size="11pt" fo:letter-spacing="0.03cm" style:font-size-asian="11pt" style:font-size-complex="11pt"/>
    </style:style>
    <style:style style:name="T51" style:family="text">
      <style:text-properties fo:font-size="11pt" fo:letter-spacing="-0.004cm" style:font-size-asian="11pt" style:font-size-complex="11pt"/>
    </style:style>
    <style:style style:name="T52" style:family="text">
      <style:text-properties fo:font-size="11pt" fo:letter-spacing="-0.004cm" fo:font-weight="bold" style:font-size-asian="11pt" style:font-weight-asian="bold" style:font-size-complex="11pt" style:font-weight-complex="bold"/>
    </style:style>
    <style:style style:name="T53" style:family="text">
      <style:text-properties fo:font-size="11pt" fo:letter-spacing="0.026cm" style:font-size-asian="11pt" style:font-size-complex="11pt"/>
    </style:style>
    <style:style style:name="T54" style:family="text">
      <style:text-properties fo:font-size="11pt" fo:letter-spacing="0.034cm" style:font-size-asian="11pt" style:font-size-complex="11pt"/>
    </style:style>
    <style:style style:name="T55" style:family="text">
      <style:text-properties fo:font-size="11pt" fo:letter-spacing="0.042cm" style:font-size-asian="11pt" style:font-size-complex="11pt"/>
    </style:style>
    <style:style style:name="T56" style:family="text">
      <style:text-properties fo:font-size="11pt" fo:letter-spacing="-0.016cm" style:font-size-asian="11pt" style:font-size-complex="11pt"/>
    </style:style>
    <style:style style:name="T57" style:family="text">
      <style:text-properties fo:font-size="11pt" fo:letter-spacing="-0.012cm" style:font-size-asian="11pt" style:font-size-complex="11pt"/>
    </style:style>
    <style:style style:name="T58" style:family="text">
      <style:text-properties fo:font-size="11pt" fo:letter-spacing="0.032cm" style:font-size-asian="11pt" style:font-size-complex="11pt"/>
    </style:style>
    <style:style style:name="T59" style:family="text">
      <style:text-properties fo:font-size="11pt" fo:letter-spacing="-0.014cm" fo:font-weight="bold" style:font-size-asian="11pt" style:font-weight-asian="bold" style:font-size-complex="11pt" style:font-weight-complex="bold"/>
    </style:style>
    <style:style style:name="T60" style:family="text">
      <style:text-properties fo:font-size="11pt" fo:letter-spacing="0.065cm" style:font-size-asian="11pt" style:font-size-complex="11pt"/>
    </style:style>
    <style:style style:name="T61" style:family="text">
      <style:text-properties fo:font-size="11pt" fo:letter-spacing="0.055cm" style:font-size-asian="11pt" style:font-size-complex="11pt"/>
    </style:style>
    <style:style style:name="T62" style:family="text">
      <style:text-properties fo:font-size="11pt" fo:letter-spacing="0.069cm" style:font-size-asian="11pt" style:font-size-complex="11pt"/>
    </style:style>
    <style:style style:name="T63" style:family="text">
      <style:text-properties fo:font-size="11pt" fo:letter-spacing="0.064cm" style:font-size-asian="11pt" style:font-size-complex="11pt"/>
    </style:style>
    <style:style style:name="T64" style:family="text">
      <style:text-properties fo:font-size="11pt" fo:letter-spacing="0.056cm" style:font-size-asian="11pt" style:font-size-complex="11pt"/>
    </style:style>
    <style:style style:name="T65" style:family="text">
      <style:text-properties fo:font-size="11pt" fo:letter-spacing="0.067cm" style:font-size-asian="11pt" style:font-size-complex="11pt"/>
    </style:style>
    <style:style style:name="T66" style:family="text">
      <style:text-properties fo:font-size="11pt" fo:letter-spacing="0.037cm" style:font-size-asian="11pt" style:font-size-complex="11pt"/>
    </style:style>
    <style:style style:name="T67" style:family="text">
      <style:text-properties fo:font-size="11pt" fo:letter-spacing="0.046cm" style:font-size-asian="11pt" style:font-size-complex="11pt"/>
    </style:style>
    <style:style style:name="T68" style:family="text">
      <style:text-properties fo:font-size="11pt" fo:letter-spacing="0.039cm" style:font-size-asian="11pt" style:font-size-complex="11pt"/>
    </style:style>
    <style:style style:name="T69" style:family="text">
      <style:text-properties fo:font-size="11pt" fo:letter-spacing="0.044cm" style:font-size-asian="11pt" style:font-size-complex="11pt"/>
    </style:style>
    <style:style style:name="T70" style:family="text">
      <style:text-properties fo:font-size="11pt" fo:letter-spacing="0.025cm" style:font-size-asian="11pt" style:font-size-complex="11pt"/>
    </style:style>
    <style:style style:name="T71" style:family="text">
      <style:text-properties fo:font-size="11pt" fo:letter-spacing="0.028cm" style:font-size-asian="11pt" style:font-size-complex="11pt"/>
    </style:style>
    <style:style style:name="T72" style:family="text">
      <style:text-properties fo:font-size="11pt" fo:letter-spacing="0.051cm" style:font-size-asian="11pt" style:font-size-complex="11pt"/>
    </style:style>
    <style:style style:name="T73" style:family="text">
      <style:text-properties fo:font-size="11pt" fo:letter-spacing="0.058cm" style:font-size-asian="11pt" style:font-size-complex="11pt"/>
    </style:style>
    <style:style style:name="T74" style:family="text">
      <style:text-properties fo:font-size="11pt" fo:letter-spacing="0.048cm" style:font-size-asian="11pt" style:font-size-complex="11pt"/>
    </style:style>
    <style:style style:name="T75" style:family="text">
      <style:text-properties fo:font-size="11pt" fo:letter-spacing="0.049cm" style:font-size-asian="11pt" style:font-size-complex="11pt"/>
    </style:style>
    <style:style style:name="T76" style:family="text">
      <style:text-properties fo:font-size="11pt" fo:letter-spacing="0.06cm" style:font-size-asian="11pt" style:font-size-complex="11pt"/>
    </style:style>
    <style:style style:name="T77" style:family="text">
      <style:text-properties fo:font-size="11pt" fo:letter-spacing="0.014cm" style:font-size-asian="11pt" style:font-size-complex="11pt"/>
    </style:style>
    <style:style style:name="T78" style:family="text">
      <style:text-properties fo:font-size="11pt" fo:letter-spacing="0.023cm" style:font-size-asian="11pt" style:font-size-complex="11pt"/>
    </style:style>
    <style:style style:name="T79" style:family="text">
      <style:text-properties fo:font-size="11pt" fo:letter-spacing="0.021cm" style:font-size-asian="11pt" style:font-size-complex="11pt"/>
    </style:style>
    <style:style style:name="T80" style:family="text">
      <style:text-properties fo:font-size="11pt" fo:letter-spacing="0.012cm" style:font-size-asian="11pt" style:font-size-complex="11pt"/>
    </style:style>
    <style:style style:name="T81" style:family="text">
      <style:text-properties fo:font-size="11pt" fo:letter-spacing="0.018cm" style:font-size-asian="11pt" style:font-size-complex="11pt"/>
    </style:style>
    <style:style style:name="T82"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3" style:family="text">
      <style:text-properties style:use-window-font-color="true" loext:opacity="0%" style:font-name="Arial1" fo:font-size="11pt" fo:language="it" fo:country="IT" fo:font-style="italic" style:text-underline-style="solid" style:text-underline-width="auto" style:text-underline-color="font-color"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4" style:family="text">
      <style:text-properties style:use-window-font-color="true" loext:opacity="0%" style:font-name="Arial1" fo:font-size="11pt" fo:language="it" fo:country="IT" fo:font-style="italic"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5" style:family="text">
      <style:text-properties style:use-window-font-color="true" loext:opacity="0%" style:font-name="Arial1" fo:font-size="11pt" fo:language="it" fo:country="IT" fo:font-style="italic" fo:font-weight="normal" style:letter-kerning="true" style:font-name-asian="Helvetica-Bold"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86" style:family="text">
      <style:text-properties style:use-window-font-color="true" loext:opacity="0%" style:font-name="Arial1" fo:font-size="12pt" fo:language="it" fo:country="IT"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87" style:family="text">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88" style:family="text">
      <style:text-properties style:use-window-font-color="true" loext:opacity="0%" style:font-name="Arial1" fo:font-size="12pt" fo:language="it" fo:country="IT"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89"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90"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91" style:family="text">
      <style:text-properties style:use-window-font-color="true" loext:opacity="0%" style:font-name="Arial1" fo:font-size="12pt" fo:language="it" fo:country="IT" style:letter-kerning="true" style:font-name-asian="Arial" style:font-size-asian="12pt" style:language-asian="zh" style:country-asian="CN" style:font-name-complex="Arial1" style:font-size-complex="12pt" style:language-complex="hi" style:country-complex="IN"/>
    </style:style>
    <style:style style:name="T92" style:family="text">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T93" style:family="text">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T94" style:family="text">
      <style:text-properties style:use-window-font-color="true" loext:opacity="0%" style:font-name="Arial1" fo:font-size="12pt" fo:language="it" fo:country="IT" style:letter-kerning="true" style:font-name-asian="Arial1" style:font-size-asian="12pt" style:language-asian="zh" style:country-asian="CN" style:font-name-complex="Arial1" style:font-size-complex="12pt" style:language-complex="hi" style:country-complex="IN"/>
    </style:style>
    <style:style style:name="T95" style:family="text">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T96" style:family="text">
      <style:text-properties style:use-window-font-color="true" loext:opacity="0%" style:font-name="Arial1" fo:font-size="12pt" fo:language="it" fo:country="IT" fo:font-style="italic" fo:font-weight="normal" style:letter-kerning="true" style:font-name-asian="Helvetica"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97" style:family="text">
      <style:text-properties style:use-window-font-color="true" loext:opacity="0%" style:font-name="Arial1" fo:font-size="12pt" fo:language="it" fo:country="IT" fo:font-style="normal"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8" style:family="text">
      <style:text-properties style:use-window-font-color="true" loext:opacity="0%" style:font-name="Arial1" fo:font-size="12pt" fo:language="it" fo:country="IT" fo:font-style="normal" style:text-underline-style="solid" style:text-underline-width="auto" style:text-underline-color="font-color"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9" style:family="text">
      <style:text-properties style:use-window-font-color="true" loext:opacity="0%" style:font-name="Arial1" fo:font-size="12pt" fo:language="it" fo:country="IT" style:text-underline-style="solid" style:text-underline-width="auto" style:text-underline-color="font-color" style:letter-kerning="true" style:font-name-asian="Lucida Sans Unicode" style:font-size-asian="12pt" style:language-asian="zh" style:country-asian="CN" style:font-name-complex="Arial1" style:font-size-complex="12pt" style:language-complex="hi" style:country-complex="IN"/>
    </style:style>
    <style:style style:name="T100"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101"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02" style:family="text">
      <style:text-properties style:use-window-font-color="true" loext:opacity="0%" style:font-name="Arial1" fo:font-size="12pt" fo:language="it" fo:country="IT" style:text-underline-style="none"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03" style:family="text">
      <style:text-properties style:use-window-font-color="true" loext:opacity="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104"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T105" style:family="text">
      <style:text-properties style:use-window-font-color="true" loext:opacity="0%" style:font-name="Arial1" fo:font-size="12pt" fo:language="it" fo:country="IT" style:text-underline-style="none" style:letter-kerning="true" style:font-name-asian="Times New Roman" style:font-size-asian="12pt" style:language-asian="zxx" style:country-asian="none" style:font-name-complex="Arial1" style:font-size-complex="12pt" style:language-complex="ar" style:country-complex="SA"/>
    </style:style>
    <style:style style:name="T106" style:family="text">
      <style:text-properties style:use-window-font-color="true" loext:opacity="0%" style:font-name="Arial1" fo:font-size="10pt" fo:language="it" fo:country="IT" fo:font-style="italic" style:letter-kerning="true" style:font-name-asian="Helvetica" style:font-size-asian="10pt" style:language-asian="zh" style:country-asian="CN" style:font-style-asian="italic" style:font-name-complex="Arial1" style:font-size-complex="10pt" style:language-complex="hi" style:country-complex="IN" style:font-style-complex="italic"/>
    </style:style>
    <style:style style:name="T107" style:family="text">
      <style:text-properties style:use-window-font-color="true" loext:opacity="0%" style:font-name="Arial1" fo:font-size="10pt" fo:language="it" fo:country="IT" fo:font-style="normal" fo:font-weight="normal" style:letter-kerning="true" style:font-name-asian="Helvetica-Bold"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108"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T109" style:family="text">
      <style:text-properties style:use-window-font-color="true" loext:opacity="0%" style:text-line-through-style="none" style:text-line-through-type="none" fo:font-size="12pt"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10" style:family="text">
      <style:text-properties style:use-window-font-color="true" loext:opacity="0%" style:text-line-through-style="none" style:text-line-through-type="none" style:font-name="Arial1" fo:font-size="12pt" fo:language="it" fo:country="IT"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11" style:family="text">
      <style:text-properties fo:font-style="italic" style:font-style-asian="italic"/>
    </style:style>
    <style:style style:name="T112" style:family="text">
      <style:text-properties fo:color="#000000" loext:opacity="100%" style:font-name="Arial1" fo:font-size="12pt" fo:language="it" fo:country="IT" style:letter-kerning="true" fo:background-color="transparent" loext:char-shading-value="0" style:font-name-asian="Lucida Sans Unicode" style:font-size-asian="12pt" style:language-asian="zh" style:country-asian="CN" style:font-name-complex="Arial1" style:font-size-complex="12pt" style:language-complex="hi" style:country-complex="IN"/>
    </style:style>
    <style:style style:name="T113" style:family="text">
      <style:text-properties fo:color="#000000" loext:opacity="100%" style:font-name="Arial1" fo:font-size="12pt" fo:language="it" fo:country="IT" style:letter-kerning="true" fo:background-color="#ffffff" loext:char-shading-value="0" style:font-name-asian="Helvetica" style:font-size-asian="12pt" style:language-asian="zh" style:country-asian="CN" style:font-name-complex="Arial1" style:font-size-complex="12pt" style:language-complex="hi" style:country-complex="IN"/>
    </style:style>
    <style:style style:name="T114" style:family="text">
      <style:text-properties fo:color="#000000" loext:opacity="100%" style:font-name="Arial1" fo:font-size="12pt" fo:language="it" fo:country="IT" style:text-underline-style="none"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15" style:family="text">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T116" style:family="text">
      <style:text-properties fo:color="#000000" loext:opacity="100%" style:font-name="Arial1" fo:font-size="12pt" fo:language="it" fo:country="IT"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17" style:family="text">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118" style:family="text">
      <style:text-properties fo:color="#000000" loext:opacity="100%" style:font-name="Arial1" fo:font-size="12pt" fo:language="it" fo:country="IT"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19" style:family="text">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20" style:family="text">
      <style:text-properties fo:color="#000000" loext:opacity="100%" style:font-name="Arial1" fo:font-size="12pt" fo:language="it" fo:country="IT" style:text-underline-style="solid" style:text-underline-width="auto" style:text-underline-color="font-color" style:letter-kerning="true" style:font-name-asian="Lucida Sans Unicode" style:font-size-asian="12pt" style:language-asian="zh" style:country-asian="CN" style:font-name-complex="Arial1" style:font-size-complex="12pt" style:language-complex="hi" style:country-complex="IN"/>
    </style:style>
    <style:style style:name="T121" style:family="text">
      <style:text-properties fo:color="#000000" loext:opacity="100%" style:font-name="Arial1" fo:font-size="12pt" fo:language="it" fo:country="IT" fo:font-weight="normal" style:letter-kerning="true" fo:background-color="transparent" loext:char-shading-value="0" style:font-name-asian="Arial" style:font-size-asian="12pt" style:language-asian="zh" style:country-asian="CN" style:font-weight-asian="normal" style:font-name-complex="Arial1" style:font-size-complex="12pt" style:language-complex="hi" style:country-complex="IN" style:font-weight-complex="normal"/>
    </style:style>
    <style:style style:name="T122" style:family="text">
      <style:text-properties fo:color="#000000" loext:opacity="100%" style:font-name="Arial1" fo:font-size="12pt" fo:language="it" fo:country="IT" fo:font-weight="normal" style:letter-kerning="true" fo:background-color="transparent" loext:char-shading-value="0"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123" style:family="text">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T124" style:family="text">
      <style:text-properties fo:color="#000000" loext:opacity="100%" style:font-name="Arial1" fo:font-size="12pt" fo:language="it" fo:country="IT"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25" style:family="text">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T126" style:family="text">
      <style:text-properties fo:color="#000000" loext:opacity="100%" style:font-name="Arial1" fo:font-size="8pt" style:font-size-asian="8pt" style:font-name-complex="Arial1" style:font-size-complex="8pt"/>
    </style:style>
    <style:style style:name="T127" style:family="text">
      <style:text-properties fo:color="#000000" loext:opacity="100%" style:font-name="Arial1" fo:font-size="8pt" fo:font-style="italic" style:font-size-asian="8pt" style:font-style-asian="italic" style:font-name-complex="Arial1" style:font-size-complex="8pt"/>
    </style:style>
    <style:style style:name="T128" style:family="text">
      <style:text-properties fo:color="#000000" loext:opacity="100%" style:font-name="Arial1" fo:font-size="8pt" style:font-name-asian="TimesNewRomanPSMT" style:font-size-asian="8pt" style:font-name-complex="Arial1" style:font-size-complex="8pt"/>
    </style:style>
    <style:style style:name="T129" style:family="text">
      <style:text-properties fo:color="#000000" loext:opacity="100%" style:font-name="Arial1" fo:font-size="8pt" style:font-name-asian="TimesNewRomanPSMT" style:font-size-asian="8pt" style:font-name-complex="Arial1" style:font-size-complex="8pt"/>
    </style:style>
    <style:style style:name="T130" style:family="text">
      <style:text-properties fo:color="#000000" loext:opacity="100%" style:font-name="Arial1" fo:font-size="11pt" fo:font-style="italic" style:font-name-asian="Arial1" style:font-size-asian="11pt" style:font-style-asian="italic" style:font-name-complex="Arial1" style:font-size-complex="11pt"/>
    </style:style>
    <style:style style:name="T131" style:family="text">
      <style:text-properties fo:color="#000000" loext:opacity="100%" style:font-name="Arial1" fo:font-size="11pt" fo:font-style="italic" style:font-name-asian="Helvetica" style:font-size-asian="11pt" style:font-style-asian="italic" style:font-name-complex="Arial1" style:font-size-complex="11pt"/>
    </style:style>
    <style:style style:name="T132" style:family="text">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T133" style:family="text">
      <style:text-properties fo:color="#000000" loext:opacity="100%" style:font-name="Arial1" fo:font-size="11pt" fo:language="it" fo:country="IT" fo:font-weight="normal" style:font-name-asian="Helvetica" style:font-size-asian="11pt" style:language-asian="zh" style:country-asian="CN" style:font-weight-asian="normal" style:font-name-complex="Arial1" style:font-size-complex="11pt" style:language-complex="hi" style:country-complex="IN" style:font-weight-complex="normal"/>
    </style:style>
    <style:style style:name="T134" style:family="text">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T135" style:family="text">
      <style:text-properties fo:color="#000000" loext:opacity="100%" style:font-name="Arial1" fo:font-size="10pt" fo:language="it" fo:country="IT" fo:font-style="normal" fo:font-weight="normal" style:letter-kerning="true" style:font-name-asian="Arial"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136" style:family="text">
      <style:text-properties fo:color="#000000" loext:opacity="100%" style:font-name="Arial1" fo:language="it" fo:country="IT" fo:font-weight="normal" style:letter-kerning="true" style:font-name-asian="Arial" style:language-asian="zh" style:country-asian="CN" style:font-weight-asian="normal" style:font-name-complex="Arial1" style:language-complex="hi" style:country-complex="IN" style:font-weight-complex="normal"/>
    </style:style>
    <style:style style:name="T137" style:family="text">
      <style:text-properties fo:color="#000000" loext:opacity="100%" style:text-line-through-style="none" style:text-line-through-type="none" fo:font-size="12pt" fo:language="it" fo:country="IT"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8" style:family="text">
      <style:text-properties fo:color="#000000" loext:opacity="100%" style:text-line-through-style="none" style:text-line-through-type="none" fo:font-size="12pt" fo:language="it" fo:country="IT" fo:font-style="normal"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9" style:family="text">
      <style:text-properties fo:color="#000000" loext:opacity="100%" style:text-line-through-style="none" style:text-line-through-type="none"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40" style:family="text">
      <style:text-properties fo:color="#000000" loext:opacity="100%" style:text-line-through-style="none" style:text-line-through-type="none" style:font-name="Arial1" fo:font-size="12pt" fo:language="it" fo:country="IT"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41" style:family="text">
      <style:text-properties fo:color="#000000" loext:opacity="100%" style:text-line-through-style="none" style:text-line-through-type="none" style:font-name="Arial1"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42" style:family="text">
      <style:text-properties fo:color="#000000" loext:opacity="100%" style:font-name="Arial1" fo:font-size="12pt" fo:language="it" fo:country="IT" style:text-underline-style="solid" style:text-underline-width="auto" style:text-underline-color="font-color" style:letter-kerning="true" fo:background-color="transparent" loext:char-shading-value="0" style:font-size-asian="12pt" style:language-asian="zh" style:country-asian="CN" style:font-name-complex="Arial1" style:font-size-complex="12pt" style:language-complex="hi" style:country-complex="IN"/>
    </style:style>
    <style:style style:name="T143" style:family="text">
      <style:text-properties fo:color="#000000" loext:opacity="100%" style:font-name="Arial1" fo:font-size="12pt" fo:language="it" fo:country="IT" style:letter-kerning="true" fo:background-color="transparent" loext:char-shading-value="0" style:font-size-asian="12pt" style:language-asian="zh" style:country-asian="CN" style:font-name-complex="Arial1" style:font-size-complex="12pt" style:language-complex="hi" style:country-complex="IN"/>
    </style:style>
    <style:style style:name="T144" style:family="text">
      <style:text-properties fo:color="#000000" loext:opacity="100%" fo:language="it" fo:country="IT" fo:font-weight="normal" style:language-asian="zh" style:country-asian="CN" style:font-weight-asian="normal" style:language-complex="hi" style:country-complex="IN" style:font-weight-complex="normal"/>
    </style:style>
    <style:style style:name="T145" style:family="text">
      <style:text-properties style:font-name="Arial1" fo:font-size="12pt" fo:font-weight="bold" style:font-name-asian="Arial" style:font-size-asian="12pt" style:font-weight-asian="bold" style:font-name-complex="Arial1" style:font-size-complex="12pt" style:font-weight-complex="bold"/>
    </style:style>
    <style:style style:name="T146" style:family="text">
      <style:text-properties style:font-name="Arial1" fo:font-size="12pt" fo:font-weight="bold" style:font-name-asian="Arial" style:font-size-asian="12pt" style:font-weight-asian="bold" style:font-name-complex="Arial1" style:font-size-complex="12pt" style:font-weight-complex="bold"/>
    </style:style>
    <style:style style:name="T147" style:family="text">
      <style:text-properties style:font-name="Arial1" fo:font-size="12pt" fo:background-color="transparent" loext:char-shading-value="0" style:font-name-asian="Arial1" style:font-size-asian="12pt" style:font-name-complex="Arial1" style:font-size-complex="12pt"/>
    </style:style>
    <style:style style:name="T148" style:family="text">
      <style:text-properties style:font-name="Arial1" fo:font-size="12pt" fo:background-color="transparent" loext:char-shading-value="0" style:font-size-asian="12pt" style:font-name-complex="Arial1" style:font-size-complex="12pt"/>
    </style:style>
    <style:style style:name="T149" style:family="text">
      <style:text-properties style:font-name="Arial1" fo:font-size="12pt" style:text-underline-style="solid" style:text-underline-width="auto" style:text-underline-color="font-color" fo:background-color="transparent" loext:char-shading-value="0" style:font-size-asian="12pt" style:font-name-complex="Arial1" style:font-size-complex="12pt"/>
    </style:style>
    <style:style style:name="T150" style:family="text">
      <style:text-properties fo:color="#598fde" loext:opacity="100%" style:font-name="Arial1" fo:font-size="8pt" style:font-name-asian="TimesNewRomanPSMT" style:font-size-asian="8pt" style:font-name-complex="Arial1" style:font-size-complex="8pt"/>
    </style:style>
    <style:style style:name="T151" style:family="text">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T152" style:family="text">
      <style:text-properties style:font-name-asian="LiberationSerif" style:font-name-complex="LiberationSerif"/>
    </style:style>
    <style:style style:name="T153" style:family="text">
      <style:text-properties style:font-name="Liberation Serif2" fo:font-size="12pt" style:font-name-asian="LiberationSerif" style:font-size-asian="12pt" style:font-name-complex="Liberation Serif2" style:font-size-complex="12pt"/>
    </style:style>
    <style:style style:name="T154" style:family="text">
      <style:text-properties style:font-name="Liberation Serif1" fo:font-size="12pt" style:font-name-asian="LiberationSerif" style:font-size-asian="12pt" style:font-name-complex="Liberation Serif1" style:font-size-complex="12pt"/>
    </style:style>
    <style:style style:name="T155" style:family="text">
      <style:text-properties style:font-name="LiberationSerif" fo:font-size="12pt" style:font-name-asian="LiberationSerif" style:font-size-asian="12pt" style:font-name-complex="LiberationSerif" style:font-size-complex="12pt"/>
    </style:style>
    <style:style style:name="T156" style:family="text">
      <style:text-properties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4"><text:s text:c="2"/><text:span text:style-name="T1"/></text:p>
            <text:p text:style-name="P17"/>
            <text:p text:style-name="P18">MARCA DA BOLLO<text:span text:style-name="T1"/></text:p>
            <text:p text:style-name="P11"><text:span text:style-name="T1">€</text:span><text:span text:style-name="T2"> </text:span><text:span text:style-name="T1">16,00</text:span></text:p>
            <text:p text:style-name="P14"><text:s/></text:p>
            <text:h text:style-name="P5" text:outline-level="2"><text:tab/></text:h>
          </table:table-cell>
          <table:table-cell table:style-name="Tabella1.B1" office:value-type="string">
            <text:p text:style-name="P15"><text:s text:c="2"/><text:span text:style-name="T2"/></text:p>
            <text:p text:style-name="P12"><text:span text:style-name="T2"><text:s text:c="2"/></text:span><text:span text:style-name="T1">E</text:span><text:span text:style-name="T3">senzioni dal bollo:</text:span><text:span text:style-name="T4"><text:tab/></text:span></text:p>
            <text:p text:style-name="P12"><text:span text:style-name="T2"><text:s text:c="4"/></text:span><text:span text:style-name="T4">○</text:span><text:span text:style-name="T5"> </text:span><text:span text:style-name="T3">Enti Pubblici</text:span></text:p>
            <text:p text:style-name="P12"><text:span text:style-name="T2"><text:s text:c="4"/></text:span><text:span text:style-name="T4">○</text:span><text:span text:style-name="T5"> </text:span><text:span text:style-name="T3">Associazioni di Volontariato: indicare n. di iscrizione al registro …………………….</text:span></text:p>
            <text:p text:style-name="P12"><text:span text:style-name="T5"><text:s text:c="4"/></text:span><text:span text:style-name="T4">○</text:span><text:span text:style-name="T5"> Organizzazioni non lucrative di utilità sociale (</text:span><text:span text:style-name="T3">ONLUS)</text:span></text:p>
            <text:p text:style-name="P12"><text:span text:style-name="T5"><text:s text:c="4"/></text:span><text:span text:style-name="T4">○</text:span><text:span text:style-name="T5"> </text:span><text:span text:style-name="T3">Federazioni sportive ed enti di promozione sportiva riconosciuti dal CONI</text:span><text:span text:style-name="T4"><text:tab/><text:tab/></text:span></text:p>
          </table:table-cell>
        </table:table-row>
      </table:table>
      <text:p text:style-name="P16"><text:s text:c="7"/><text:span text:style-name="T7"/></text:p>
      <text:p text:style-name="P19">MODULO DI RICHIESTA DI PATROCINIO - BENEFICI <text:s/>- CONTRIBUTO ECONOMICO<text:span text:style-name="T7"/></text:p>
      <text:p text:style-name="P20"/>
      <text:p text:style-name="P13"><text:span text:style-name="T7"><text:tab/><text:tab/><text:tab/><text:tab/> <text:tab/></text:span><text:span text:style-name="T19">COMUNE DI FANO</text:span></text:p>
      <text:p text:style-name="P13"><text:span text:style-name="T20"><text:s text:c="6"/></text:span><text:span text:style-name="T19"><text:tab/><text:tab/><text:tab/><text:tab/></text:span><text:span text:style-name="T82"><text:tab/></text:span><text:span text:style-name="T83">SETTORE CULTURA E TURISMO</text:span></text:p>
      <text:p text:style-name="P27"><text:tab/><text:tab/><text:tab/><text:tab/><text:tab/>U.O. TURISMO<text:span text:style-name="T21"/></text:p>
      <text:p text:style-name="P13"><text:span text:style-name="T21"><text:tab/><text:tab/><text:tab/><text:tab/><text:tab/></text:span><text:span text:style-name="T19">Via S. Francesco, 76</text:span></text:p>
      <text:p text:style-name="P28"><text:tab/><text:tab/><text:tab/><text:tab/><text:tab/>61032 FANO (PU)<text:span text:style-name="T19"/></text:p>
      <text:p text:style-name="P28"/>
      <text:p text:style-name="P13"><text:span text:style-name="T19"><text:tab/><text:tab/><text:tab/><text:tab/>e p.c. <text:s text:c="8"/></text:span><text:span text:style-name="T21">Assessorato al Turismo e Grandi Eventi</text:span></text:p>
      <text:p text:style-name="P27"/>
      <text:p text:style-name="P13"><text:span text:style-name="T82"><text:tab/><text:tab/><text:tab/><text:tab/><text:tab/>pec:</text:span><text:span text:style-name="T84"> </text:span><text:span text:style-name="T82"><text:s/></text:span><text:a xlink:type="simple" xlink:href="mailto:comune.fano@emarche.it" text:style-name="Internet_20_link" text:visited-style-name="Visited_20_Internet_20_Link"><text:span text:style-name="Internet_20_link"><text:span text:style-name="T82">comune.fano@emarche.it</text:span></text:span></text:a></text:p>
      <text:p text:style-name="P13"><text:span text:style-name="Internet_20_link"><text:span text:style-name="T82"><text:tab/><text:tab/><text:tab/><text:tab/><text:tab/><text:tab/></text:span></text:span><text:span text:style-name="Internet_20_link"><text:span text:style-name="T83">oppure</text:span></text:span></text:p>
      <text:p text:style-name="P54"><text:tab/><text:tab/><text:tab/><text:tab/><text:tab/>mail: protocollo.generale@comune.fano.pu.it<text:span text:style-name="T21"/></text:p>
      <text:p text:style-name="P27"><text:tab/><text:tab/><text:span text:style-name="T10"/></text:p>
      <text:p text:style-name="P23">Il/la sottoscritto/a ________________________________________________________________ <text:s text:c="23"/><text:span text:style-name="T10"/></text:p>
      <text:p text:style-name="P23">in qualità di legale rappresentante di (associazione, ente, scuola, ecc.) ______________________________________________________________________________<text:span text:style-name="T10"/></text:p>
      <text:p text:style-name="P23">codice fiscale _________________________________con sede a ______________________ via, n. _________________________________________________________________________ tel._____________________________ <text:s/>pec___________________________________________<text:span text:style-name="T10"/></text:p>
      <text:p text:style-name="P23">e-mail _________________________________________<text:span text:style-name="T86"/></text:p>
      <text:p text:style-name="P106"><text:span text:style-name="T86">- preso atto de</text:span><text:span text:style-name="T89">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text:span text:style-name="T106">https://www.comune.fano.pu.it/Amministrazione-Trasparente/Sovvenzioni-contributi-sussidi-vantaggi-economici/Criteri-e-modalita/Amministrazione-Regolamento-dei-criteri-per-la-concessione-dei-contributi</text:span></text:p>
      <text:p text:style-name="P107">- per la seguente iniziativa (obbligatorio: indicare titolo e data e luogo di svolgimento):<text:span text:style-name="T10"/></text:p>
      <text:p text:style-name="P106"><text:span text:style-name="T10">_____________________________________________________________________________</text:span><text:span text:style-name="T12">______________________________________________________________________________</text:span></text:p>
      <text:p text:style-name="P108">CHIEDE<text:span text:style-name="T23"/></text:p>
      <text:p text:style-name="P106"><text:span text:style-name="T23">□</text:span><text:span text:style-name="T8"> <text:s/></text:span><text:span text:style-name="T9">PATROCINIO <text:s text:c="4"/></text:span></text:p>
      <text:p text:style-name="P106"><text:span text:style-name="T23">□</text:span><text:span text:style-name="T8"> <text:s/></text:span><text:span text:style-name="T9">BENEFICI</text:span><text:span text:style-name="T13"> (di seguito descritti) <text:s text:c="3"/></text:span></text:p>
      <text:p text:style-name="P106"><text:span text:style-name="T23">□</text:span><text:span text:style-name="T8"> </text:span><text:span text:style-name="T9">CONTRIBUTO ECONOMICO dell’importo di Euro ………………………………………………… <text:s text:c="3"/></text:span></text:p>
      <text:p text:style-name="P34"><text:soft-page-break/><text:span text:style-name="T6">Il/la sottoscritto/a dichiara di </text:span><text:span text:style-name="T91">□</text:span><text:span text:style-name="T6"> avere <text:s/>/ </text:span><text:span text:style-name="T91">□ </text:span><text:span text:style-name="T6">non avere già presentato per la suddetta iniziativ</text:span><text:span text:style-name="T24">a</text:span><text:span text:style-name="T6"> richieste analoghe ai seguenti settori o uffici del Comune di Fano: _________________________________________</text:span></text:p>
      <text:p text:style-name="P31">Il/la sottoscritto/a dichiara: <text:span text:style-name="T6"/></text:p>
      <text:p text:style-name="P32">- che il nominativo del responsabile dell’iniziativa/programma/progetto è (indicare nome, cognome, contatti): _______________________________________________________________________ ______________________________________________________________________________<text:span text:style-name="T6"/></text:p>
      <text:p text:style-name="P32">- di impegnarsi ad apporre su tutto il materiale promozionale dell'iniziativa la seguente indicazione accanto al logo del Comune di Fano:<text:span text:style-name="T6"/></text:p>
      <text:p text:style-name="P34"><text:span text:style-name="T6"><text:tab/>- in caso di concessione di </text:span><text:span text:style-name="T25">solo patrocinio</text:span><text:span text:style-name="T6">: “</text:span><text:span text:style-name="T96">Con il patrocinio del Comune di Fano - <text:tab/></text:span><text:span text:style-name="T85">Assessorato al Turismo e Grandi Eventi</text:span><text:span text:style-name="T96">”;</text:span></text:p>
      <text:p text:style-name="P35"><text:span text:style-name="T96"><text:tab/></text:span><text:span text:style-name="T97">- in caso di concessione di </text:span><text:span text:style-name="T98">benefici e/o contributo</text:span><text:span text:style-name="T97">:</text:span><text:span text:style-name="T96"> “Con la collaborazione <text:tab/>del Comune di Fano - </text:span><text:span text:style-name="T85">Assessorato al Turismo e Grandi Eventi</text:span><text:span text:style-name="T96">”;</text:span></text:p>
      <text:p text:style-name="P32">- di impegnarsi a sottoporre alla visione della U.O. Turismo tutto il materiale di promozione e comunicazione dell’iniziativa prima della sua divulgazione;<text:span text:style-name="T92"/></text:p>
      <text:p text:style-name="P34"><text:span text:style-name="T92">- di impegnarsi a presentare entro 60 giorni dal termine dell’evento, rendicontazione a consuntivo dell’iniziativa ove sia stato ammesso a</text:span><text:span text:style-name="T112"> </text:span><text:span text:style-name="T92">contributo economico;</text:span></text:p>
      <text:p text:style-name="P32">- di essere a conoscenza di non poter presentare al Comune di Fano richiesta di contributo economico per più di tre progetti e/o iniziative nel corrente anno solare.<text:span text:style-name="T114"/></text:p>
      <text:p text:style-name="P67"/>
      <text:p text:style-name="P34"><text:span text:style-name="T116">In particolare, per quanto concerne la </text:span><text:span text:style-name="T118">rendicontazione</text:span><text:span text:style-name="T116">, dichiara di prendere atto che:</text:span></text:p>
      <text:p text:style-name="P67">a) l’ammontare del contributo comunale assegnato concorre a ridurre il disavanzo di progetto ed è definito sulla base del preventivo trasmesso;<text:span text:style-name="T114"/></text:p>
      <text:p text:style-name="P67">b) la rendicontazione dovrà essere composta esclusivamente da spese tracciabili, intestate al soggetto ammesso al beneficio o al soggetto attuatore/partner, realizzatore dell’evento e indicato nella domanda e nel progetto;<text:span text:style-name="T137"/></text:p>
      <text:p text:style-name="P1"><text:span text:style-name="T137">c) sono </text:span><text:span text:style-name="T139">ammessi</text:span><text:span text:style-name="T137"> solo atti di spesa fiscalmente validi come, a titolo esemplificativo: fattura; ricevuta fiscale (completa di tutti i dati identificativi); ricevuta/nota di prestazione occasionale (completa di tutti i dati e firmata); busta paga; parcella; premi/ricevute/quietanze riferiti ad un contratto assicurativo (riferito al progetto); scontrino parlante (deve indicare i costi che sono riferiti al soggetto beneficiario e la tipologia di acquisto); modello F24; nota di rimborso spese documentate;</text:span></text:p>
      <text:p text:style-name="P1"><text:soft-page-break/><text:span text:style-name="T137">d)</text:span><text:span text:style-name="T139"> </text:span><text:span text:style-name="T137">sono </text:span><text:span text:style-name="T139">ammessi</text:span><text:span text:style-name="T137"> giustificativi relativi a spese generali e di funzionamento in quota parte per un importo complessivo proporzionale alla realizzazione dell’evento da esplicitare in dettaglio nell’ambito della rendicontazione (es.: utenze, assicurazioni, gestione sede ecc.);</text:span></text:p>
      <text:p text:style-name="P1"><text:span text:style-name="T137">e) </text:span><text:span text:style-name="T138">non sono ammesse</text:span><text:span text:style-name="T137"> inoltre le seguenti spese:</text:span></text:p>
      <text:p text:style-name="P2">- spese in contanti;<text:span text:style-name="T109"/></text:p>
      <text:p text:style-name="P2">- compensi agli organi istituzionali;<text:span text:style-name="T109"/></text:p>
      <text:p text:style-name="P2">- contributi a qualsiasi titolo erogati;<text:span text:style-name="T110"/></text:p>
      <text:p text:style-name="P61">- ogni altra spesa non direttamente attinente al progetto o ritenuta non appropriata;<text:span text:style-name="T110"/></text:p>
      <text:p text:style-name="P61">- l’Iva non costituente un costo;<text:span text:style-name="T140"/></text:p>
      <text:p text:style-name="P34"><text:span text:style-name="T140">f)</text:span><text:span text:style-name="T141"> </text:span><text:span text:style-name="T112">di prendere atto che la rendicontazione da produrre è costituita dal </text:span><text:span text:style-name="T121">modulo “</text:span><text:span text:style-name="T122">RENDICONTAZIONE DELLE SPESE – DOMANDA DI LIQUIDAZIONE DEL CONTRIBUTO” pubblicato sul sito del Comune, e relativi allegati.</text:span></text:p>
      <text:p text:style-name="P21"/>
      <text:p text:style-name="P22">Benefici richiesti:<text:span text:style-name="T14"/></text:p>
      <text:p text:style-name="P36"><text:span text:style-name="T14">□</text:span><text:span text:style-name="T16"> </text:span><text:span text:style-name="T10">i benefici di cui all'art. 38 del vigente R</text:span><text:span text:style-name="T89">egolamento comunale </text:span><text:span text:style-name="T113">canone unico patrimoniale in materia di </text:span><text:span text:style-name="T89">applicazione dell'imposta comunale s</text:span><text:span text:style-name="T10">ulla pubblicità: riduzione nella misura del 50% del costo affissioni (obbligatorio: indicare formato, numero e giorni di affissione):</text:span></text:p>
      <text:p text:style-name="P23">______________________________________________________________________________<text:span text:style-name="T10"/></text:p>
      <text:p text:style-name="P23">______________________________________________________________________________<text:span text:style-name="T9"/></text:p>
      <text:p text:style-name="P36"><text:span text:style-name="T9">□</text:span><text:span text:style-name="T147"> </text:span><text:span text:style-name="T148">i benefici di cui all'art. 31, comma 1 (</text:span><text:span text:style-name="T149">riduzione </text:span><text:span text:style-name="T142">dell’80%</text:span><text:span text:style-name="T143"> del </text:span><text:span text:style-name="T148">costo occupazione suolo pubblico) ovvero i benefici di cui all’art. 33, comma 1, lett. u) (</text:span><text:span text:style-name="T149">esenzione</text:span><text:span text:style-name="T143"> del </text:span><text:span text:style-name="T148">costo occupazione suolo pubblico) del vigente Regolamento canone unico patrimoniale in materia di occupazione di spazi ed aree pubbliche </text:span><text:span text:style-name="T18">(obbligatorio: indicare area, superficie e periodo): </text:span><text:span text:style-name="T10"><text:s/>______________________________________________________________________________</text:span></text:p>
      <text:p text:style-name="P23"/>
      <text:p text:style-name="P36"><text:span text:style-name="T91">□</text:span><text:span text:style-name="T94"> Tensostruttura Lido <text:s text:c="17"/>per mq……….:</text:span></text:p>
      <text:p text:style-name="P36"><text:span text:style-name="T91">□</text:span><text:span text:style-name="T94"> Cavea Lido <text:s text:c="29"/>per mq………..</text:span></text:p>
      <text:p text:style-name="P36"><text:span text:style-name="T91">□</text:span><text:span text:style-name="T94"> Largo F. Seneca “zona Lido” <text:s text:c="2"/>per mq………..</text:span></text:p>
      <text:p text:style-name="P36"><text:span text:style-name="T91">□</text:span><text:span text:style-name="T94"> Tensostruttura Sassonia <text:s text:c="9"/>per mq……….:</text:span></text:p>
      <text:p text:style-name="P36"><text:span text:style-name="T91">□</text:span><text:span text:style-name="T94"> Largo Rastatt <text:s text:c="26"/>per mq………::</text:span></text:p>
      <text:p text:style-name="Standard"><text:span text:style-name="T91">□</text:span><text:span text:style-name="T94"> altro: ________________________________________________________________________</text:span></text:p>
      <text:p text:style-name="Standard"/>
      <text:p text:style-name="P25"><text:line-break/><text:span text:style-name="T14"/></text:p>
      <text:p text:style-name="Standard"><text:soft-page-break/><text:span text:style-name="T14">□</text:span><text:span text:style-name="T16"> energia elettrica dalle colonnine comunali (</text:span><text:span text:style-name="T10">obbligatorio: </text:span><text:span text:style-name="T16">indicare ubicazione e orari di utilizzo):</text:span></text:p>
      <text:p text:style-name="P26">______________________________________________________________________________<text:span text:style-name="T91"/></text:p>
      <text:p text:style-name="P36"><text:span text:style-name="T91">□</text:span><text:span text:style-name="T94"> concessione della deroga</text:span><text:span text:style-name="T89"> ai limiti acustici di cui alla Legge n. 447/95 (obbligatorio: allegare relazione tecnica)</text:span><text:span text:style-name="T94"> </text:span></text:p>
      <text:p text:style-name="P55"/>
      <text:p text:style-name="P57">Allega alla presente domanda:<text:span text:style-name="T92"/></text:p>
      <text:p text:style-name="P34"><text:span text:style-name="T92">a) relazione/progetto iniziativa (</text:span><text:span text:style-name="T99">obbligatoria</text:span><text:span text:style-name="T92">): <text:s/></text:span><text:span text:style-name="T102">Allegato 1</text:span><text:span text:style-name="T92">;</text:span></text:p>
      <text:p text:style-name="P106"><text:span text:style-name="T87">b)</text:span><text:span text:style-name="T103"> copia documento di riconoscimento del sottoscrittore (</text:span><text:span text:style-name="T100">obbligatoria</text:span><text:span text:style-name="T103">);</text:span></text:p>
      <text:p text:style-name="P34"><text:span text:style-name="T92">c) bilancio preventivo (entrate ed uscite) dell’iniziativa come da modello allegato (</text:span><text:span text:style-name="T99">obbligatorio in caso di richiesta</text:span><text:span text:style-name="T120"> di</text:span><text:span text:style-name="T99"> contributo economico</text:span><text:span text:style-name="T92">): </text:span><text:span text:style-name="T102">Allegato 2</text:span><text:span text:style-name="T92">;</text:span></text:p>
      <text:p text:style-name="P34"><text:span text:style-name="T88">d) dichiarazione ai fini della verifica relativa al divieto di pantouflage come da modello allegato (</text:span><text:span text:style-name="T101">obbligatorio in caso di richiesta di benefici economici e/o di contributo economico</text:span><text:span text:style-name="T88">): </text:span><text:span text:style-name="T102">Allegato 3</text:span><text:span text:style-name="T88">; </text:span></text:p>
      <text:p text:style-name="P34"><text:span text:style-name="T88">e) dichiarazione ai fini della verifica del DURC sui contributi <text:s/>come da modello allegato (</text:span><text:span text:style-name="T101">obbligatorio in caso di richiesta di contributo economico qualora non siano aperte posizioni presso gli Istituti INPS e INAIL</text:span><text:span text:style-name="T88">): </text:span><text:span text:style-name="T102">Allegato 4</text:span><text:span text:style-name="T88">;</text:span></text:p>
      <text:p text:style-name="P56">f) relazione tecnica-acustica (obbligatoria in caso di richiesta di deroga ai limiti acustici);<text:span text:style-name="T87"/></text:p>
      <text:p text:style-name="P58">g) scheda tecnica (in caso di richiesta di spazi comunali);<text:span text:style-name="T87"/></text:p>
      <text:p text:style-name="P58">h) altro: _____________________________________________________________________<text:span text:style-name="T87"/></text:p>
      <text:p text:style-name="P59"/>
      <text:p text:style-name="P73"/>
      <text:p text:style-name="P73"/>
      <text:p text:style-name="P65"><text:span text:style-name="T126">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7">I vostri dati possono essere comunicati all'esterno a soggetti nominati responsabili del trattamento per svolgere il servizio e ai soggetti che ne abbiano interesse ai sensi della legge 241/1990 e s.m.i. e/o ai sensi del D.Lgs 33/2013.</text:span></text:p>
      <text:p text:style-name="P13"><text:span text:style-name="T128">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50">www.garanteprivacy.it</text:span></text:span></text:a><text:span text:style-name="T128">. Il Comune è il titolare dei dati. L'informativa completa e i dati di contatto del R.P.D. sono disponibili presso il sito del Comune o presso gli appositi uffici.</text:span></text:p>
      <text:p text:style-name="P29"/>
      <text:p text:style-name="P30">____________, _________________<text:tab/> IL RICHIEDENTE/LEGALE RAPPRESENTANTE <text:span text:style-name="T130"/></text:p>
      <text:p text:style-name="P36"><text:span text:style-name="T130"><text:s text:c="84"/></text:span><text:span text:style-name="T131">__________________________</text:span><text:span text:style-name="T130"><text:tab/><text:tab/> </text:span></text:p>
      <text:p text:style-name="P72"/>
      <text:p text:style-name="P69"/>
      <text:p text:style-name="P69"/>
      <text:p text:style-name="P69"/>
      <text:p text:style-name="P69"/>
      <text:p text:style-name="P69"/>
      <text:p text:style-name="P69"/>
      <text:p text:style-name="P69"><text:soft-page-break/>Allegato 1<text:span text:style-name="T119"/></text:p>
      <text:p text:style-name="P36"><text:span text:style-name="T119">RELAZIONE/PROGETTO – ( da compilare) </text:span><text:span text:style-name="T117">la relazione dell’iniziativa non deve comprendere dati sensibili né dati protetti da proprietà intellettuale, da diritto d’autore o da segreti professionali o commerciali e, pertanto, se ne autorizza la pubblicazione nella sezione “Amministrazione Trasparente” dell’Ente - </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8"/>
      <text:p text:style-name="P69"><text:soft-page-break/>Allegato 2<text:span text:style-name="T119"/></text:p>
      <text:p text:style-name="P72">SCHEMA DI BILANCIO PREVENTIVO<text:span text:style-name="T119"/></text:p>
      <text:p text:style-name="P72"/>
      <text:p text:style-name="P36"><text:span text:style-name="T124">Entrate<text:tab/></text:span><text:span text:style-name="T123"><text:tab/><text:tab/><text:tab/><text:tab/></text:span><text:span text:style-name="T124">Uscit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63"><text:span text:style-name="T134">Contributo del Comune di Fano: “</text:span><text:span text:style-name="T107">Assessorato al Turismo e Grandi Eventi</text:span><text:span text:style-name="T135">”</text:span></text:p>
          </table:table-cell>
          <table:table-cell table:style-name="Tabella2.A1" office:value-type="string">
            <text:p text:style-name="P92">€</text:p>
          </table:table-cell>
          <table:table-cell table:style-name="Tabella2.A1" office:value-type="string">
            <text:p text:style-name="P85"/>
          </table:table-cell>
          <table:table-cell table:style-name="Tabella2.A1" office:value-type="string">
            <text:p text:style-name="P87">Spese per il personale (impiegato nel progetto e solo se assunto)</text:p>
          </table:table-cell>
          <table:table-cell table:style-name="Tabella2.E1" office:value-type="string">
            <text:p text:style-name="P87">€</text:p>
          </table:table-cell>
        </table:table-row>
        <table:table-row table:style-name="Tabella2.1">
          <table:table-cell table:style-name="Tabella2.A2" office:value-type="string">
            <text:p text:style-name="P74">Contributo del Comune di Fano: <text:s/>altri servizi: </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Spese per incarichi <text:s/>e collaborazioni artistiche <text:s/></text:p>
          </table:table-cell>
          <table:table-cell table:style-name="Tabella2.E2" office:value-type="string">
            <text:p text:style-name="P87">€</text:p>
          </table:table-cell>
        </table:table-row>
        <table:table-row table:style-name="Tabella2.1">
          <table:table-cell table:style-name="Tabella2.A2" office:value-type="string">
            <text:p text:style-name="P74">Altri Enti Pubblici e/o Privati (specificare):</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Acquisto / noleggi materiali</text:p>
          </table:table-cell>
          <table:table-cell table:style-name="Tabella2.E2" office:value-type="string">
            <text:p text:style-name="P87">€</text:p>
          </table:table-cell>
        </table:table-row>
        <table:table-row table:style-name="Tabella2.1">
          <table:table-cell table:style-name="Tabella2.A2" office:value-type="string">
            <text:p text:style-name="P93"/>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Allestimenti</text:p>
          </table:table-cell>
          <table:table-cell table:style-name="Tabella2.E2" office:value-type="string">
            <text:p text:style-name="P87">€</text:p>
          </table:table-cell>
        </table:table-row>
        <table:table-row table:style-name="Tabella2.1">
          <table:table-cell table:style-name="Tabella2.A2" office:value-type="string">
            <text:p text:style-name="P93"/>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Service tecnici</text:p>
          </table:table-cell>
          <table:table-cell table:style-name="Tabella2.E2" office:value-type="string">
            <text:p text:style-name="P87">€</text:p>
          </table:table-cell>
        </table:table-row>
        <table:table-row table:style-name="Tabella2.1">
          <table:table-cell table:style-name="Tabella2.A2" office:value-type="string">
            <text:p text:style-name="P93"/>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Spese per pubblicità - <text:s/>comunicazione - <text:s/>promozione</text:p>
          </table:table-cell>
          <table:table-cell table:style-name="Tabella2.E2" office:value-type="string">
            <text:p text:style-name="P87">€</text:p>
          </table:table-cell>
        </table:table-row>
        <table:table-row table:style-name="Tabella2.1">
          <table:table-cell table:style-name="Tabella2.A2" office:value-type="string">
            <text:p text:style-name="P93"/>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Spese per la sicurezza</text:p>
          </table:table-cell>
          <table:table-cell table:style-name="Tabella2.E2" office:value-type="string">
            <text:p text:style-name="P87">€</text:p>
          </table:table-cell>
        </table:table-row>
        <table:table-row table:style-name="Tabella2.1">
          <table:table-cell table:style-name="Tabella2.A2" office:value-type="string">
            <text:p text:style-name="P88">Sponsorizzazioni:</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SIAE</text:p>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87">€</text:p>
          </table:table-cell>
          <table:table-cell table:style-name="Tabella2.A2" office:value-type="string">
            <text:p text:style-name="P94"/>
          </table:table-cell>
          <table:table-cell table:style-name="Tabella2.A2" office:value-type="string">
            <text:p text:style-name="P87">Spese per ospitalità </text:p>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87">€</text:p>
          </table:table-cell>
          <table:table-cell table:style-name="Tabella2.A2" office:value-type="string">
            <text:p text:style-name="P94"/>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8">Iscrizioni</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87">Altro (specificare):</text:p>
          </table:table-cell>
          <table:table-cell table:style-name="Tabella2.E2" office:value-type="string">
            <text:p text:style-name="P87">€</text:p>
          </table:table-cell>
        </table:table-row>
        <table:table-row table:style-name="Tabella2.1">
          <table:table-cell table:style-name="Tabella2.A2" office:value-type="string">
            <text:p text:style-name="P88">Incassi</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8">Vendite</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8">Altro (specificare):</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8">Quota a carico del richiedente</text:p>
          </table:table-cell>
          <table:table-cell table:style-name="Tabella2.A2" office:value-type="string">
            <text:p text:style-name="P92">€</text:p>
          </table:table-cell>
          <table:table-cell table:style-name="Tabella2.A2" office:value-type="string">
            <text:p text:style-name="P85"/>
          </table:table-cell>
          <table:table-cell table:style-name="Tabella2.A2" office:value-type="string">
            <text:p text:style-name="P90"/>
          </table:table-cell>
          <table:table-cell table:style-name="Tabella2.E2" office:value-type="string">
            <text:p text:style-name="P87">€</text:p>
          </table:table-cell>
        </table:table-row>
        <table:table-row table:style-name="Tabella2.1">
          <table:table-cell table:style-name="Tabella2.A2" office:value-type="string">
            <text:p text:style-name="P89"/>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E2" office:value-type="string">
            <text:p text:style-name="P90"/>
          </table:table-cell>
        </table:table-row>
        <table:table-row table:style-name="Tabella2.1">
          <table:table-cell table:style-name="Tabella2.A2" office:value-type="string">
            <text:p text:style-name="P91">TOTALE ENTRATE</text:p>
          </table:table-cell>
          <table:table-cell table:style-name="Tabella2.A2" office:value-type="string">
            <text:p text:style-name="P95">€</text:p>
          </table:table-cell>
          <table:table-cell table:style-name="Tabella2.A2" office:value-type="string">
            <text:p text:style-name="P96"/>
          </table:table-cell>
          <table:table-cell table:style-name="Tabella2.A2" office:value-type="string">
            <text:p text:style-name="P91">TOTALE USCITE</text:p>
          </table:table-cell>
          <table:table-cell table:style-name="Tabella2.E2" office:value-type="string">
            <text:p text:style-name="P91">€</text:p>
          </table:table-cell>
        </table:table-row>
      </table:table>
      <text:p text:style-name="P70"/>
      <text:p text:style-name="P71"/>
      <text:p text:style-name="P30">____________, _________________<text:tab/> <text:s text:c="12"/>IL RICHIEDENTE/LEGALE RAPPRESENTANTE </text:p>
      <text:p text:style-name="P36"><text:span text:style-name="T132"><text:s text:c="100"/></text:span><text:span text:style-name="T133">__________________________</text:span><text:span text:style-name="T132"><text:tab/></text:span></text:p>
      <text:p text:style-name="P69"><text:soft-page-break/>Allegato 3<text:span text:style-name="T151"/></text:p>
      <text:p text:style-name="P79"/>
      <table:table table:name="Tabella3" table:style-name="Tabella3">
        <table:table-column table:style-name="Tabella3.A"/>
        <table:table-row table:style-name="Tabella3.1">
          <table:table-cell table:style-name="Tabella3.A1" office:value-type="string">
            <text:p text:style-name="P80">DICHIARAZIONE AI FINI DELLA VERIFICA DEL DIVIETO DI PANTOUFLAGE</text:p>
          </table:table-cell>
        </table:table-row>
      </table:table>
      <text:p text:style-name="P34"/>
      <text:p text:style-name="P81">DICHIARAZIONE SOSTITUTIVA<text:span text:style-name="T153"/></text:p>
      <text:p text:style-name="P66"><text:span text:style-name="T153">DELL'ATTO DI NOTORIET</text:span><text:span text:style-name="T154">À</text:span></text:p>
      <text:p text:style-name="P81"/>
      <text:p text:style-name="P81"/>
      <text:p text:style-name="P82">(art. 47 D.P.R. 28 dicembre 2000, n. 445)<text:span text:style-name="T155"/></text:p>
      <text:p text:style-name="P83"/>
      <text:p text:style-name="P83"/>
      <text:p text:style-name="P83"/>
      <text:p text:style-name="Text_20_body">Il/La Sottoscritto/a (cognome e nome) _________________________________________________</text:p>
      <text:p text:style-name="Text_20_body">nato/a ____________________________________________________ a il ____ / ____ / ________ <text:s/></text:p>
      <text:p text:style-name="Text_20_body">residente a ____________________ indirizzo ___________________________________________</text:p>
      <text:p text:style-name="Text_20_body">codice fiscale </text:p>
      <table:table table:name="Tabella4" table:style-name="Tabella4">
        <table:table-column table:style-name="Tabella4.A"/>
        <table:table-column table:style-name="Tabella4.B" table:number-columns-repeated="14"/>
        <table:table-column table:style-name="Tabella4.P"/>
        <table:table-row table:style-name="Tabella4.1">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A1" office:value-type="string">
            <text:p text:style-name="P97"/>
          </table:table-cell>
          <table:table-cell table:style-name="Tabella4.P1" office:value-type="string">
            <text:p text:style-name="P97"/>
          </table:table-cell>
        </table:table-row>
      </table:table>
      <text:p text:style-name="Text_20_body"/>
      <text:p text:style-name="Text_20_body"/>
      <text:p text:style-name="Text_20_body">rappresentante legale dell’ente _______________________________________________________</text:p>
      <text:p text:style-name="Text_20_body">con sede legale a indirizzo __________________________________________________________<text:span text:style-name="T152"/></text:p>
      <text:p text:style-name="P100"><text:line-break/>codice fiscale </text:p>
      <table:table table:name="Tabella5" table:style-name="Tabella5">
        <table:table-column table:style-name="Tabella5.A"/>
        <table:table-column table:style-name="Tabella5.B" table:number-columns-repeated="14"/>
        <table:table-column table:style-name="Tabella5.P"/>
        <table:table-row table:style-name="Tabella5.1">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A1" office:value-type="string">
            <text:p text:style-name="P97"/>
          </table:table-cell>
          <table:table-cell table:style-name="Tabella5.P1" office:value-type="string">
            <text:p text:style-name="P97"/>
          </table:table-cell>
        </table:table-row>
      </table:table>
      <text:p text:style-name="P100"/>
      <text:p text:style-name="P100">Partita IVA</text:p>
      <table:table table:name="Tabella6" table:style-name="Tabella6">
        <table:table-column table:style-name="Tabella6.A" table:number-columns-repeated="2"/>
        <table:table-column table:style-name="Tabella6.C"/>
        <table:table-column table:style-name="Tabella6.A" table:number-columns-repeated="2"/>
        <table:table-column table:style-name="Tabella6.C"/>
        <table:table-column table:style-name="Tabella6.A" table:number-columns-repeated="2"/>
        <table:table-column table:style-name="Tabella6.C"/>
        <table:table-column table:style-name="Tabella6.A"/>
        <table:table-column table:style-name="Tabella6.K"/>
        <table:table-row table:style-name="Tabella6.1">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A1" office:value-type="string">
            <text:p text:style-name="P86"/>
          </table:table-cell>
          <table:table-cell table:style-name="Tabella6.K1" office:value-type="string">
            <text:p text:style-name="P86"/>
          </table:table-cell>
        </table:table-row>
      </table:table>
      <text:p text:style-name="P100"/>
      <text:p text:style-name="P98">avendo presentato domanda di benefici e/o contributo ai sensi del vigente Regolamento Comunale del Comune di Fano, per</text:p>
      <text:p text:style-name="Text_20_body">________________________________________________________________________________</text:p>
      <text:p text:style-name="Text_20_body"/>
      <text:p text:style-name="Text_20_body"/>
      <text:p text:style-name="P101">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 text:style-name="T32"/></text:p>
      <text:h text:style-name="P6" text:outline-level="3" loext:marker-style-name="T33"><text:soft-page-break/>DICHIARA<text:span text:style-name="T33"/></text:h>
      <text:p text:style-name="P103"/>
      <text:list xml:id="list778155970" text:style-name="WW8Num2">
        <text:list-item>
          <text:p text:style-name="P9" loext:marker-style-name="T32"><text:span text:style-name="T32">di accettare l’obbligo, per l’ENTE sopra indicato, e per suo tramite, per i suoi dipendenti e/o collaboratori a qualsiasi titolo, al rispetto degli obblighi di condotta previsti dal combinato disposto dagli artt.. 2, c. 3 del D.P.R. n. 62/2013 “Regolamento recante codice di</text:span><text:span text:style-name="T35"> </text:span><text:span text:style-name="T32">comportamento</text:span><text:span text:style-name="T37"> </text:span><text:span text:style-name="T32">dei</text:span><text:span text:style-name="T37"> </text:span><text:span text:style-name="T32">dipendenti</text:span><text:span text:style-name="T39"> </text:span><text:span text:style-name="T32">pubblici,</text:span><text:span text:style-name="T37"> </text:span><text:span text:style-name="T32">e</text:span><text:span text:style-name="T41"> </text:span><text:span text:style-name="T32">54</text:span><text:span text:style-name="T42"> </text:span><text:span text:style-name="T32">del</text:span><text:span text:style-name="T37"> </text:span><text:span text:style-name="T32">D.Lgs.</text:span><text:span text:style-name="T39"> </text:span><text:span text:style-name="T32">30</text:span><text:span text:style-name="T37"> </text:span><text:span text:style-name="T32">marzo</text:span><text:span text:style-name="T41"> </text:span><text:span text:style-name="T32">2001</text:span><text:span text:style-name="T37"> </text:span><text:span text:style-name="T32">n.</text:span><text:span text:style-name="T37"> </text:span><text:span text:style-name="T32">165”</text:span><text:span text:style-name="T39"> nonché dal </text:span><text:span text:style-name="T37"><text:s/></text:span><text:span text:style-name="T32">Codice</text:span><text:span text:style-name="T37"> </text:span><text:span text:style-name="T32">di</text:span><text:span text:style-name="T39"> </text:span><text:span text:style-name="T32">comportamento</text:span><text:span text:style-name="T41"> </text:span><text:span text:style-name="T32">del</text:span><text:span text:style-name="T37"> </text:span><text:span text:style-name="T32">Comune di Fano vigente, e di essere consapevole che la violazione degli obblighi di</text:span><text:span text:style-name="T35"> </text:span><text:span text:style-name="T32">comportamento</text:span><text:span text:style-name="T43"> </text:span><text:span text:style-name="T32">in</text:span><text:span text:style-name="T45"> </text:span><text:span text:style-name="T32">questione</text:span><text:span text:style-name="T47"> </text:span><text:span text:style-name="T32">comporterà</text:span><text:span text:style-name="T47"> </text:span><text:span text:style-name="T32">la</text:span><text:span text:style-name="T47"> </text:span><text:span text:style-name="T32">risoluzione</text:span><text:span text:style-name="T43"> </text:span><text:span text:style-name="T32">del</text:span><text:span text:style-name="T45"> </text:span><text:span text:style-name="T32">contratto</text:span><text:span text:style-name="T48"> </text:span></text:p>
        </text:list-item>
      </text:list>
      <text:p text:style-name="P102"/>
      <text:h text:style-name="P6" text:outline-level="3" loext:marker-style-name="T32">DICHIARA INOLTRE <text:span text:style-name="T32"/></text:h>
      <text:h text:style-name="P6" text:outline-level="3" loext:marker-style-name="T32"/>
      <text:p text:style-name="P99"><text:span text:style-name="T37">a</text:span><text:span text:style-name="T32">l</text:span><text:span text:style-name="T50"> </text:span><text:span text:style-name="T51">f</text:span><text:span text:style-name="T35">i</text:span><text:span text:style-name="T32">ne</text:span><text:span text:style-name="T53"> </text:span><text:span text:style-name="T32">d</text:span><text:span text:style-name="T45">e</text:span><text:span text:style-name="T35">ll</text:span><text:span text:style-name="T51">’</text:span><text:span text:style-name="T37">a</text:span><text:span text:style-name="T32">pp</text:span><text:span text:style-name="T43">l</text:span><text:span text:style-name="T35">i</text:span><text:span text:style-name="T45">c</text:span><text:span text:style-name="T37">a</text:span><text:span text:style-name="T45">z</text:span><text:span text:style-name="T35">i</text:span><text:span text:style-name="T32">one</text:span><text:span text:style-name="T54"> </text:span><text:span text:style-name="T32">d</text:span><text:span text:style-name="T45">e</text:span><text:span text:style-name="T43">l</text:span><text:span text:style-name="T35">l</text:span><text:span text:style-name="T51">’</text:span><text:span text:style-name="T37">a</text:span><text:span text:style-name="T41">r</text:span><text:span text:style-name="T43">t</text:span><text:span text:style-name="T32">.</text:span><text:span text:style-name="T55"> </text:span><text:span text:style-name="T32">5</text:span><text:span text:style-name="T48">3</text:span><text:span text:style-name="T32">,</text:span><text:span text:style-name="T55"> </text:span><text:span text:style-name="T45">c</text:span><text:span text:style-name="T32">o</text:span><text:span text:style-name="T43">m</text:span><text:span text:style-name="T56">m</text:span><text:span text:style-name="T32">a</text:span><text:span text:style-name="T55"> </text:span><text:span text:style-name="T32">16</text:span><text:span text:style-name="T51">-</text:span><text:span text:style-name="T42">t</text:span><text:span text:style-name="T57">e</text:span><text:span text:style-name="T41">r</text:span><text:span text:style-name="T32">,</text:span><text:span text:style-name="T55"> </text:span><text:span text:style-name="T48">d</text:span><text:span text:style-name="T45">e</text:span><text:span text:style-name="T32">l</text:span><text:span text:style-name="T58"> </text:span><text:span text:style-name="T51">D</text:span><text:span text:style-name="T32">.</text:span><text:span text:style-name="T55"> </text:span><text:span text:style-name="T47">L</text:span><text:span text:style-name="T48">g</text:span><text:span text:style-name="T32">s.</text:span><text:span text:style-name="T55"> </text:span><text:span text:style-name="T48">n</text:span><text:span text:style-name="T32">.</text:span><text:span text:style-name="T55"> </text:span><text:span text:style-name="T32">165</text:span><text:span text:style-name="T35">/</text:span><text:span text:style-name="T32">200</text:span><text:span text:style-name="T48">1</text:span><text:span text:style-name="T32">,</text:span><text:span text:style-name="T55"> </text:span><text:span text:style-name="T43">i</text:span><text:span text:style-name="T48">n</text:span><text:span text:style-name="T35">t</text:span><text:span text:style-name="T41">r</text:span><text:span text:style-name="T48">o</text:span><text:span text:style-name="T32">d</text:span><text:span text:style-name="T48">o</text:span><text:span text:style-name="T35">t</text:span><text:span text:style-name="T42">t</text:span><text:span text:style-name="T32">o</text:span><text:span text:style-name="T50"> </text:span><text:span text:style-name="T48">d</text:span><text:span text:style-name="T37">a</text:span><text:span text:style-name="T35">l</text:span><text:span text:style-name="T43">l</text:span><text:span text:style-name="T32">a</text:span><text:span text:style-name="T55"> </text:span><text:span text:style-name="T35">l</text:span><text:span text:style-name="T45">e</text:span><text:span text:style-name="T32">gge</text:span><text:span text:style-name="T54"> </text:span><text:span text:style-name="T48">n</text:span><text:span text:style-name="T32">.</text:span><text:span text:style-name="T55"> </text:span><text:span text:style-name="T32">190</text:span><text:span text:style-name="T43">/</text:span><text:span text:style-name="T32">2012 </text:span><text:span text:style-name="T51">(</text:span><text:span text:style-name="T37">a</text:span><text:span text:style-name="T35">tt</text:span><text:span text:style-name="T43">i</text:span><text:span text:style-name="T48">v</text:span><text:span text:style-name="T43">i</text:span><text:span text:style-name="T35">t</text:span><text:span text:style-name="T32">à</text:span><text:span text:style-name="T42"> </text:span><text:span text:style-name="T32">su</text:span><text:span text:style-name="T45">cc</text:span><text:span text:style-name="T57">e</text:span><text:span text:style-name="T32">ss</text:span><text:span text:style-name="T43">i</text:span><text:span text:style-name="T48">v</text:span><text:span text:style-name="T32">a</text:span><text:span text:style-name="T42"> </text:span><text:span text:style-name="T37">a</text:span><text:span text:style-name="T43">ll</text:span><text:span text:style-name="T32">a</text:span><text:span text:style-name="T42"> </text:span><text:span text:style-name="T45">c</text:span><text:span text:style-name="T57">e</text:span><text:span text:style-name="T32">ss</text:span><text:span text:style-name="T37">a</text:span><text:span text:style-name="T45">z</text:span><text:span text:style-name="T35">i</text:span><text:span text:style-name="T32">one d</text:span><text:span text:style-name="T51">e</text:span><text:span text:style-name="T32">l</text:span><text:span text:style-name="T51"> </text:span><text:span text:style-name="T41">r</text:span><text:span text:style-name="T37">a</text:span><text:span text:style-name="T32">pp</text:span><text:span text:style-name="T48">o</text:span><text:span text:style-name="T41">r</text:span><text:span text:style-name="T35">t</text:span><text:span text:style-name="T32">o</text:span><text:span text:style-name="T45"> </text:span><text:span text:style-name="T48">d</text:span><text:span text:style-name="T32">i</text:span><text:span text:style-name="T51"> </text:span><text:span text:style-name="T43">l</text:span><text:span text:style-name="T37">a</text:span><text:span text:style-name="T32">v</text:span><text:span text:style-name="T48">o</text:span><text:span text:style-name="T41">r</text:span><text:span text:style-name="T32">o</text:span><text:span text:style-name="T45"> </text:span><text:span text:style-name="T32">–</text:span><text:span text:style-name="T37"> </text:span><text:span text:style-name="T46">p</text:span><text:span text:style-name="T34">a</text:span><text:span text:style-name="T59">n</text:span><text:span text:style-name="T52">t</text:span><text:span text:style-name="T40">o</text:span><text:span text:style-name="T46">u</text:span><text:span text:style-name="T52">f</text:span><text:span text:style-name="T44">l</text:span><text:span text:style-name="T49">a</text:span><text:span text:style-name="T34">ge o</text:span><text:span text:style-name="T38"> </text:span><text:span text:style-name="T52">re</text:span><text:span text:style-name="T34">vo</text:span><text:span text:style-name="T44">l</text:span><text:span text:style-name="T40">v</text:span><text:span text:style-name="T36">i</text:span><text:span text:style-name="T59">n</text:span><text:span text:style-name="T34">g</text:span><text:span text:style-name="T38"> </text:span><text:span text:style-name="T46">d</text:span><text:span text:style-name="T34">oo</text:span><text:span text:style-name="T46">r</text:span><text:span text:style-name="T34">s</text:span><text:span text:style-name="T51">)</text:span><text:span text:style-name="T32">:</text:span></text:p>
      <text:p text:style-name="P52"/>
      <text:list text:continue-numbering="true" text:style-name="WW8Num2">
        <text:list-item>
          <text:p text:style-name="P9" loext:marker-style-name="T32"><text:span text:style-name="T51">d</text:span><text:span text:style-name="T32">i</text:span><text:span text:style-name="T60"> </text:span><text:span text:style-name="T32">non</text:span><text:span text:style-name="T61"> </text:span><text:span text:style-name="T37">a</text:span><text:span text:style-name="T32">v</text:span><text:span text:style-name="T57">e</text:span><text:span text:style-name="T32">r</text:span><text:span text:style-name="T62"> </text:span><text:span text:style-name="T37">c</text:span><text:span text:style-name="T32">o</text:span><text:span text:style-name="T48">n</text:span><text:span text:style-name="T37">c</text:span><text:span text:style-name="T43">l</text:span><text:span text:style-name="T32">uso</text:span><text:span text:style-name="T63"> </text:span><text:span text:style-name="T37">c</text:span><text:span text:style-name="T32">o</text:span><text:span text:style-name="T48">n</text:span><text:span text:style-name="T35">t</text:span><text:span text:style-name="T41">r</text:span><text:span text:style-name="T37">a</text:span><text:span text:style-name="T43">t</text:span><text:span text:style-name="T35">t</text:span><text:span text:style-name="T32">i</text:span><text:span text:style-name="T64"> </text:span><text:span text:style-name="T32">di</text:span><text:span text:style-name="T60"> </text:span><text:span text:style-name="T43">l</text:span><text:span text:style-name="T37">a</text:span><text:span text:style-name="T32">v</text:span><text:span text:style-name="T48">o</text:span><text:span text:style-name="T41">r</text:span><text:span text:style-name="T32">o</text:span><text:span text:style-name="T61"> </text:span><text:span text:style-name="T32">sub</text:span><text:span text:style-name="T48">o</text:span><text:span text:style-name="T41">r</text:span><text:span text:style-name="T48">d</text:span><text:span text:style-name="T35">i</text:span><text:span text:style-name="T48">n</text:span><text:span text:style-name="T37">a</text:span><text:span text:style-name="T35">t</text:span><text:span text:style-name="T32">o</text:span><text:span text:style-name="T61"> </text:span><text:span text:style-name="T32">o</text:span><text:span text:style-name="T61"> </text:span><text:span text:style-name="T37">a</text:span><text:span text:style-name="T32">u</text:span><text:span text:style-name="T35">t</text:span><text:span text:style-name="T32">ono</text:span><text:span text:style-name="T43">m</text:span><text:span text:style-name="T32">o</text:span><text:span text:style-name="T63"> </text:span><text:span text:style-name="T57">e</text:span><text:span text:style-name="T32">,</text:span><text:span text:style-name="T65"> </text:span><text:span text:style-name="T37">c</text:span><text:span text:style-name="T32">o</text:span><text:span text:style-name="T43">m</text:span><text:span text:style-name="T39">u</text:span><text:span text:style-name="T32">n</text:span><text:span text:style-name="T48">q</text:span><text:span text:style-name="T39">u</text:span><text:span text:style-name="T57">e</text:span><text:span text:style-name="T32">,</text:span><text:span text:style-name="T65"> </text:span><text:span text:style-name="T32">di</text:span><text:span text:style-name="T60"> </text:span><text:span text:style-name="T32">non</text:span><text:span text:style-name="T61"> </text:span><text:span text:style-name="T37">a</text:span><text:span text:style-name="T32">v</text:span><text:span text:style-name="T57">e</text:span><text:span text:style-name="T32">r</text:span><text:span text:style-name="T62"> </text:span><text:span text:style-name="T37">a</text:span><text:span text:style-name="T35">tt</text:span><text:span text:style-name="T41">r</text:span><text:span text:style-name="T43">i</text:span><text:span text:style-name="T32">bu</text:span><text:span text:style-name="T43">i</text:span><text:span text:style-name="T35">to i</text:span><text:span text:style-name="T48">n</text:span><text:span text:style-name="T45">c</text:span><text:span text:style-name="T37">a</text:span><text:span text:style-name="T41">r</text:span><text:span text:style-name="T43">i</text:span><text:span text:style-name="T37">c</text:span><text:span text:style-name="T48">h</text:span><text:span text:style-name="T32">i</text:span><text:span text:style-name="T58"> </text:span><text:span text:style-name="T37">a</text:span><text:span text:style-name="T32">d</text:span><text:span text:style-name="T66"> </text:span><text:span text:style-name="T57">e</text:span><text:span text:style-name="T32">x</text:span><text:span text:style-name="T67"> </text:span><text:span text:style-name="T32">d</text:span><text:span text:style-name="T43">i</text:span><text:span text:style-name="T39">p</text:span><text:span text:style-name="T45">e</text:span><text:span text:style-name="T32">nd</text:span><text:span text:style-name="T45">e</text:span><text:span text:style-name="T48">n</text:span><text:span text:style-name="T42">t</text:span><text:span text:style-name="T43">i</text:span><text:span text:style-name="T55"> </text:span><text:span text:style-name="T51">c</text:span><text:span text:style-name="T32">he</text:span><text:span text:style-name="T54"> </text:span><text:span text:style-name="T48">h</text:span><text:span text:style-name="T37">a</text:span><text:span text:style-name="T32">nno</text:span><text:span text:style-name="T66"> </text:span><text:span text:style-name="T57">e</text:span><text:span text:style-name="T42">s</text:span><text:span text:style-name="T57">e</text:span><text:span text:style-name="T41">r</text:span><text:span text:style-name="T37">c</text:span><text:span text:style-name="T43">i</text:span><text:span text:style-name="T35">t</text:span><text:span text:style-name="T37">a</text:span><text:span text:style-name="T35">t</text:span><text:span text:style-name="T32">o</text:span><text:span text:style-name="T50"> </text:span><text:span text:style-name="T32">p</text:span><text:span text:style-name="T48">o</text:span><text:span text:style-name="T42">t</text:span><text:span text:style-name="T57">e</text:span><text:span text:style-name="T41">r</text:span><text:span text:style-name="T32">i</text:span><text:span text:style-name="T68"> </text:span><text:span text:style-name="T37">a</text:span><text:span text:style-name="T32">u</text:span><text:span text:style-name="T35">t</text:span><text:span text:style-name="T48">o</text:span><text:span text:style-name="T41">r</text:span><text:span text:style-name="T43">i</text:span><text:span text:style-name="T35">t</text:span><text:span text:style-name="T45">a</text:span><text:span text:style-name="T35">t</text:span><text:span text:style-name="T43">i</text:span><text:span text:style-name="T32">vi</text:span><text:span text:style-name="T68"> </text:span><text:span text:style-name="T32">o</text:span><text:span text:style-name="T50"> </text:span><text:span text:style-name="T32">n</text:span><text:span text:style-name="T45">e</text:span><text:span text:style-name="T32">go</text:span><text:span text:style-name="T37">z</text:span><text:span text:style-name="T43">i</text:span><text:span text:style-name="T37">a</text:span><text:span text:style-name="T43">l</text:span><text:span text:style-name="T32">i</text:span><text:span text:style-name="T50"> </text:span><text:span text:style-name="T39">p</text:span><text:span text:style-name="T57">e</text:span><text:span text:style-name="T32">r</text:span><text:span text:style-name="T69"> </text:span><text:span text:style-name="T37">c</text:span><text:span text:style-name="T32">o</text:span><text:span text:style-name="T48">n</text:span><text:span text:style-name="T35">t</text:span><text:span text:style-name="T32">o</text:span><text:span text:style-name="T66"> </text:span><text:span text:style-name="T32">d</text:span><text:span text:style-name="T45">e</text:span><text:span text:style-name="T35">ll</text:span><text:span text:style-name="T32">e</text:span><text:span text:style-name="T70"> </text:span><text:span text:style-name="T32">pubb</text:span><text:span text:style-name="T35">l</text:span><text:span text:style-name="T43">i</text:span><text:span text:style-name="T37">c</text:span><text:span text:style-name="T39">h</text:span><text:span text:style-name="T32">e </text:span><text:span text:style-name="T37">a</text:span><text:span text:style-name="T43">mm</text:span><text:span text:style-name="T35">i</text:span><text:span text:style-name="T32">n</text:span><text:span text:style-name="T43">i</text:span><text:span text:style-name="T32">s</text:span><text:span text:style-name="T35">t</text:span><text:span text:style-name="T41">r</text:span><text:span text:style-name="T37">a</text:span><text:span text:style-name="T45">z</text:span><text:span text:style-name="T43">i</text:span><text:span text:style-name="T32">oni</text:span><text:span text:style-name="T68"> </text:span><text:span text:style-name="T32">n</text:span><text:span text:style-name="T51">e</text:span><text:span text:style-name="T32">i</text:span><text:span text:style-name="T58"> </text:span><text:span text:style-name="T37">c</text:span><text:span text:style-name="T32">o</text:span><text:span text:style-name="T48">n</text:span><text:span text:style-name="T51">f</text:span><text:span text:style-name="T41">r</text:span><text:span text:style-name="T32">o</text:span><text:span text:style-name="T48">n</text:span><text:span text:style-name="T35">t</text:span><text:span text:style-name="T32">i</text:span><text:span text:style-name="T68"> </text:span><text:span text:style-name="T32">d</text:span><text:span text:style-name="T45">e</text:span><text:span text:style-name="T35">l</text:span><text:span text:style-name="T43">l</text:span><text:span text:style-name="T41">’associazione</text:span><text:span text:style-name="T54"> </text:span><text:span text:style-name="T32">di</text:span><text:span text:style-name="T58"> </text:span><text:span text:style-name="T45">c</text:span><text:span text:style-name="T39">u</text:span><text:span text:style-name="T32">i</text:span><text:span text:style-name="T68"> </text:span><text:span text:style-name="T32">s</text:span><text:span text:style-name="T48">o</text:span><text:span text:style-name="T32">p</text:span><text:span text:style-name="T41">r</text:span><text:span text:style-name="T37">a</text:span><text:span text:style-name="T32">,</text:span><text:span text:style-name="T54"> </text:span><text:span text:style-name="T32">n</text:span><text:span text:style-name="T57">e</text:span><text:span text:style-name="T32">l</text:span><text:span text:style-name="T58"> </text:span><text:span text:style-name="T35">t</text:span><text:span text:style-name="T41">r</text:span><text:span text:style-name="T35">i</text:span><text:span text:style-name="T45">e</text:span><text:span text:style-name="T32">nn</text:span><text:span text:style-name="T35">i</text:span><text:span text:style-name="T32">o</text:span><text:span text:style-name="T71"> </text:span><text:span text:style-name="T32">su</text:span><text:span text:style-name="T45">cc</text:span><text:span text:style-name="T57">e</text:span><text:span text:style-name="T32">ss</text:span><text:span text:style-name="T35">i</text:span><text:span text:style-name="T32">vo</text:span><text:span text:style-name="T50"> </text:span><text:span text:style-name="T37">a</text:span><text:span text:style-name="T43">ll</text:span><text:span text:style-name="T32">a</text:span><text:span text:style-name="T55"> </text:span><text:span text:style-name="T37">c</text:span><text:span text:style-name="T57">e</text:span><text:span text:style-name="T32">ss</text:span><text:span text:style-name="T37">a</text:span><text:span text:style-name="T45">z</text:span><text:span text:style-name="T35">i</text:span><text:span text:style-name="T32">one</text:span><text:span text:style-name="T54"> </text:span><text:span text:style-name="T32">d</text:span><text:span text:style-name="T51">el </text:span><text:span text:style-name="T41">r</text:span><text:span text:style-name="T37">a</text:span><text:span text:style-name="T48">p</text:span><text:span text:style-name="T32">p</text:span><text:span text:style-name="T48">o</text:span><text:span text:style-name="T41">r</text:span><text:span text:style-name="T35">t</text:span><text:span text:style-name="T48">o;</text:span></text:p>
        </text:list-item>
      </text:list>
      <text:p text:style-name="P53"/>
      <text:list text:continue-numbering="true" text:style-name="WW8Num2">
        <text:list-item>
          <text:p text:style-name="P9"><text:span text:style-name="T32">di essere consapevole</text:span><text:span text:style-name="T72"> </text:span><text:span text:style-name="T37">c</text:span><text:span text:style-name="T32">h</text:span><text:span text:style-name="T57">e</text:span><text:span text:style-name="T32">,</text:span><text:span text:style-name="T73"> </text:span><text:span text:style-name="T37">a</text:span><text:span text:style-name="T32">i</text:span><text:span text:style-name="T74"> </text:span><text:span text:style-name="T42">s</text:span><text:span text:style-name="T45">e</text:span><text:span text:style-name="T48">n</text:span><text:span text:style-name="T42">s</text:span><text:span text:style-name="T32">i</text:span><text:span text:style-name="T74"> </text:span><text:span text:style-name="T32">d</text:span><text:span text:style-name="T51">e</text:span><text:span text:style-name="T32">l</text:span><text:span text:style-name="T64"> </text:span><text:span text:style-name="T32">p</text:span><text:span text:style-name="T41">r</text:span><text:span text:style-name="T45">e</text:span><text:span text:style-name="T32">d</text:span><text:span text:style-name="T57">e</text:span><text:span text:style-name="T35">t</text:span><text:span text:style-name="T42">t</text:span><text:span text:style-name="T32">o</text:span><text:span text:style-name="T67"> </text:span><text:span text:style-name="T37">a</text:span><text:span text:style-name="T41">r</text:span><text:span text:style-name="T43">t</text:span><text:span text:style-name="T32">.</text:span><text:span text:style-name="T73"> </text:span><text:span text:style-name="T32">53,</text:span><text:span text:style-name="T75"> </text:span><text:span text:style-name="T51">c</text:span><text:span text:style-name="T32">om</text:span><text:span text:style-name="T56">m</text:span><text:span text:style-name="T32">a</text:span><text:span text:style-name="T76"> </text:span><text:span text:style-name="T32">16</text:span><text:span text:style-name="T51">-</text:span><text:span text:style-name="T42">t</text:span><text:span text:style-name="T57">e</text:span><text:span text:style-name="T41">r</text:span><text:span text:style-name="T32">,</text:span><text:span text:style-name="T73"> </text:span><text:span text:style-name="T32">i</text:span><text:span text:style-name="T74"> </text:span><text:span text:style-name="T37">c</text:span><text:span text:style-name="T32">o</text:span><text:span text:style-name="T48">n</text:span><text:span text:style-name="T35">t</text:span><text:span text:style-name="T41">r</text:span><text:span text:style-name="T37">a</text:span><text:span text:style-name="T35">tt</text:span><text:span text:style-name="T32">i</text:span><text:span text:style-name="T74"> </text:span><text:span text:style-name="T45">c</text:span><text:span text:style-name="T48">o</text:span><text:span text:style-name="T32">n</text:span><text:span text:style-name="T37">c</text:span><text:span text:style-name="T43">l</text:span><text:span text:style-name="T32">usi</text:span><text:span text:style-name="T64"> </text:span><text:span text:style-name="T32">e</text:span><text:span text:style-name="T72"> </text:span><text:span text:style-name="T32">g</text:span><text:span text:style-name="T35">l</text:span><text:span text:style-name="T32">i</text:span><text:span text:style-name="T74"> </text:span><text:span text:style-name="T35">i</text:span><text:span text:style-name="T32">n</text:span><text:span text:style-name="T51">c</text:span><text:span text:style-name="T37">a</text:span><text:span text:style-name="T41">r</text:span><text:span text:style-name="T43">i</text:span><text:span text:style-name="T51">c</text:span><text:span text:style-name="T32">hi </text:span><text:span text:style-name="T45">c</text:span><text:span text:style-name="T32">o</text:span><text:span text:style-name="T48">n</text:span><text:span text:style-name="T41">f</text:span><text:span text:style-name="T57">e</text:span><text:span text:style-name="T77">r</text:span><text:span text:style-name="T43">i</text:span><text:span text:style-name="T35">t</text:span><text:span text:style-name="T32">i</text:span><text:span text:style-name="T58"> </text:span><text:span text:style-name="T35">i</text:span><text:span text:style-name="T32">n</text:span><text:span text:style-name="T50"> </text:span><text:span text:style-name="T32">v</text:span><text:span text:style-name="T35">i</text:span><text:span text:style-name="T32">o</text:span><text:span text:style-name="T43">l</text:span><text:span text:style-name="T37">a</text:span><text:span text:style-name="T45">z</text:span><text:span text:style-name="T35">i</text:span><text:span text:style-name="T32">one</text:span><text:span text:style-name="T54"> </text:span><text:span text:style-name="T48">d</text:span><text:span text:style-name="T32">i</text:span><text:span text:style-name="T58"> </text:span><text:span text:style-name="T35">t</text:span><text:span text:style-name="T37">a</text:span><text:span text:style-name="T43">l</text:span><text:span text:style-name="T32">i</text:span><text:span text:style-name="T78"> </text:span><text:span text:style-name="T32">p</text:span><text:span text:style-name="T77">r</text:span><text:span text:style-name="T57">e</text:span><text:span text:style-name="T32">s</text:span><text:span text:style-name="T45">c</text:span><text:span text:style-name="T41">r</text:span><text:span text:style-name="T43">i</text:span><text:span text:style-name="T37">z</text:span><text:span text:style-name="T35">i</text:span><text:span text:style-name="T32">oni</text:span><text:span text:style-name="T78"> </text:span><text:span text:style-name="T42">s</text:span><text:span text:style-name="T32">ono</text:span><text:span text:style-name="T50"> </text:span><text:span text:style-name="T48">n</text:span><text:span text:style-name="T39">u</text:span><text:span text:style-name="T43">l</text:span><text:span text:style-name="T35">l</text:span><text:span text:style-name="T32">i</text:span><text:span text:style-name="T58"> </text:span><text:span text:style-name="T32">e</text:span><text:span text:style-name="T54"> </text:span><text:span text:style-name="T51">c</text:span><text:span text:style-name="T32">he</text:span><text:span text:style-name="T54"> </text:span><text:span text:style-name="T32">è</text:span><text:span text:style-name="T53"> </text:span><text:span text:style-name="T51">f</text:span><text:span text:style-name="T37">a</text:span><text:span text:style-name="T35">tt</text:span><text:span text:style-name="T32">o</text:span><text:span text:style-name="T71"> </text:span><text:span text:style-name="T48">d</text:span><text:span text:style-name="T35">i</text:span><text:span text:style-name="T32">v</text:span><text:span text:style-name="T35">i</text:span><text:span text:style-name="T57">e</text:span><text:span text:style-name="T42">t</text:span><text:span text:style-name="T32">o</text:span><text:span text:style-name="T79"> </text:span><text:span text:style-name="T80">a</text:span><text:span text:style-name="T32">i</text:span><text:span text:style-name="T78"> </text:span><text:span text:style-name="T42">s</text:span><text:span text:style-name="T48">o</text:span><text:span text:style-name="T32">gg</text:span><text:span text:style-name="T57">e</text:span><text:span text:style-name="T35">t</text:span><text:span text:style-name="T42">t</text:span><text:span text:style-name="T32">i</text:span><text:span text:style-name="T78"> </text:span><text:span text:style-name="T32">p</text:span><text:span text:style-name="T41">r</text:span><text:span text:style-name="T35">i</text:span><text:span text:style-name="T48">v</text:span><text:span text:style-name="T37">a</text:span><text:span text:style-name="T35">t</text:span><text:span text:style-name="T32">i</text:span><text:span text:style-name="T50"> </text:span><text:span text:style-name="T51">c</text:span><text:span text:style-name="T32">he</text:span><text:span text:style-name="T54"> </text:span><text:span text:style-name="T35">l</text:span><text:span text:style-name="T32">i</text:span><text:span text:style-name="T50"> </text:span><text:span text:style-name="T48">h</text:span><text:span text:style-name="T37">a</text:span><text:span text:style-name="T32">nno </text:span><text:span text:style-name="T45">c</text:span><text:span text:style-name="T32">on</text:span><text:span text:style-name="T45">c</text:span><text:span text:style-name="T43">l</text:span><text:span text:style-name="T32">u</text:span><text:span text:style-name="T42">s</text:span><text:span text:style-name="T32">i</text:span><text:span text:style-name="T41"> </text:span><text:span text:style-name="T32">o</text:span><text:span text:style-name="T37"> c</text:span><text:span text:style-name="T32">o</text:span><text:span text:style-name="T48">n</text:span><text:span text:style-name="T41">f</text:span><text:span text:style-name="T57">e</text:span><text:span text:style-name="T77">r</text:span><text:span text:style-name="T43">i</text:span><text:span text:style-name="T35">t</text:span><text:span text:style-name="T32">i</text:span><text:span text:style-name="T77"> </text:span><text:span text:style-name="T48">d</text:span><text:span text:style-name="T32">i</text:span><text:span text:style-name="T41"> </text:span><text:span text:style-name="T37">c</text:span><text:span text:style-name="T32">o</text:span><text:span text:style-name="T48">n</text:span><text:span text:style-name="T35">t</text:span><text:span text:style-name="T41">r</text:span><text:span text:style-name="T37">a</text:span><text:span text:style-name="T35">t</text:span><text:span text:style-name="T43">t</text:span><text:span text:style-name="T37">a</text:span><text:span text:style-name="T41">r</text:span><text:span text:style-name="T32">e </text:span><text:span text:style-name="T51">c</text:span><text:span text:style-name="T32">on</text:span><text:span text:style-name="T37"> </text:span><text:span text:style-name="T35">l</text:span><text:span text:style-name="T32">e pub</text:span><text:span text:style-name="T39">b</text:span><text:span text:style-name="T43">l</text:span><text:span text:style-name="T35">i</text:span><text:span text:style-name="T37">c</text:span><text:span text:style-name="T32">he </text:span><text:span text:style-name="T80">a</text:span><text:span text:style-name="T43">mm</text:span><text:span text:style-name="T35">i</text:span><text:span text:style-name="T32">n</text:span><text:span text:style-name="T43">i</text:span><text:span text:style-name="T32">s</text:span><text:span text:style-name="T35">t</text:span><text:span text:style-name="T41">r</text:span><text:span text:style-name="T37">a</text:span><text:span text:style-name="T45">z</text:span><text:span text:style-name="T43">i</text:span><text:span text:style-name="T32">oni</text:span><text:span text:style-name="T41"> </text:span><text:span text:style-name="T39">p</text:span><text:span text:style-name="T57">e</text:span><text:span text:style-name="T32">r</text:span><text:span text:style-name="T81"> </text:span><text:span text:style-name="T32">i</text:span><text:span text:style-name="T41"> </text:span><text:span text:style-name="T32">su</text:span><text:span text:style-name="T45">c</text:span><text:span text:style-name="T37">c</text:span><text:span text:style-name="T57">e</text:span><text:span text:style-name="T32">ss</text:span><text:span text:style-name="T35">i</text:span><text:span text:style-name="T32">vi</text:span><text:span text:style-name="T41"> </text:span><text:span text:style-name="T35">t</text:span><text:span text:style-name="T41">r</text:span><text:span text:style-name="T32">e </text:span><text:span text:style-name="T37">a</text:span><text:span text:style-name="T32">n</text:span><text:span text:style-name="T48">n</text:span><text:span text:style-name="T43">i</text:span><text:span text:style-name="T32">,</text:span><text:span text:style-name="T81"> </text:span><text:span text:style-name="T37">c</text:span><text:span text:style-name="T32">on</text:span><text:span text:style-name="T37"> </text:span><text:span text:style-name="T43">l</text:span><text:span text:style-name="T41">'</text:span><text:span text:style-name="T48">o</text:span><text:span text:style-name="T32">b</text:span><text:span text:style-name="T39">b</text:span><text:span text:style-name="T43">l</text:span><text:span text:style-name="T35">i</text:span><text:span text:style-name="T32">go di</text:span><text:span text:style-name="T51"> </text:span><text:span text:style-name="T41">r</text:span><text:span text:style-name="T57">e</text:span><text:span text:style-name="T32">s</text:span><text:span text:style-name="T35">t</text:span><text:span text:style-name="T43">i</text:span><text:span text:style-name="T35">t</text:span><text:span text:style-name="T32">u</text:span><text:span text:style-name="T37">z</text:span><text:span text:style-name="T35">i</text:span><text:span text:style-name="T32">one</text:span><text:span text:style-name="T48"> </text:span><text:span text:style-name="T32">d</text:span><text:span text:style-name="T45">e</text:span><text:span text:style-name="T32">i</text:span><text:span text:style-name="T51"> </text:span><text:span text:style-name="T37">c</text:span><text:span text:style-name="T32">o</text:span><text:span text:style-name="T43">m</text:span><text:span text:style-name="T39">p</text:span><text:span text:style-name="T45">e</text:span><text:span text:style-name="T48">n</text:span><text:span text:style-name="T32">si</text:span><text:span text:style-name="T41"> </text:span><text:span text:style-name="T45">e</text:span><text:span text:style-name="T32">v</text:span><text:span text:style-name="T45">e</text:span><text:span text:style-name="T48">n</text:span><text:span text:style-name="T35">t</text:span><text:span text:style-name="T32">u</text:span><text:span text:style-name="T37">a</text:span><text:span text:style-name="T35">l</text:span><text:span text:style-name="T43">m</text:span><text:span text:style-name="T45">e</text:span><text:span text:style-name="T32">n</text:span><text:span text:style-name="T42">t</text:span><text:span text:style-name="T32">e</text:span><text:span text:style-name="T48"> </text:span><text:span text:style-name="T39">p</text:span><text:span text:style-name="T57">e</text:span><text:span text:style-name="T41">r</text:span><text:span text:style-name="T37">c</text:span><text:span text:style-name="T57">e</text:span><text:span text:style-name="T32">p</text:span><text:span text:style-name="T43">i</text:span><text:span text:style-name="T42">t</text:span><text:span text:style-name="T32">i</text:span><text:span text:style-name="T41"> </text:span><text:span text:style-name="T32">e</text:span><text:span text:style-name="T48"> </text:span><text:span text:style-name="T37">a</text:span><text:span text:style-name="T45">cc</text:span><text:span text:style-name="T57">e</text:span><text:span text:style-name="T41">r</text:span><text:span text:style-name="T35">t</text:span><text:span text:style-name="T37">a</text:span><text:span text:style-name="T35">t</text:span><text:span text:style-name="T32">i</text:span><text:span text:style-name="T51"> </text:span><text:span text:style-name="T37">a</text:span><text:span text:style-name="T32">d</text:span><text:span text:style-name="T45"> </text:span><text:span text:style-name="T57">e</text:span><text:span text:style-name="T32">ssi</text:span><text:span text:style-name="T51"> </text:span><text:span text:style-name="T41">r</text:span><text:span text:style-name="T43">i</text:span><text:span text:style-name="T41">f</text:span><text:span text:style-name="T57">e</text:span><text:span text:style-name="T41">r</text:span><text:span text:style-name="T43">i</text:span><text:span text:style-name="T42">t</text:span><text:span text:style-name="T43">i.</text:span></text:p>
        </text:list-item>
      </text:list>
      <text:p text:style-name="P10"/>
      <text:p text:style-name="P71"/>
      <text:p text:style-name="P30">____________, _________________<text:tab/> <text:s text:c="12"/>IL RICHIEDENTE/LEGALE RAPPRESENTANTE </text:p>
      <text:p text:style-name="P36"><text:span text:style-name="T132"><text:s text:c="87"/></text:span><text:span text:style-name="T133">__________________________</text:span><text:span text:style-name="T132"><text:tab/></text:span></text:p>
      <text:p text:style-name="Text_20_body"/>
      <text:p text:style-name="Text_20_body"/>
      <text:p text:style-name="P69"/>
      <text:p text:style-name="P69"/>
      <text:p text:style-name="P104"/>
      <text:p text:style-name="P105"/>
      <text:p text:style-name="P60"/>
      <text:p text:style-name="P75"/>
      <text:p text:style-name="P75"/>
      <text:p text:style-name="P75"/>
      <text:p text:style-name="P75"/>
      <text:p text:style-name="P75"/>
      <text:p text:style-name="P75"/>
      <text:p text:style-name="P75"/>
      <text:p text:style-name="P75"/>
      <text:p text:style-name="P76"/>
      <text:p text:style-name="P77"/>
      <text:p text:style-name="P78"><text:soft-page-break/>Allegato 4</text:p>
      <text:h text:style-name="P4" text:outline-level="1" loext:marker-style-name="T26">Modulo di Autocertificazione Esenzione Durc <text:span text:style-name="T26"/></text:h>
      <text:p text:style-name="P37">(il modulo va compilato in maniera chiara e leggibile) <text:span text:style-name="T28"/></text:p>
      <text:p text:style-name="P46"><text:s/><text:span text:style-name="T27"/></text:p>
      <text:p text:style-name="P44">DICHIARAZIONE SOSTITUTIVA AI SENSI DELL’ARTICOLO 47 DEL D.P.R. 28 DICEMBRE 2000, N. 445. <text:span text:style-name="T29"/></text:p>
      <text:p text:style-name="P47"><text:s/><text:span text:style-name="T26"/></text:p>
      <text:p text:style-name="P38"/>
      <text:p text:style-name="P39">Il sottoscritto [nome e cognome] ____________________________________________________________<text:span text:style-name="T26"/></text:p>
      <text:p text:style-name="P39">Codice Fiscale __________________________________________________________________________<text:span text:style-name="T26"/></text:p>
      <text:p text:style-name="P40">nella qualità di legale rappresentante di [beneficiario] ____________________________________________<text:span text:style-name="T26"/></text:p>
      <text:p text:style-name="P40">con riferimento al progetto/iniziativa [nome progetto/iniziativa] _______________________________________________________________________________________<text:span text:style-name="T26"/></text:p>
      <text:p text:style-name="P41">ai sensi degli articoli 38 e 47 del D.P.R. 445/2000, consapevole della responsabilità penale in caso di dichiarazioni false o reticenti o di falsità in atti, <text:s/><text:span text:style-name="T26"/></text:p>
      <text:p text:style-name="P42"/>
      <text:p text:style-name="P45">D I C H I A R A <text:span text:style-name="T26"/></text:p>
      <text:p text:style-name="P7">che l’ente/ditta/associazione ________________________________________________________________<text:span text:style-name="T26"/></text:p>
      <text:p text:style-name="P7">Codice Fiscale ente/ditta/associazione ________________________________________________________<text:span text:style-name="T26"/></text:p>
      <text:p text:style-name="P7">Richiedente il contributo economico di euro ____________ <text:span text:style-name="T26"/></text:p>
      <text:p text:style-name="P7">risulta regolare ai fini del DURC in quanto non ha aperto nessuna posizione INPS o INAIL, non avendo in carico personale dipendente per il quale è obbligatorio il versamento dei contributi.<text:span text:style-name="T26"/></text:p>
      <text:p text:style-name="P7"/>
      <text:p text:style-name="P7">DICHIARO inoltre di impegnarmi sin da ora a comunicare eventuali variazioni in merito a quanto sopra.<text:span text:style-name="T26"/></text:p>
      <text:p text:style-name="P8"/>
      <text:p text:style-name="P43">Data __________<text:span text:style-name="T26"/></text:p>
      <text:p text:style-name="P43"/>
      <text:p text:style-name="P48"/>
      <text:p text:style-name="P48">Il legale rappresentante<text:span text:style-name="T30"/></text:p>
      <text:p text:style-name="P48"/>
      <text:p text:style-name="P48">___________________________________<text:span text:style-name="T31"/></text:p>
      <text:p text:style-name="P49"/>
      <text:p text:style-name="P50"/>
      <text:p text:style-name="P51"/>
      <text:p text:style-name="P51"/>
      <text:p text:style-name="P51"/>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class="text">
      <style:paragraph-properties fo:margin-left="0.198cm" fo:margin-right="0cm" fo:text-indent="0cm" style:auto-text-indent="false"/>
      <style:text-properties fo:font-size="8pt" fo:font-weight="bold" style:font-size-asian="8pt" style:font-weight-asian="bold" style:font-size-complex="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b_Normal_5d_" style:display-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WW-Predefinito123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LO-normal3"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1516171819202122232425" style:family="paragraph" style:parent-style-name="_5b_Normal_5d_">
      <style:text-properties fo:color="#00000a" loext:opacity="100%"/>
    </style:style>
    <style:style style:name="WW-Predefinito1234567891011121314151617181920212223242526272829303132333435" style:family="paragraph" style:parent-style-name="_5b_Normal_5d_">
      <style:text-properties fo:color="#00000a" loext:opacity="100%"/>
    </style:style>
    <style:style style:name="List_20_Paragraph" style:display-name="List Paragraph" style:family="paragraph" style:parent-style-name="Standard">
      <style:paragraph-properties fo:margin-left="0.699cm" fo:margin-right="0cm" fo:text-align="justify" style:justify-single-word="false" fo:text-indent="-0.501cm" style:auto-text-indent="false"/>
    </style:style>
    <style:style style:name="WW8Num2z0" style:family="text">
      <style:text-properties style:font-name="Courier New1" fo:font-family="'Courier New'" style:font-family-generic="modern" fo:font-size="11pt" fo:letter-spacing="-0.009cm" fo:language="it" fo:country="IT" style:font-size-asian="11pt" style:language-asian="en" style:country-asian="US" style:font-name-complex="Courier New" style:font-family-complex="'Courier New'" style:font-pitch-complex="variable" style:font-size-complex="11pt" style:language-complex="ar" style:country-complex="SA" style:text-scale="100%"/>
    </style:style>
    <style:style style:name="WW8Num2z1" style:family="text">
      <style:text-properties style:font-name="Symbol1" fo:font-family="Symbol" style:font-family-generic="roman" style:font-pitch="variable" style:font-charset="x-symbol" fo:language="it" fo:country="IT" style:language-asian="en" style:country-asian="US" style:font-name-complex="Symbol" style:font-family-complex="Symbol"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Absatz-Standardschriftart" style:family="text" style:parent-style-name="Default_20_Paragraph_20_Fon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2"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2"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WW-Absatz-Standardschriftart1111111" style:family="text" style:parent-style-name="WW-Absatz-Standardschriftart111111">
      <style:text-properties fo:color="#000000" loext:opacity="100%" style:text-line-through-style="none" style:text-line-through-type="none" style:font-name="Liberation Serif2" fo:font-family="'Liberation Serif', 'Times New Roman'" style:font-family-generic="roman" style:font-pitch="variable" fo:font-style="normal" style:text-underline-style="none" fo:font-weight="normal" style:font-style-asian="normal" style:font-weight-asian="normal" style:font-name-complex="Liberation Serif2" style:font-family-complex="'Liberation Serif',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99cm" fo:margin-left="1.074cm"/>
        </style:list-level-properties>
        <style:text-properties style:font-name="Courier New1"/>
      </text:list-level-style-bullet>
      <text:list-level-style-bullet text:level="2" text:style-name="WW8Num2z1" loext:num-list-format="%2%." style:num-suffix="." text:bullet-char="">
        <style:list-level-properties text:list-level-position-and-space-mode="label-alignment">
          <style:list-level-label-alignment text:label-followed-by="listtab" fo:text-indent="-0.699cm" fo:margin-left="2.725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fo:text-indent="-0.699cm" fo:margin-left="4.394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fo:text-indent="-0.699cm" fo:margin-left="6.062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99cm" fo:margin-left="7.73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fo:text-indent="-0.699cm" fo:margin-left="9.4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fo:text-indent="-0.699cm" fo:margin-left="11.06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99cm" fo:margin-left="12.737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fo:text-indent="-0.699cm" fo:margin-left="14.40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autospace="none"/>
    </style:style>
    <style:style style:name="MT1"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MT2"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MT3" style:family="text">
      <style:text-properties style:use-window-font-color="true" loext:opacity="0%" style:font-name="Arial1" fo:font-size="12pt" fo:language="it" fo:country="IT" style:text-underline-style="none" style:letter-kerning="true" style:font-name-asian="Times New Roman" style:font-size-asian="12pt" style:language-asian="zxx" style:country-asian="none" style:font-name-complex="Arial1"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1.513cm" fo:margin-top="1.41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text:span text:style-name="Internet_20_link"><text:span text:style-name="MT1"><text:s text:c="118"/></text:span></text:span><text:span text:style-name="Internet_20_link"><text:span text:style-name="MT2"><text:s text:c="3"/></text:span></text:span><text:span text:style-name="Internet_20_link"><text:span text:style-name="MT3"><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audia Cardinali</meta:initial-creator>
    <dc:date>2025-06-16T10:09:33.146000000</dc:date>
    <meta:editing-cycles>183</meta:editing-cycles>
    <meta:editing-duration>P1DT9H46M47S</meta:editing-duration>
    <meta:document-statistic meta:table-count="6" meta:image-count="0" meta:object-count="0" meta:page-count="9" meta:paragraph-count="200" meta:word-count="1795" meta:character-count="14839" meta:non-whitespace-character-count="12545"/>
    <meta:generator>LibreOffice/7.5.9.2$Windows_X86_64 LibreOffice_project/cdeefe45c17511d326101eed8008ac4092f278a9</meta:generator>
  </office:meta>
</office:document-meta>
</file>