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5.1765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9.355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77283333333333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2466666666667cm"/>
    </style:style>
    <style:style style:name="co20" style:family="table-column">
      <style:table-column-properties fo:break-before="page" style:column-width="2.62466666666667cm"/>
    </style:style>
    <style:style style:name="co21" style:family="table-column">
      <style:table-column-properties fo:break-before="page" style:column-width="1.98966666666667cm"/>
    </style:style>
    <style:style style:name="co22" style:family="table-column">
      <style:table-column-properties fo:break-before="auto" style:column-width="2.413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1.8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><text:span text:style-name="T1">Dati di rendiconto anno 2024(*)</text:span>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76750.2" table:style-name="ce14">
            <text:p>1.476.750,2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9115363.939999998" table:style-name="ce18">
            <text:p>39.115.363,94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7877189.57" table:style-name="ce18">
            <text:p>17.877.189,57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office:value-type="float" office:value="0" table:style-name="ce22">
            <text:p>0</text:p>
          </table:table-cell>
          <table:table-cell office:value-type="float" office:value="41854527.200000003" table:style-name="ce23">
            <text:p>41.854.527,2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7905490.539999999" table:style-name="ce18">
            <text:p>37.905.490,54</text:p>
          </table:table-cell>
          <table:table-cell office:value-type="float" office:value="40318298.640000001" table:style-name="ce18">
            <text:p>40.318.298,64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7553716.7400000002" table:style-name="ce18">
            <text:p>7.553.716,74</text:p>
          </table:table-cell>
          <table:table-cell office:value-type="float" office:value="7553716.7400000002" table:style-name="ce18">
            <text:p>7.553.716,74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45459207.280000001" table:formula="of:=SUM([.D10:.D15])" table:style-name="ce33">
            <text:p>45.459.207,28</text:p>
          </table:table-cell>
          <table:table-cell office:value-type="float" office:value="47872015.380000003" table:formula="of:=SUM([.E10:.E15])" table:style-name="ce33">
            <text:p>47.872.015,3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073060.529999999" table:style-name="ce18">
            <text:p>13.073.060,53</text:p>
          </table:table-cell>
          <table:table-cell office:value-type="float" office:value="13400844.9" table:style-name="ce18">
            <text:p>13.400.844,9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7670" table:style-name="ce18">
            <text:p>117.670,00</text:p>
          </table:table-cell>
          <table:table-cell office:value-type="float" office:value="117332.13" table:style-name="ce18">
            <text:p>117.332,13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4000" table:style-name="ce18">
            <text:p>24.000,00</text:p>
          </table:table-cell>
          <table:table-cell office:value-type="float" office:value="25000" table:style-name="ce18">
            <text:p>25.00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26231.5" table:style-name="ce18">
            <text:p>26.231,50</text:p>
          </table:table-cell>
          <table:table-cell office:value-type="float" office:value="16951.5" table:style-name="ce18">
            <text:p>16.951,5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13240962.029999999" table:formula="of:=SUM([.D18:.D22])" table:style-name="ce33">
            <text:p>13.240.962,03</text:p>
          </table:table-cell>
          <table:table-cell office:value-type="float" office:value="13560128.530000001" table:formula="of:=SUM([.E18:.E22])" table:style-name="ce33">
            <text:p>13.560.128,5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656154.4800000004" table:style-name="ce18">
            <text:p>9.656.154,48</text:p>
          </table:table-cell>
          <table:table-cell office:value-type="float" office:value="10239303.609999999" table:style-name="ce18">
            <text:p>10.239.303,61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562877.9100000001" table:style-name="ce18">
            <text:p>5.562.877,91</text:p>
          </table:table-cell>
          <table:table-cell office:value-type="float" office:value="3601283.15" table:style-name="ce18">
            <text:p>3.601.283,15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5578.68" table:style-name="ce18">
            <text:p>155.578,68</text:p>
          </table:table-cell>
          <table:table-cell office:value-type="float" office:value="162898.32999999999" table:style-name="ce18">
            <text:p>162.898,33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300123.6000000001" table:style-name="ce18">
            <text:p>1.300.123,60</text:p>
          </table:table-cell>
          <table:table-cell office:value-type="float" office:value="1300155.08" table:style-name="ce18">
            <text:p>1.300.155,08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2476378.35" table:style-name="ce18">
            <text:p>2.476.378,35</text:p>
          </table:table-cell>
          <table:table-cell office:value-type="float" office:value="2136946.7999999998" table:style-name="ce18">
            <text:p>2.136.946,8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19151113.02" table:formula="of:=SUM([.D25:.D29])" table:style-name="ce33">
            <text:p>19.151.113,02</text:p>
          </table:table-cell>
          <table:table-cell office:value-type="float" office:value="17440586.969999999" table:formula="of:=SUM([.E25:.E29])" table:style-name="ce33">
            <text:p>17.440.586,9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923704.58" table:style-name="ce18">
            <text:p>10.923.704,58</text:p>
          </table:table-cell>
          <table:table-cell office:value-type="float" office:value="6754098.5899999999" table:style-name="ce18">
            <text:p>6.754.098,59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38000" table:style-name="ce18">
            <text:p>2.038.00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467323.91" table:style-name="ce18">
            <text:p>467.323,91</text:p>
          </table:table-cell>
          <table:table-cell office:value-type="float" office:value="446085.5" table:style-name="ce18">
            <text:p>446.085,5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587026.0199999996" table:style-name="ce18">
            <text:p>4.587.026,02</text:p>
          </table:table-cell>
          <table:table-cell office:value-type="float" office:value="4478863.43" table:style-name="ce18">
            <text:p>4.478.863,4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18016054.509999998" table:formula="of:=SUM([.D32:.D36])" table:style-name="ce33">
            <text:p>18.016.054,51</text:p>
          </table:table-cell>
          <table:table-cell office:value-type="float" office:value="11679047.52" table:formula="of:=SUM([.E32:.E36])" table:style-name="ce33">
            <text:p>11.679.047,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of:=SUM([.D39:.D42])" table:style-name="ce33">
            <text:p>0,00</text:p>
          </table:table-cell>
          <table:table-cell office:value-type="float" office:value="0" table:formula="of:=SUM([.E39:.E42]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of:=SUM([.D45:.D48])" table:style-name="ce33">
            <text:p>0,00</text:p>
          </table:table-cell>
          <table:table-cell office:value-type="float" office:value="0" table:formula="of:=SUM([.E45:.E48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of:=SUM([.D51])" table:style-name="ce33">
            <text:p>0,00</text:p>
          </table:table-cell>
          <table:table-cell office:value-type="float" office:value="0" table:formula="of:=SUM([.E51]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0643539.449999999" table:style-name="ce18">
            <text:p>10.643.539,45</text:p>
          </table:table-cell>
          <table:table-cell office:value-type="float" office:value="10574771.279999999" table:style-name="ce18">
            <text:p>10.574.771,28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492524.47" table:style-name="ce18">
            <text:p>492.524,47</text:p>
          </table:table-cell>
          <table:table-cell office:value-type="float" office:value="490928.83" table:style-name="ce18">
            <text:p>490.928,83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1136063.92" table:formula="of:=SUM([.D54:.D55])" table:style-name="ce33">
            <text:p>11.136.063,92</text:p>
          </table:table-cell>
          <table:table-cell office:value-type="float" office:value="11065700.109999999" table:formula="of:=SUM([.E54:.E55])" table:style-name="ce33">
            <text:p>11.065.700,11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107003400.76000001" table:formula="of:=[.D16]+[.D23]+[.D30]+[.D37]+[.D43]+[.D49]+[.D52]+[.D56]" table:style-name="ce33">
            <text:p>107.003.400,76</text:p>
          </table:table-cell>
          <table:table-cell office:value-type="float" office:value="101617478.50999999" table:formula="of:=[.E16]+[.E23]+[.E30]+[.E37]+[.E43]+[.E49]+[.E52]+[.E56]" table:style-name="ce33">
            <text:p>101.617.478,51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165472704.47" table:formula="of:=[.D5]+[.D6]+[.D7]+[.D57]" table:style-name="ce33">
            <text:p>165.472.704,47</text:p>
          </table:table-cell>
          <table:table-cell office:value-type="float" office:value="143472005.70999998" table:formula="of:=[.E8]+[.E57]" table:style-name="ce33">
            <text:p>143.472.005,71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5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5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8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number-columns-repeated="7" table:default-cell-style-name="ce1"/>
        <table:table-column table:style-name="co13" table:number-columns-repeated="7" table:default-cell-style-name="ce1"/>
        <table:table-column table:style-name="co21" table:default-cell-style-name="ce1"/>
        <table:table-column table:style-name="co13" table:number-columns-repeated="14" table:default-cell-style-name="ce1"/>
        <table:table-column table:style-name="co21" table:default-cell-style-name="ce1"/>
        <table:table-column table:style-name="co13" table:number-columns-repeated="9" table:default-cell-style-name="ce1"/>
        <table:table-column table:style-name="co10" table:default-cell-style-name="ce1"/>
        <table:table-column table:style-name="co13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23" table:number-columns-repeated="5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74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><text:span text:style-name="T1">Dati di rendiconto anno 2024(*)</text:span>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5949066.2800000003" table:style-name="ce53">
            <text:p>5.949.066,28</text:p>
          </table:table-cell>
          <table:table-cell office:value-type="float" office:value="599238.61" table:style-name="ce53">
            <text:p>599.238,61</text:p>
          </table:table-cell>
          <table:table-cell office:value-type="float" office:value="5931128.8899999997" table:style-name="ce53">
            <text:p>5.931.128,89</text:p>
          </table:table-cell>
          <table:table-cell office:value-type="float" office:value="126212.83" table:style-name="ce53">
            <text:p>126.212,83</text:p>
          </table:table-cell>
          <table:table-cell office:value-type="float" office:value="0" table:style-name="ce53">
            <text:p>0,00</text:p>
          </table:table-cell>
          <table:table-cell office:value-type="float" office:value="127350.26" table:style-name="ce53">
            <text:p>127.350,26</text:p>
          </table:table-cell>
          <table:table-cell office:value-type="float" office:value="2830515.3" table:style-name="ce53">
            <text:p>2.830.515,30</text:p>
          </table:table-cell>
          <table:table-cell office:value-type="float" office:value="29775.54" table:style-name="ce53">
            <text:p>29.775,54</text:p>
          </table:table-cell>
          <table:table-cell office:value-type="float" office:value="2830345.81" table:style-name="ce53">
            <text:p>2.830.345,81</text:p>
          </table:table-cell>
          <table:table-cell office:value-type="float" office:value="2601206.75" table:style-name="ce53">
            <text:p>2.601.206,75</text:p>
          </table:table-cell>
          <table:table-cell office:value-type="float" office:value="0" table:style-name="ce53">
            <text:p>0,00</text:p>
          </table:table-cell>
          <table:table-cell office:value-type="float" office:value="2606468.73" table:style-name="ce53">
            <text:p>2.606.468,73</text:p>
          </table:table-cell>
          <table:table-cell office:value-type="float" office:value="577046.25" table:style-name="ce53">
            <text:p>577.046,25</text:p>
          </table:table-cell>
          <table:table-cell office:value-type="float" office:value="1309.1199999999999" table:style-name="ce53">
            <text:p>1.309,12</text:p>
          </table:table-cell>
          <table:table-cell office:value-type="float" office:value="577952.26" table:style-name="ce53">
            <text:p>577.952,26</text:p>
          </table:table-cell>
          <table:table-cell office:value-type="float" office:value="65595.94" table:style-name="ce53">
            <text:p>65.595,94</text:p>
          </table:table-cell>
          <table:table-cell office:value-type="float" office:value="133.88" table:style-name="ce53">
            <text:p>133,88</text:p>
          </table:table-cell>
          <table:table-cell office:value-type="float" office:value="67095.94" table:style-name="ce53">
            <text:p>67.095,94</text:p>
          </table:table-cell>
          <table:table-cell office:value-type="float" office:value="69679.070000000007" table:style-name="ce53">
            <text:p>69.679,07</text:p>
          </table:table-cell>
          <table:table-cell office:value-type="float" office:value="374.83" table:style-name="ce53">
            <text:p>374,83</text:p>
          </table:table-cell>
          <table:table-cell office:value-type="float" office:value="69679.070000000007" table:style-name="ce53">
            <text:p>69.679,07</text:p>
          </table:table-cell>
          <table:table-cell office:value-type="float" office:value="828664.14" table:style-name="ce53">
            <text:p>828.664,14</text:p>
          </table:table-cell>
          <table:table-cell office:value-type="float" office:value="0" table:style-name="ce53">
            <text:p>0,00</text:p>
          </table:table-cell>
          <table:table-cell office:value-type="float" office:value="831157.7" table:style-name="ce53">
            <text:p>831.157,70</text:p>
          </table:table-cell>
          <table:table-cell office:value-type="float" office:value="267144.33" table:style-name="ce53">
            <text:p>267.144,33</text:p>
          </table:table-cell>
          <table:table-cell office:value-type="float" office:value="664.55" table:style-name="ce53">
            <text:p>664,55</text:p>
          </table:table-cell>
          <table:table-cell office:value-type="float" office:value="269689.49" table:style-name="ce53">
            <text:p>269.689,49</text:p>
          </table:table-cell>
          <table:table-cell office:value-type="float" office:value="617324.76" table:style-name="ce53">
            <text:p>617.324,76</text:p>
          </table:table-cell>
          <table:table-cell office:value-type="float" office:value="1235.44" table:style-name="ce53">
            <text:p>1.235,44</text:p>
          </table:table-cell>
          <table:table-cell office:value-type="float" office:value="617202.54" table:style-name="ce53">
            <text:p>617.202,5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72871.5" table:style-name="ce53">
            <text:p>2.672.871,50</text:p>
          </table:table-cell>
          <table:table-cell office:value-type="float" office:value="3561.14" table:style-name="ce53">
            <text:p>3.561,14</text:p>
          </table:table-cell>
          <table:table-cell office:value-type="float" office:value="2676924.67" table:style-name="ce53">
            <text:p>2.676.924,67</text:p>
          </table:table-cell>
          <table:table-cell office:value-type="float" office:value="115084.72" table:style-name="ce53">
            <text:p>115.084,72</text:p>
          </table:table-cell>
          <table:table-cell office:value-type="float" office:value="345.33" table:style-name="ce53">
            <text:p>345,33</text:p>
          </table:table-cell>
          <table:table-cell office:value-type="float" office:value="115044.92" table:style-name="ce53">
            <text:p>115.044,92</text:p>
          </table:table-cell>
          <table:table-cell office:value-type="float" office:value="433239.18" table:style-name="ce53">
            <text:p>433.239,18</text:p>
          </table:table-cell>
          <table:table-cell office:value-type="float" office:value="853.08" table:style-name="ce53">
            <text:p>853,08</text:p>
          </table:table-cell>
          <table:table-cell office:value-type="float" office:value="434326.61" table:style-name="ce53">
            <text:p>434.326,6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7153651.050000001" table:formula="of:=[.D10]+[.G10]+[.J10]+[.M10]+[.P10]+[.S10]+[.V10]+[.Y10]+[.AB10]+[.AE10]+[.AH10]+[.AK10]+[.AN10]+[.AQ10]+[.AT10]+[.AW10]+[.AZ10]+[.BC10]+[.BF10]+[.BI10]+[.BL10]+[.BO10]+[.BR10]" table:style-name="ce53">
            <text:p>17.153.651,05</text:p>
          </table:table-cell>
          <table:table-cell office:value-type="float" office:value="637491.5199999999" table:formula="of:=[.E10]+[.H10]+[.K10]+[.N10]+[.Q10]+[.T10]+[.W10]+[.Z10]+[.AC10]+[.AF10]+[.AI10]+[.AL10]+[.AO10]+[.AR10]+[.AU10]+[.AX10]+[.BA10]+[.BD10]+[.BG10]+[.BJ10]+[.BM10]+[.BP10]+[.BS10]" table:style-name="ce53">
            <text:p>637.491,52</text:p>
          </table:table-cell>
          <table:table-cell office:value-type="float" office:value="17154366.889999997" table:formula="of:=[.F10]+[.I10]+[.L10]+[.O10]+[.R10]+[.U10]+[.X10]+[.AA10]+[.AD10]+[.AG10]+[.AJ10]+[.AM10]+[.AP10]+[.AS10]+[.AV10]+[.AY10]+[.BB10]+[.BE10]+[.BH10]+[.BK10]+[.BN10]+[.BQ10]+[.BT10]" table:style-name="ce53">
            <text:p>17.154.366,8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77910.68" table:style-name="ce53">
            <text:p>477.910,68</text:p>
          </table:table-cell>
          <table:table-cell office:value-type="float" office:value="41138.14" table:style-name="ce53">
            <text:p>41.138,14</text:p>
          </table:table-cell>
          <table:table-cell office:value-type="float" office:value="475505.57" table:style-name="ce53">
            <text:p>475.505,57</text:p>
          </table:table-cell>
          <table:table-cell office:value-type="float" office:value="8277.32" table:style-name="ce53">
            <text:p>8.277,32</text:p>
          </table:table-cell>
          <table:table-cell office:value-type="float" office:value="0" table:style-name="ce53">
            <text:p>0,00</text:p>
          </table:table-cell>
          <table:table-cell office:value-type="float" office:value="8277.32" table:style-name="ce53">
            <text:p>8.277,32</text:p>
          </table:table-cell>
          <table:table-cell office:value-type="float" office:value="181528.05" table:style-name="ce53">
            <text:p>181.528,05</text:p>
          </table:table-cell>
          <table:table-cell office:value-type="float" office:value="2044.37" table:style-name="ce53">
            <text:p>2.044,37</text:p>
          </table:table-cell>
          <table:table-cell office:value-type="float" office:value="181689.75" table:style-name="ce53">
            <text:p>181.689,75</text:p>
          </table:table-cell>
          <table:table-cell office:value-type="float" office:value="164639.96" table:style-name="ce53">
            <text:p>164.639,96</text:p>
          </table:table-cell>
          <table:table-cell office:value-type="float" office:value="0" table:style-name="ce53">
            <text:p>0,00</text:p>
          </table:table-cell>
          <table:table-cell office:value-type="float" office:value="164639.96" table:style-name="ce53">
            <text:p>164.639,96</text:p>
          </table:table-cell>
          <table:table-cell office:value-type="float" office:value="30691.040000000001" table:style-name="ce53">
            <text:p>30.691,04</text:p>
          </table:table-cell>
          <table:table-cell office:value-type="float" office:value="89.88" table:style-name="ce53">
            <text:p>89,88</text:p>
          </table:table-cell>
          <table:table-cell office:value-type="float" office:value="30691.040000000001" table:style-name="ce53">
            <text:p>30.691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213.73" table:style-name="ce53">
            <text:p>2.213,73</text:p>
          </table:table-cell>
          <table:table-cell office:value-type="float" office:value="25.74" table:style-name="ce53">
            <text:p>25,74</text:p>
          </table:table-cell>
          <table:table-cell office:value-type="float" office:value="2213.73" table:style-name="ce53">
            <text:p>2.213,73</text:p>
          </table:table-cell>
          <table:table-cell office:value-type="float" office:value="54826.76" table:style-name="ce53">
            <text:p>54.826,76</text:p>
          </table:table-cell>
          <table:table-cell office:value-type="float" office:value="0" table:style-name="ce53">
            <text:p>0,00</text:p>
          </table:table-cell>
          <table:table-cell office:value-type="float" office:value="54991.82" table:style-name="ce53">
            <text:p>54.991,82</text:p>
          </table:table-cell>
          <table:table-cell office:value-type="float" office:value="17688.88" table:style-name="ce53">
            <text:p>17.688,88</text:p>
          </table:table-cell>
          <table:table-cell office:value-type="float" office:value="45.63" table:style-name="ce53">
            <text:p>45,63</text:p>
          </table:table-cell>
          <table:table-cell office:value-type="float" office:value="17688.88" table:style-name="ce53">
            <text:p>17.688,88</text:p>
          </table:table-cell>
          <table:table-cell office:value-type="float" office:value="40355.15" table:style-name="ce53">
            <text:p>40.355,15</text:p>
          </table:table-cell>
          <table:table-cell office:value-type="float" office:value="84.82" table:style-name="ce53">
            <text:p>84,82</text:p>
          </table:table-cell>
          <table:table-cell office:value-type="float" office:value="40355.15" table:style-name="ce53">
            <text:p>40.355,1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9984.95" table:style-name="ce53">
            <text:p>89.984,95</text:p>
          </table:table-cell>
          <table:table-cell office:value-type="float" office:value="244.5" table:style-name="ce53">
            <text:p>244,50</text:p>
          </table:table-cell>
          <table:table-cell office:value-type="float" office:value="89521.85" table:style-name="ce53">
            <text:p>89.521,85</text:p>
          </table:table-cell>
          <table:table-cell office:value-type="float" office:value="7530.02" table:style-name="ce53">
            <text:p>7.530,02</text:p>
          </table:table-cell>
          <table:table-cell office:value-type="float" office:value="23.71" table:style-name="ce53">
            <text:p>23,71</text:p>
          </table:table-cell>
          <table:table-cell office:value-type="float" office:value="7530.02" table:style-name="ce53">
            <text:p>7.530,02</text:p>
          </table:table-cell>
          <table:table-cell office:value-type="float" office:value="28551.759999999998" table:style-name="ce53">
            <text:p>28.551,76</text:p>
          </table:table-cell>
          <table:table-cell office:value-type="float" office:value="58.57" table:style-name="ce53">
            <text:p>58,57</text:p>
          </table:table-cell>
          <table:table-cell office:value-type="float" office:value="28526.06" table:style-name="ce53">
            <text:p>28.526,0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104198.3" table:formula="of:=[.D11]+[.G11]+[.J11]+[.M11]+[.P11]+[.S11]+[.V11]+[.Y11]+[.AB11]+[.AE11]+[.AH11]+[.AK11]+[.AN11]+[.AQ11]+[.AT11]+[.AW11]+[.AZ11]+[.BC11]+[.BF11]+[.BI11]+[.BL11]+[.BO11]+[.BR11]" table:style-name="ce53">
            <text:p>1.104.198,30</text:p>
          </table:table-cell>
          <table:table-cell office:value-type="float" office:value="43755.359999999993" table:formula="of:=[.E11]+[.H11]+[.K11]+[.N11]+[.Q11]+[.T11]+[.W11]+[.Z11]+[.AC11]+[.AF11]+[.AI11]+[.AL11]+[.AO11]+[.AR11]+[.AU11]+[.AX11]+[.BA11]+[.BD11]+[.BG11]+[.BJ11]+[.BM11]+[.BP11]+[.BS11]" table:style-name="ce53">
            <text:p>43.755,36</text:p>
          </table:table-cell>
          <table:table-cell office:value-type="float" office:value="1101631.1500000001" table:formula="of:=[.F11]+[.I11]+[.L11]+[.O11]+[.R11]+[.U11]+[.X11]+[.AA11]+[.AD11]+[.AG11]+[.AJ11]+[.AM11]+[.AP11]+[.AS11]+[.AV11]+[.AY11]+[.BB11]+[.BE11]+[.BH11]+[.BK11]+[.BN11]+[.BQ11]+[.BT11]" table:style-name="ce53">
            <text:p>1.101.631,1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4481906.32" table:style-name="ce53">
            <text:p>4.481.906,32</text:p>
          </table:table-cell>
          <table:table-cell office:value-type="float" office:value="28359.64" table:style-name="ce53">
            <text:p>28.359,64</text:p>
          </table:table-cell>
          <table:table-cell office:value-type="float" office:value="3990000.13" table:style-name="ce53">
            <text:p>3.990.000,13</text:p>
          </table:table-cell>
          <table:table-cell office:value-type="float" office:value="4032.32" table:style-name="ce53">
            <text:p>4.032,32</text:p>
          </table:table-cell>
          <table:table-cell office:value-type="float" office:value="0" table:style-name="ce53">
            <text:p>0,00</text:p>
          </table:table-cell>
          <table:table-cell office:value-type="float" office:value="5330" table:style-name="ce53">
            <text:p>5.330,00</text:p>
          </table:table-cell>
          <table:table-cell office:value-type="float" office:value="744194.7" table:style-name="ce53">
            <text:p>744.194,70</text:p>
          </table:table-cell>
          <table:table-cell office:value-type="float" office:value="0" table:style-name="ce53">
            <text:p>0,00</text:p>
          </table:table-cell>
          <table:table-cell office:value-type="float" office:value="836027.08" table:style-name="ce53">
            <text:p>836.027,08</text:p>
          </table:table-cell>
          <table:table-cell office:value-type="float" office:value="4820061.24" table:style-name="ce53">
            <text:p>4.820.061,24</text:p>
          </table:table-cell>
          <table:table-cell office:value-type="float" office:value="0" table:style-name="ce53">
            <text:p>0,00</text:p>
          </table:table-cell>
          <table:table-cell office:value-type="float" office:value="5098370.2699999996" table:style-name="ce53">
            <text:p>5.098.370,27</text:p>
          </table:table-cell>
          <table:table-cell office:value-type="float" office:value="1248902.3" table:style-name="ce53">
            <text:p>1.248.902,30</text:p>
          </table:table-cell>
          <table:table-cell office:value-type="float" office:value="0" table:style-name="ce53">
            <text:p>0,00</text:p>
          </table:table-cell>
          <table:table-cell office:value-type="float" office:value="1415793.87" table:style-name="ce53">
            <text:p>1.415.793,87</text:p>
          </table:table-cell>
          <table:table-cell office:value-type="float" office:value="617382.93000000005" table:style-name="ce53">
            <text:p>617.382,93</text:p>
          </table:table-cell>
          <table:table-cell office:value-type="float" office:value="0" table:style-name="ce53">
            <text:p>0,00</text:p>
          </table:table-cell>
          <table:table-cell office:value-type="float" office:value="615538.37" table:style-name="ce53">
            <text:p>615.538,37</text:p>
          </table:table-cell>
          <table:table-cell office:value-type="float" office:value="922395.3" table:style-name="ce53">
            <text:p>922.395,30</text:p>
          </table:table-cell>
          <table:table-cell office:value-type="float" office:value="0" table:style-name="ce53">
            <text:p>0,00</text:p>
          </table:table-cell>
          <table:table-cell office:value-type="float" office:value="1017805.33" table:style-name="ce53">
            <text:p>1.017.805,33</text:p>
          </table:table-cell>
          <table:table-cell office:value-type="float" office:value="85207.03" table:style-name="ce53">
            <text:p>85.207,03</text:p>
          </table:table-cell>
          <table:table-cell office:value-type="float" office:value="0" table:style-name="ce53">
            <text:p>0,00</text:p>
          </table:table-cell>
          <table:table-cell office:value-type="float" office:value="135993.57999999999" table:style-name="ce53">
            <text:p>135.993,58</text:p>
          </table:table-cell>
          <table:table-cell office:value-type="float" office:value="15112697.4" table:style-name="ce53">
            <text:p>15.112.697,40</text:p>
          </table:table-cell>
          <table:table-cell office:value-type="float" office:value="0" table:style-name="ce53">
            <text:p>0,00</text:p>
          </table:table-cell>
          <table:table-cell office:value-type="float" office:value="15096944.789999999" table:style-name="ce53">
            <text:p>15.096.944,79</text:p>
          </table:table-cell>
          <table:table-cell office:value-type="float" office:value="4308627.7300000004" table:style-name="ce53">
            <text:p>4.308.627,73</text:p>
          </table:table-cell>
          <table:table-cell office:value-type="float" office:value="0" table:style-name="ce53">
            <text:p>0,00</text:p>
          </table:table-cell>
          <table:table-cell office:value-type="float" office:value="4479648.8099999996" table:style-name="ce53">
            <text:p>4.479.648,81</text:p>
          </table:table-cell>
          <table:table-cell office:value-type="float" office:value="23366.05" table:style-name="ce53">
            <text:p>23.366,05</text:p>
          </table:table-cell>
          <table:table-cell office:value-type="float" office:value="0" table:style-name="ce53">
            <text:p>0,00</text:p>
          </table:table-cell>
          <table:table-cell office:value-type="float" office:value="23537.69" table:style-name="ce53">
            <text:p>23.537,69</text:p>
          </table:table-cell>
          <table:table-cell office:value-type="float" office:value="8121950.4299999997" table:style-name="ce53">
            <text:p>8.121.950,43</text:p>
          </table:table-cell>
          <table:table-cell office:value-type="float" office:value="763819.13" table:style-name="ce53">
            <text:p>763.819,13</text:p>
          </table:table-cell>
          <table:table-cell office:value-type="float" office:value="8784635.6600000001" table:style-name="ce53">
            <text:p>8.784.635,66</text:p>
          </table:table-cell>
          <table:table-cell office:value-type="float" office:value="337349.16" table:style-name="ce53">
            <text:p>337.349,16</text:p>
          </table:table-cell>
          <table:table-cell office:value-type="float" office:value="0" table:style-name="ce53">
            <text:p>0,00</text:p>
          </table:table-cell>
          <table:table-cell office:value-type="float" office:value="310572.03999999998" table:style-name="ce53">
            <text:p>310.572,04</text:p>
          </table:table-cell>
          <table:table-cell office:value-type="float" office:value="330166.49" table:style-name="ce53">
            <text:p>330.166,49</text:p>
          </table:table-cell>
          <table:table-cell office:value-type="float" office:value="0" table:style-name="ce53">
            <text:p>0,00</text:p>
          </table:table-cell>
          <table:table-cell office:value-type="float" office:value="322349.86" table:style-name="ce53">
            <text:p>322.349,86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938.92" table:style-name="ce53">
            <text:p>11.938,92</text:p>
          </table:table-cell>
          <table:table-cell office:value-type="float" office:value="0" table:style-name="ce53">
            <text:p>0,00</text:p>
          </table:table-cell>
          <table:table-cell office:value-type="float" office:value="11938.92" table:style-name="ce53">
            <text:p>11.938,9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6740.11" table:style-name="ce53">
            <text:p>26.740,11</text:p>
          </table:table-cell>
          <table:table-cell office:value-type="float" office:value="28399.5" table:style-name="ce53">
            <text:p>28.399,50</text:p>
          </table:table-cell>
          <table:table-cell office:value-type="float" office:value="31614.07" table:style-name="ce53">
            <text:p>31.614,0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41196918.43" table:formula="of:=[.D12]+[.G12]+[.J12]+[.M12]+[.P12]+[.S12]+[.V12]+[.Y12]+[.AB12]+[.AE12]+[.AH12]+[.AK12]+[.AN12]+[.AQ12]+[.AT12]+[.AW12]+[.AZ12]+[.BC12]+[.BF12]+[.BI12]+[.BL12]+[.BO12]+[.BR12]" table:style-name="ce53">
            <text:p>41.196.918,43</text:p>
          </table:table-cell>
          <table:table-cell office:value-type="float" office:value="820578.27" table:formula="of:=[.E12]+[.H12]+[.K12]+[.N12]+[.Q12]+[.T12]+[.W12]+[.Z12]+[.AC12]+[.AF12]+[.AI12]+[.AL12]+[.AO12]+[.AR12]+[.AU12]+[.AX12]+[.BA12]+[.BD12]+[.BG12]+[.BJ12]+[.BM12]+[.BP12]+[.BS12]" table:style-name="ce53">
            <text:p>820.578,27</text:p>
          </table:table-cell>
          <table:table-cell office:value-type="float" office:value="42176100.469999999" table:formula="of:=[.F12]+[.I12]+[.L12]+[.O12]+[.R12]+[.U12]+[.X12]+[.AA12]+[.AD12]+[.AG12]+[.AJ12]+[.AM12]+[.AP12]+[.AS12]+[.AV12]+[.AY12]+[.BB12]+[.BE12]+[.BH12]+[.BK12]+[.BN12]+[.BQ12]+[.BT12]" table:style-name="ce53">
            <text:p>42.176.100,4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598867.53" table:style-name="ce53">
            <text:p>598.867,53</text:p>
          </table:table-cell>
          <table:table-cell office:value-type="float" office:value="0" table:style-name="ce53">
            <text:p>0,00</text:p>
          </table:table-cell>
          <table:table-cell office:value-type="float" office:value="576430.17000000004" table:style-name="ce53">
            <text:p>576.430,1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8232.49" table:style-name="ce53">
            <text:p>258.232,49</text:p>
          </table:table-cell>
          <table:table-cell office:value-type="float" office:value="0" table:style-name="ce53">
            <text:p>0,00</text:p>
          </table:table-cell>
          <table:table-cell office:value-type="float" office:value="258232.49" table:style-name="ce53">
            <text:p>258.232,49</text:p>
          </table:table-cell>
          <table:table-cell office:value-type="float" office:value="687648.86" table:style-name="ce53">
            <text:p>687.648,86</text:p>
          </table:table-cell>
          <table:table-cell office:value-type="float" office:value="0" table:style-name="ce53">
            <text:p>0,00</text:p>
          </table:table-cell>
          <table:table-cell office:value-type="float" office:value="683284.46" table:style-name="ce53">
            <text:p>683.284,46</text:p>
          </table:table-cell>
          <table:table-cell office:value-type="float" office:value="1323474.99" table:style-name="ce53">
            <text:p>1.323.474,99</text:p>
          </table:table-cell>
          <table:table-cell office:value-type="float" office:value="0" table:style-name="ce53">
            <text:p>0,00</text:p>
          </table:table-cell>
          <table:table-cell office:value-type="float" office:value="1187244.8500000001" table:style-name="ce53">
            <text:p>1.187.244,85</text:p>
          </table:table-cell>
          <table:table-cell office:value-type="float" office:value="114410" table:style-name="ce53">
            <text:p>114.410,00</text:p>
          </table:table-cell>
          <table:table-cell office:value-type="float" office:value="0" table:style-name="ce53">
            <text:p>0,00</text:p>
          </table:table-cell>
          <table:table-cell office:value-type="float" office:value="42100" table:style-name="ce53">
            <text:p>42.100,00</text:p>
          </table:table-cell>
          <table:table-cell office:value-type="float" office:value="187744.52" table:style-name="ce53">
            <text:p>187.744,52</text:p>
          </table:table-cell>
          <table:table-cell office:value-type="float" office:value="0" table:style-name="ce53">
            <text:p>0,00</text:p>
          </table:table-cell>
          <table:table-cell office:value-type="float" office:value="267475.02" table:style-name="ce53">
            <text:p>267.475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50082.35" table:style-name="ce53">
            <text:p>250.082,35</text:p>
          </table:table-cell>
          <table:table-cell office:value-type="float" office:value="0" table:style-name="ce53">
            <text:p>0,00</text:p>
          </table:table-cell>
          <table:table-cell office:value-type="float" office:value="173093.63" table:style-name="ce53">
            <text:p>173.093,63</text:p>
          </table:table-cell>
          <table:table-cell office:value-type="float" office:value="97476.7" table:style-name="ce53">
            <text:p>97.476,70</text:p>
          </table:table-cell>
          <table:table-cell office:value-type="float" office:value="0" table:style-name="ce53">
            <text:p>0,00</text:p>
          </table:table-cell>
          <table:table-cell office:value-type="float" office:value="98049.67" table:style-name="ce53">
            <text:p>98.049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258586.24" table:style-name="ce53">
            <text:p>5.258.586,24</text:p>
          </table:table-cell>
          <table:table-cell office:value-type="float" office:value="321792.21000000002" table:style-name="ce53">
            <text:p>321.792,21</text:p>
          </table:table-cell>
          <table:table-cell office:value-type="float" office:value="5151832.6100000003" table:style-name="ce53">
            <text:p>5.151.832,61</text:p>
          </table:table-cell>
          <table:table-cell office:value-type="float" office:value="6000" table:style-name="ce53">
            <text:p>6.000,00</text:p>
          </table:table-cell>
          <table:table-cell office:value-type="float" office:value="0" table:style-name="ce53">
            <text:p>0,00</text:p>
          </table:table-cell>
          <table:table-cell office:value-type="float" office:value="8600" table:style-name="ce53">
            <text:p>8.600,00</text:p>
          </table:table-cell>
          <table:table-cell office:value-type="float" office:value="62333.4" table:style-name="ce53">
            <text:p>62.333,40</text:p>
          </table:table-cell>
          <table:table-cell office:value-type="float" office:value="0" table:style-name="ce53">
            <text:p>0,00</text:p>
          </table:table-cell>
          <table:table-cell office:value-type="float" office:value="78653.990000000005" table:style-name="ce53">
            <text:p>78.653,9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844857.0800000001" table:formula="of:=[.D13]+[.G13]+[.J13]+[.M13]+[.P13]+[.S13]+[.V13]+[.Y13]+[.AB13]+[.AE13]+[.AH13]+[.AK13]+[.AN13]+[.AQ13]+[.AT13]+[.AW13]+[.AZ13]+[.BC13]+[.BF13]+[.BI13]+[.BL13]+[.BO13]+[.BR13]" table:style-name="ce53">
            <text:p>8.844.857,08</text:p>
          </table:table-cell>
          <table:table-cell office:value-type="float" office:value="321792.21000000002" table:formula="of:=[.E13]+[.H13]+[.K13]+[.N13]+[.Q13]+[.T13]+[.W13]+[.Z13]+[.AC13]+[.AF13]+[.AI13]+[.AL13]+[.AO13]+[.AR13]+[.AU13]+[.AX13]+[.BA13]+[.BD13]+[.BG13]+[.BJ13]+[.BM13]+[.BP13]+[.BS13]" table:style-name="ce53">
            <text:p>321.792,21</text:p>
          </table:table-cell>
          <table:table-cell office:value-type="float" office:value="8524996.8900000006" table:formula="of:=[.F13]+[.I13]+[.L13]+[.O13]+[.R13]+[.U13]+[.X13]+[.AA13]+[.AD13]+[.AG13]+[.AJ13]+[.AM13]+[.AP13]+[.AS13]+[.AV13]+[.AY13]+[.BB13]+[.BE13]+[.BH13]+[.BK13]+[.BN13]+[.BQ13]+[.BT13]" table:style-name="ce53">
            <text:p>8.524.996,8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4]+[.G14]+[.J14]+[.M14]+[.P14]+[.S14]+[.V14]+[.Y14]+[.AB14]+[.AE14]+[.AH14]+[.AK14]+[.AN14]+[.AQ14]+[.AT14]+[.AW14]+[.AZ14]+[.BC14]+[.BF14]+[.BI14]+[.BL14]+[.BO14]+[.BR14]" table:style-name="ce53">
            <text:p>0,00</text:p>
          </table:table-cell>
          <table:table-cell office:value-type="float" office:value="0" table:formula="of:=[.E14]+[.H14]+[.K14]+[.N14]+[.Q14]+[.T14]+[.W14]+[.Z14]+[.AC14]+[.AF14]+[.AI14]+[.AL14]+[.AO14]+[.AR14]+[.AU14]+[.AX14]+[.BA14]+[.BD14]+[.BG14]+[.BJ14]+[.BM14]+[.BP14]+[.BS14]" table:style-name="ce53">
            <text:p>0,00</text:p>
          </table:table-cell>
          <table:table-cell office:value-type="float" office:value="0" table:formula="of:=[.F14]+[.I14]+[.L14]+[.O14]+[.R14]+[.U14]+[.X14]+[.AA14]+[.AD14]+[.AG14]+[.AJ14]+[.AM14]+[.AP14]+[.AS14]+[.AV14]+[.AY14]+[.BB14]+[.BE14]+[.BH14]+[.BK14]+[.BN14]+[.BQ14]+[.BT1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15]+[.G15]+[.J15]+[.M15]+[.P15]+[.S15]+[.V15]+[.Y15]+[.AB15]+[.AE15]+[.AH15]+[.AK15]+[.AN15]+[.AQ15]+[.AT15]+[.AW15]+[.AZ15]+[.BC15]+[.BF15]+[.BI15]+[.BL15]+[.BO15]+[.BR15]" table:style-name="ce53">
            <text:p>0,00</text:p>
          </table:table-cell>
          <table:table-cell office:value-type="float" office:value="0" table:formula="of:=[.E15]+[.H15]+[.K15]+[.N15]+[.Q15]+[.T15]+[.W15]+[.Z15]+[.AC15]+[.AF15]+[.AI15]+[.AL15]+[.AO15]+[.AR15]+[.AU15]+[.AX15]+[.BA15]+[.BD15]+[.BG15]+[.BJ15]+[.BM15]+[.BP15]+[.BS15]" table:style-name="ce53">
            <text:p>0,00</text:p>
          </table:table-cell>
          <table:table-cell office:value-type="float" office:value="0" table:formula="of:=[.F15]+[.I15]+[.L15]+[.O15]+[.R15]+[.U15]+[.X15]+[.AA15]+[.AD15]+[.AG15]+[.AJ15]+[.AM15]+[.AP15]+[.AS15]+[.AV15]+[.AY15]+[.BB15]+[.BE15]+[.BH15]+[.BK15]+[.BN15]+[.BQ15]+[.BT1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4780.27" table:style-name="ce53">
            <text:p>14.780,27</text:p>
          </table:table-cell>
          <table:table-cell office:value-type="float" office:value="0" table:style-name="ce53">
            <text:p>0,00</text:p>
          </table:table-cell>
          <table:table-cell office:value-type="float" office:value="23018.67" table:style-name="ce53">
            <text:p>23.018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6874.59" table:style-name="ce53">
            <text:p>86.874,59</text:p>
          </table:table-cell>
          <table:table-cell office:value-type="float" office:value="0" table:style-name="ce53">
            <text:p>0,00</text:p>
          </table:table-cell>
          <table:table-cell office:value-type="float" office:value="137576.99" table:style-name="ce53">
            <text:p>137.576,9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383.19" table:style-name="ce53">
            <text:p>16.383,19</text:p>
          </table:table-cell>
          <table:table-cell office:value-type="float" office:value="0" table:style-name="ce53">
            <text:p>0,00</text:p>
          </table:table-cell>
          <table:table-cell office:value-type="float" office:value="25568.51" table:style-name="ce53">
            <text:p>25.568,5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9035.07" table:style-name="ce53">
            <text:p>99.035,07</text:p>
          </table:table-cell>
          <table:table-cell office:value-type="float" office:value="0" table:style-name="ce53">
            <text:p>0,00</text:p>
          </table:table-cell>
          <table:table-cell office:value-type="float" office:value="153324.20000000001" table:style-name="ce53">
            <text:p>153.324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7402.629999999997" table:style-name="ce53">
            <text:p>37.402,63</text:p>
          </table:table-cell>
          <table:table-cell office:value-type="float" office:value="0" table:style-name="ce53">
            <text:p>0,00</text:p>
          </table:table-cell>
          <table:table-cell office:value-type="float" office:value="58372.6" table:style-name="ce53">
            <text:p>58.372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54475.75" table:formula="of:=[.D16]+[.G16]+[.J16]+[.M16]+[.P16]+[.S16]+[.V16]+[.Y16]+[.AB16]+[.AE16]+[.AH16]+[.AK16]+[.AN16]+[.AQ16]+[.AT16]+[.AW16]+[.AZ16]+[.BC16]+[.BF16]+[.BI16]+[.BL16]+[.BO16]+[.BR16]" table:style-name="ce53">
            <text:p>254.475,75</text:p>
          </table:table-cell>
          <table:table-cell office:value-type="float" office:value="0" table:formula="of:=[.E16]+[.H16]+[.K16]+[.N16]+[.Q16]+[.T16]+[.W16]+[.Z16]+[.AC16]+[.AF16]+[.AI16]+[.AL16]+[.AO16]+[.AR16]+[.AU16]+[.AX16]+[.BA16]+[.BD16]+[.BG16]+[.BJ16]+[.BM16]+[.BP16]+[.BS16]" table:style-name="ce53">
            <text:p>0,00</text:p>
          </table:table-cell>
          <table:table-cell office:value-type="float" office:value="397860.97" table:formula="of:=[.F16]+[.I16]+[.L16]+[.O16]+[.R16]+[.U16]+[.X16]+[.AA16]+[.AD16]+[.AG16]+[.AJ16]+[.AM16]+[.AP16]+[.AS16]+[.AV16]+[.AY16]+[.BB16]+[.BE16]+[.BH16]+[.BK16]+[.BN16]+[.BQ16]+[.BT16]" table:style-name="ce53">
            <text:p>397.860,97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28000000000000003" table:style-name="ce53">
            <text:p>0,28</text:p>
          </table:table-cell>
          <table:table-cell office:value-type="float" office:value="0" table:style-name="ce53">
            <text:p>0,00</text:p>
          </table:table-cell>
          <table:table-cell office:value-type="float" office:value="0.09" table:style-name="ce53">
            <text:p>0,0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.28000000000000003" table:formula="of:=[.D17]+[.G17]+[.J17]+[.M17]+[.P17]+[.S17]+[.V17]+[.Y17]+[.AB17]+[.AE17]+[.AH17]+[.AK17]+[.AN17]+[.AQ17]+[.AT17]+[.AW17]+[.AZ17]+[.BC17]+[.BF17]+[.BI17]+[.BL17]+[.BO17]+[.BR17]" table:style-name="ce53">
            <text:p>0,28</text:p>
          </table:table-cell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53">
            <text:p>0,00</text:p>
          </table:table-cell>
          <table:table-cell office:value-type="float" office:value="0.09" table:formula="of:=[.F17]+[.I17]+[.L17]+[.O17]+[.R17]+[.U17]+[.X17]+[.AA17]+[.AD17]+[.AG17]+[.AJ17]+[.AM17]+[.AP17]+[.AS17]+[.AV17]+[.AY17]+[.BB17]+[.BE17]+[.BH17]+[.BK17]+[.BN17]+[.BQ17]+[.BT17]" table:style-name="ce53">
            <text:p>0,09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95309.63" table:style-name="ce53">
            <text:p>95.309,63</text:p>
          </table:table-cell>
          <table:table-cell office:value-type="float" office:value="0" table:style-name="ce53">
            <text:p>0,00</text:p>
          </table:table-cell>
          <table:table-cell office:value-type="float" office:value="65567.66" table:style-name="ce53">
            <text:p>65.567,66</text:p>
          </table:table-cell>
          <table:table-cell office:value-type="float" office:value="3100" table:style-name="ce53">
            <text:p>3.1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11.51" table:style-name="ce53">
            <text:p>4.511,51</text:p>
          </table:table-cell>
          <table:table-cell office:value-type="float" office:value="0" table:style-name="ce53">
            <text:p>0,00</text:p>
          </table:table-cell>
          <table:table-cell office:value-type="float" office:value="4511.51" table:style-name="ce53">
            <text:p>4.511,51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386.27" table:style-name="ce53">
            <text:p>6.386,2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48" table:style-name="ce53">
            <text:p>648,00</text:p>
          </table:table-cell>
          <table:table-cell office:value-type="float" office:value="0" table:style-name="ce53">
            <text:p>0,00</text:p>
          </table:table-cell>
          <table:table-cell office:value-type="float" office:value="425" table:style-name="ce53">
            <text:p>42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32.13" table:style-name="ce53">
            <text:p>1.332,13</text:p>
          </table:table-cell>
          <table:table-cell office:value-type="float" office:value="0" table:style-name="ce53">
            <text:p>0,00</text:p>
          </table:table-cell>
          <table:table-cell office:value-type="float" office:value="1332.13" table:style-name="ce53">
            <text:p>1.332,1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5843.899999999994" table:style-name="ce53">
            <text:p>65.843,90</text:p>
          </table:table-cell>
          <table:table-cell office:value-type="float" office:value="0" table:style-name="ce53">
            <text:p>0,00</text:p>
          </table:table-cell>
          <table:table-cell office:value-type="float" office:value="65843.899999999994" table:style-name="ce53">
            <text:p>65.843,9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77131.44" table:formula="of:=[.D18]+[.G18]+[.J18]+[.M18]+[.P18]+[.S18]+[.V18]+[.Y18]+[.AB18]+[.AE18]+[.AH18]+[.AK18]+[.AN18]+[.AQ18]+[.AT18]+[.AW18]+[.AZ18]+[.BC18]+[.BF18]+[.BI18]+[.BL18]+[.BO18]+[.BR18]" table:style-name="ce53">
            <text:p>177.131,44</text:p>
          </table:table-cell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53">
            <text:p>0,00</text:p>
          </table:table-cell>
          <table:table-cell office:value-type="float" office:value="137680.20000000001" table:formula="of:=[.F18]+[.I18]+[.L18]+[.O18]+[.R18]+[.U18]+[.X18]+[.AA18]+[.AD18]+[.AG18]+[.AJ18]+[.AM18]+[.AP18]+[.AS18]+[.AV18]+[.AY18]+[.BB18]+[.BE18]+[.BH18]+[.BK18]+[.BN18]+[.BQ18]+[.BT18]" table:style-name="ce53">
            <text:p>137.680,2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773575.26" table:style-name="ce53">
            <text:p>773.575,26</text:p>
          </table:table-cell>
          <table:table-cell office:value-type="float" office:value="0" table:style-name="ce53">
            <text:p>0,00</text:p>
          </table:table-cell>
          <table:table-cell office:value-type="float" office:value="1077104.28" table:style-name="ce53">
            <text:p>1.077.104,2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4000" table:style-name="ce53">
            <text:p>54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9800" table:style-name="ce53">
            <text:p>109.8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937375.26" table:formula="of:=[.D19]+[.G19]+[.J19]+[.M19]+[.P19]+[.S19]+[.V19]+[.Y19]+[.AB19]+[.AE19]+[.AH19]+[.AK19]+[.AN19]+[.AQ19]+[.AT19]+[.AW19]+[.AZ19]+[.BC19]+[.BF19]+[.BI19]+[.BL19]+[.BO19]+[.BR19]" table:style-name="ce53">
            <text:p>937.375,26</text:p>
          </table:table-cell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53">
            <text:p>0,00</text:p>
          </table:table-cell>
          <table:table-cell office:value-type="float" office:value="1077104.28" table:formula="of:=[.F19]+[.I19]+[.L19]+[.O19]+[.R19]+[.U19]+[.X19]+[.AA19]+[.AD19]+[.AG19]+[.AJ19]+[.AM19]+[.AP19]+[.AS19]+[.AV19]+[.AY19]+[.BB19]+[.BE19]+[.BH19]+[.BK19]+[.BN19]+[.BQ19]+[.BT19]" table:style-name="ce53">
            <text:p>1.077.104,2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12391416.25" table:formula="of:=SUM([.D10:.D19])" table:style-name="ce53">
            <text:p>12.391.416,25</text:p>
          </table:table-cell>
          <table:table-cell office:value-type="float" office:value="668736.39" table:formula="of:=SUM([.E10:.E19])" table:style-name="ce53">
            <text:p>668.736,39</text:p>
          </table:table-cell>
          <table:table-cell office:value-type="float" office:value="12138755.459999999" table:formula="of:=SUM([.F10:.F19])" table:style-name="ce53">
            <text:p>12.138.755,46</text:p>
          </table:table-cell>
          <table:table-cell office:value-type="float" office:value="141622.47" table:formula="of:=SUM([.G10:.G19])" table:style-name="ce53">
            <text:p>141.622,47</text:p>
          </table:table-cell>
          <table:table-cell office:value-type="float" office:value="0" table:formula="of:=SUM([.H10:.H19])" table:style-name="ce53">
            <text:p>0,00</text:p>
          </table:table-cell>
          <table:table-cell office:value-type="float" office:value="140957.57999999999" table:formula="of:=SUM([.I10:.I19])" table:style-name="ce53">
            <text:p>140.957,58</text:p>
          </table:table-cell>
          <table:table-cell office:value-type="float" office:value="4018982.05" table:formula="of:=SUM([.J10:.J19])" table:style-name="ce53">
            <text:p>4.018.982,05</text:p>
          </table:table-cell>
          <table:table-cell office:value-type="float" office:value="31819.91" table:formula="of:=SUM([.K10:.K19])" table:style-name="ce53">
            <text:p>31.819,91</text:p>
          </table:table-cell>
          <table:table-cell office:value-type="float" office:value="4110806.6399999997" table:formula="of:=SUM([.L10:.L19])" table:style-name="ce53">
            <text:p>4.110.806,64</text:p>
          </table:table-cell>
          <table:table-cell office:value-type="float" office:value="8360431.4000000004" table:formula="of:=SUM([.M10:.M19])" table:style-name="ce53">
            <text:p>8.360.431,40</text:p>
          </table:table-cell>
          <table:table-cell office:value-type="float" office:value="0" table:formula="of:=SUM([.N10:.N19])" table:style-name="ce53">
            <text:p>0,00</text:p>
          </table:table-cell>
          <table:table-cell office:value-type="float" office:value="8690340.4099999983" table:formula="of:=SUM([.O10:.O19])" table:style-name="ce53">
            <text:p>8.690.340,41</text:p>
          </table:table-cell>
          <table:table-cell office:value-type="float" office:value="3180114.58" table:formula="of:=SUM([.P10:.P19])" table:style-name="ce53">
            <text:p>3.180.114,58</text:p>
          </table:table-cell>
          <table:table-cell office:value-type="float" office:value="1399" table:formula="of:=SUM([.Q10:.Q19])" table:style-name="ce53">
            <text:p>1.399,00</text:p>
          </table:table-cell>
          <table:table-cell office:value-type="float" office:value="3211682.0200000005" table:formula="of:=SUM([.R10:.R19])" table:style-name="ce53">
            <text:p>3.211.682,02</text:p>
          </table:table-cell>
          <table:table-cell office:value-type="float" office:value="803775.14000000013" table:formula="of:=SUM([.S10:.S19])" table:style-name="ce53">
            <text:p>803.775,14</text:p>
          </table:table-cell>
          <table:table-cell office:value-type="float" office:value="133.88" table:formula="of:=SUM([.T10:.T19])" table:style-name="ce53">
            <text:p>133,88</text:p>
          </table:table-cell>
          <table:table-cell office:value-type="float" office:value="724734.31" table:formula="of:=SUM([.U10:.U19])" table:style-name="ce53">
            <text:p>724.734,31</text:p>
          </table:table-cell>
          <table:table-cell office:value-type="float" office:value="1182032.6200000001" table:formula="of:=SUM([.V10:.V19])" table:style-name="ce53">
            <text:p>1.182.032,62</text:p>
          </table:table-cell>
          <table:table-cell office:value-type="float" office:value="400.57" table:formula="of:=SUM([.W10:.W19])" table:style-name="ce53">
            <text:p>400,57</text:p>
          </table:table-cell>
          <table:table-cell office:value-type="float" office:value="1357173.15" table:formula="of:=SUM([.X10:.X19])" table:style-name="ce53">
            <text:p>1.357.173,15</text:p>
          </table:table-cell>
          <table:table-cell office:value-type="float" office:value="985729.12" table:formula="of:=SUM([.Y10:.Y19])" table:style-name="ce53">
            <text:p>985.729,12</text:p>
          </table:table-cell>
          <table:table-cell office:value-type="float" office:value="0" table:formula="of:=SUM([.Z10:.Z19])" table:style-name="ce53">
            <text:p>0,00</text:p>
          </table:table-cell>
          <table:table-cell office:value-type="float" office:value="1048136.6099999999" table:formula="of:=SUM([.AA10:.AA19])" table:style-name="ce53">
            <text:p>1.048.136,61</text:p>
          </table:table-cell>
          <table:table-cell office:value-type="float" office:value="15647612.960000001" table:formula="of:=SUM([.AB10:.AB19])" table:style-name="ce53">
            <text:p>15.647.612,96</text:p>
          </table:table-cell>
          <table:table-cell office:value-type="float" office:value="710.18" table:formula="of:=SUM([.AC10:.AC19])" table:style-name="ce53">
            <text:p>710,18</text:p>
          </table:table-cell>
          <table:table-cell office:value-type="float" office:value="15557416.789999999" table:formula="of:=SUM([.AD10:.AD19])" table:style-name="ce53">
            <text:p>15.557.416,79</text:p>
          </table:table-cell>
          <table:table-cell office:value-type="float" office:value="5216819.4100000011" table:formula="of:=SUM([.AE10:.AE19])" table:style-name="ce53">
            <text:p>5.216.819,41</text:p>
          </table:table-cell>
          <table:table-cell office:value-type="float" office:value="1320.26" table:formula="of:=SUM([.AF10:.AF19])" table:style-name="ce53">
            <text:p>1.320,26</text:p>
          </table:table-cell>
          <table:table-cell office:value-type="float" office:value="5388580.3700000001" table:formula="of:=SUM([.AG10:.AG19])" table:style-name="ce53">
            <text:p>5.388.580,37</text:p>
          </table:table-cell>
          <table:table-cell office:value-type="float" office:value="23366.05" table:formula="of:=SUM([.AH10:.AH19])" table:style-name="ce53">
            <text:p>23.366,05</text:p>
          </table:table-cell>
          <table:table-cell office:value-type="float" office:value="0" table:formula="of:=SUM([.AI10:.AI19])" table:style-name="ce53">
            <text:p>0,00</text:p>
          </table:table-cell>
          <table:table-cell office:value-type="float" office:value="23537.69" table:formula="of:=SUM([.AJ10:.AJ19])" table:style-name="ce53">
            <text:p>23.537,69</text:p>
          </table:table-cell>
          <table:table-cell office:value-type="float" office:value="16182127.880000001" table:formula="of:=SUM([.AK10:.AK19])" table:style-name="ce53">
            <text:p>16.182.127,88</text:p>
          </table:table-cell>
          <table:table-cell office:value-type="float" office:value="1089416.98" table:formula="of:=SUM([.AL10:.AL19])" table:style-name="ce53">
            <text:p>1.089.416,98</text:p>
          </table:table-cell>
          <table:table-cell office:value-type="float" office:value="16762619.52" table:formula="of:=SUM([.AM10:.AM19])" table:style-name="ce53">
            <text:p>16.762.619,52</text:p>
          </table:table-cell>
          <table:table-cell office:value-type="float" office:value="465963.89999999997" table:formula="of:=SUM([.AN10:.AN19])" table:style-name="ce53">
            <text:p>465.963,90</text:p>
          </table:table-cell>
          <table:table-cell office:value-type="float" office:value="369.03999999999996" table:formula="of:=SUM([.AO10:.AO19])" table:style-name="ce53">
            <text:p>369,04</text:p>
          </table:table-cell>
          <table:table-cell office:value-type="float" office:value="441746.98" table:formula="of:=SUM([.AP10:.AP19])" table:style-name="ce53">
            <text:p>441.746,98</text:p>
          </table:table-cell>
          <table:table-cell office:value-type="float" office:value="964090.83" table:formula="of:=SUM([.AQ10:.AQ19])" table:style-name="ce53">
            <text:p>964.090,83</text:p>
          </table:table-cell>
          <table:table-cell office:value-type="float" office:value="911.65000000000009" table:formula="of:=SUM([.AR10:.AR19])" table:style-name="ce53">
            <text:p>911,65</text:p>
          </table:table-cell>
          <table:table-cell office:value-type="float" office:value="863856.52" table:formula="of:=SUM([.AS10:.AS19])" table:style-name="ce53">
            <text:p>863.856,52</text:p>
          </table:table-cell>
          <table:table-cell office:value-type="float" office:value="0" table:formula="of:=SUM([.AT10:.AT19])" table:style-name="ce53">
            <text:p>0,00</text:p>
          </table:table-cell>
          <table:table-cell office:value-type="float" office:value="0" table:formula="of:=SUM([.AU10:.AU19])" table:style-name="ce53">
            <text:p>0,00</text:p>
          </table:table-cell>
          <table:table-cell office:value-type="float" office:value="0" table:formula="of:=SUM([.AV10:.AV19])" table:style-name="ce53">
            <text:p>0,00</text:p>
          </table:table-cell>
          <table:table-cell office:value-type="float" office:value="11938.92" table:formula="of:=SUM([.AW10:.AW19])" table:style-name="ce53">
            <text:p>11.938,92</text:p>
          </table:table-cell>
          <table:table-cell office:value-type="float" office:value="0" table:formula="of:=SUM([.AX10:.AX19])" table:style-name="ce53">
            <text:p>0,00</text:p>
          </table:table-cell>
          <table:table-cell office:value-type="float" office:value="11938.92" table:formula="of:=SUM([.AY10:.AY19])" table:style-name="ce53">
            <text:p>11.938,92</text:p>
          </table:table-cell>
          <table:table-cell office:value-type="float" office:value="0" table:formula="of:=SUM([.AZ10:.AZ19])" table:style-name="ce53">
            <text:p>0,00</text:p>
          </table:table-cell>
          <table:table-cell office:value-type="float" office:value="0" table:formula="of:=SUM([.BA10:.BA19])" table:style-name="ce53">
            <text:p>0,00</text:p>
          </table:table-cell>
          <table:table-cell office:value-type="float" office:value="0" table:formula="of:=SUM([.BB10:.BB19])" table:style-name="ce53">
            <text:p>0,00</text:p>
          </table:table-cell>
          <table:table-cell office:value-type="float" office:value="0" table:formula="of:=SUM([.BC10:.BC19])" table:style-name="ce53">
            <text:p>0,00</text:p>
          </table:table-cell>
          <table:table-cell office:value-type="float" office:value="0" table:formula="of:=SUM([.BD10:.BD19])" table:style-name="ce53">
            <text:p>0,00</text:p>
          </table:table-cell>
          <table:table-cell office:value-type="float" office:value="0" table:formula="of:=SUM([.BE10:.BE19])" table:style-name="ce53">
            <text:p>0,00</text:p>
          </table:table-cell>
          <table:table-cell office:value-type="float" office:value="92584.01" table:formula="of:=SUM([.BF10:.BF19])" table:style-name="ce53">
            <text:p>92.584,01</text:p>
          </table:table-cell>
          <table:table-cell office:value-type="float" office:value="28399.5" table:formula="of:=SUM([.BG10:.BG19])" table:style-name="ce53">
            <text:p>28.399,50</text:p>
          </table:table-cell>
          <table:table-cell office:value-type="float" office:value="97457.97" table:formula="of:=SUM([.BH10:.BH19])" table:style-name="ce53">
            <text:p>97.457,97</text:p>
          </table:table-cell>
          <table:table-cell office:value-type="float" office:value="0" table:formula="of:=SUM([.BI10:.BI19])" table:style-name="ce53">
            <text:p>0,00</text:p>
          </table:table-cell>
          <table:table-cell office:value-type="float" office:value="0" table:formula="of:=SUM([.BJ10:.BJ19])" table:style-name="ce53">
            <text:p>0,00</text:p>
          </table:table-cell>
          <table:table-cell office:value-type="float" office:value="0" table:formula="of:=SUM([.BK10:.BK19])" table:style-name="ce53">
            <text:p>0,00</text:p>
          </table:table-cell>
          <table:table-cell office:value-type="float" office:value="0" table:formula="of:=SUM([.BL10:.BL19])" table:style-name="ce53">
            <text:p>0,00</text:p>
          </table:table-cell>
          <table:table-cell office:value-type="float" office:value="0" table:formula="of:=SUM([.BM10:.BM19])" table:style-name="ce53">
            <text:p>0,00</text:p>
          </table:table-cell>
          <table:table-cell office:value-type="float" office:value="0" table:formula="of:=SUM([.BN10:.BN19])" table:style-name="ce53">
            <text:p>0,00</text:p>
          </table:table-cell>
          <table:table-cell office:value-type="float" office:value="0" table:formula="of:=SUM([.BO10:.BO19])" table:style-name="ce53">
            <text:p>0,00</text:p>
          </table:table-cell>
          <table:table-cell office:value-type="float" office:value="0" table:formula="of:=SUM([.BP10:.BP19])" table:style-name="ce53">
            <text:p>0,00</text:p>
          </table:table-cell>
          <table:table-cell office:value-type="float" office:value="0" table:formula="of:=SUM([.BQ10:.BQ19])" table:style-name="ce53">
            <text:p>0,00</text:p>
          </table:table-cell>
          <table:table-cell office:value-type="float" office:value="0" table:formula="of:=SUM([.BR10:.BR19])" table:style-name="ce53">
            <text:p>0,00</text:p>
          </table:table-cell>
          <table:table-cell office:value-type="float" office:value="0" table:formula="of:=SUM([.BS10:.BS19])" table:style-name="ce53">
            <text:p>0,00</text:p>
          </table:table-cell>
          <table:table-cell office:value-type="float" office:value="0" table:formula="of:=SUM([.BT10:.BT19])" table:style-name="ce53">
            <text:p>0,00</text:p>
          </table:table-cell>
          <table:table-cell table:style-name="ce61"/>
          <table:table-cell office:value-type="float" office:value="69668607.590000004" table:formula="of:=SUM([.BV10:.BV19])" table:style-name="ce53">
            <text:p>69.668.607,59</text:p>
          </table:table-cell>
          <table:table-cell office:value-type="float" office:value="1823617.3599999999" table:formula="of:=SUM([.BW10:.BW19])" table:style-name="ce53">
            <text:p>1.823.617,36</text:p>
          </table:table-cell>
          <table:table-cell office:value-type="float" office:value="70569740.939999998" table:formula="of:=SUM([.BX10:.BX19])" table:style-name="ce53">
            <text:p>70.569.740,94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53">
            <text:p>0,00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53">
            <text:p>0,00</text:p>
          </table:table-cell>
          <table:table-cell office:value-type="float" office:value="0" table:formula="of:=[.F23]+[.I23]+[.L23]+[.O23]+[.R23]+[.U23]+[.X23]+[.AA23]+[.AD23]+[.AG23]+[.AJ23]+[.AM23]+[.AP23]+[.AS23]+[.AV23]+[.AY23]+[.BB23]+[.BE23]+[.BH23]+[.BK23]+[.BN23]+[.BQ23]+[.BT2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181874.46" table:style-name="ce53">
            <text:p>1.181.874,46</text:p>
          </table:table-cell>
          <table:table-cell office:value-type="float" office:value="1765801.3" table:style-name="ce53">
            <text:p>1.765.801,30</text:p>
          </table:table-cell>
          <table:table-cell office:value-type="float" office:value="989254.55" table:style-name="ce53">
            <text:p>989.254,5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31840.62" table:style-name="ce53">
            <text:p>231.840,62</text:p>
          </table:table-cell>
          <table:table-cell office:value-type="float" office:value="362420.83" table:style-name="ce53">
            <text:p>362.420,83</text:p>
          </table:table-cell>
          <table:table-cell office:value-type="float" office:value="177986.16" table:style-name="ce53">
            <text:p>177.986,16</text:p>
          </table:table-cell>
          <table:table-cell office:value-type="float" office:value="2422158.04" table:style-name="ce53">
            <text:p>2.422.158,04</text:p>
          </table:table-cell>
          <table:table-cell office:value-type="float" office:value="4369774.0999999996" table:style-name="ce53">
            <text:p>4.369.774,10</text:p>
          </table:table-cell>
          <table:table-cell office:value-type="float" office:value="1190644.1299999999" table:style-name="ce53">
            <text:p>1.190.644,13</text:p>
          </table:table-cell>
          <table:table-cell office:value-type="float" office:value="981457.73" table:style-name="ce53">
            <text:p>981.457,73</text:p>
          </table:table-cell>
          <table:table-cell office:value-type="float" office:value="7176259.8700000001" table:style-name="ce53">
            <text:p>7.176.259,87</text:p>
          </table:table-cell>
          <table:table-cell office:value-type="float" office:value="2103643.2000000002" table:style-name="ce53">
            <text:p>2.103.643,20</text:p>
          </table:table-cell>
          <table:table-cell office:value-type="float" office:value="4690796.8600000003" table:style-name="ce53">
            <text:p>4.690.796,86</text:p>
          </table:table-cell>
          <table:table-cell office:value-type="float" office:value="3303549.87" table:style-name="ce53">
            <text:p>3.303.549,87</text:p>
          </table:table-cell>
          <table:table-cell office:value-type="float" office:value="947058.7" table:style-name="ce53">
            <text:p>947.058,7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84" table:style-name="ce53">
            <text:p>14.884,00</text:p>
          </table:table-cell>
          <table:table-cell office:value-type="float" office:value="2496774.39" table:style-name="ce53">
            <text:p>2.496.774,39</text:p>
          </table:table-cell>
          <table:table-cell office:value-type="float" office:value="1292427.22" table:style-name="ce53">
            <text:p>1.292.427,22</text:p>
          </table:table-cell>
          <table:table-cell office:value-type="float" office:value="2884894.59" table:style-name="ce53">
            <text:p>2.884.894,59</text:p>
          </table:table-cell>
          <table:table-cell office:value-type="float" office:value="1682162.64" table:style-name="ce53">
            <text:p>1.682.162,64</text:p>
          </table:table-cell>
          <table:table-cell office:value-type="float" office:value="1895303.85" table:style-name="ce53">
            <text:p>1.895.303,85</text:p>
          </table:table-cell>
          <table:table-cell office:value-type="float" office:value="1576189.41" table:style-name="ce53">
            <text:p>1.576.189,41</text:p>
          </table:table-cell>
          <table:table-cell office:value-type="float" office:value="6362430.8300000001" table:style-name="ce53">
            <text:p>6.362.430,83</text:p>
          </table:table-cell>
          <table:table-cell office:value-type="float" office:value="4543579.3099999996" table:style-name="ce53">
            <text:p>4.543.579,31</text:p>
          </table:table-cell>
          <table:table-cell office:value-type="float" office:value="6163299.4000000004" table:style-name="ce53">
            <text:p>6.163.299,40</text:p>
          </table:table-cell>
          <table:table-cell office:value-type="float" office:value="4999.99" table:style-name="ce53">
            <text:p>4.999,9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44740.71" table:style-name="ce53">
            <text:p>544.740,71</text:p>
          </table:table-cell>
          <table:table-cell office:value-type="float" office:value="1162024.54" table:style-name="ce53">
            <text:p>1.162.024,54</text:p>
          </table:table-cell>
          <table:table-cell office:value-type="float" office:value="851006.61" table:style-name="ce53">
            <text:p>851.006,61</text:p>
          </table:table-cell>
          <table:table-cell office:value-type="float" office:value="0" table:style-name="ce53">
            <text:p>0,00</text:p>
          </table:table-cell>
          <table:table-cell office:value-type="float" office:value="133500" table:style-name="ce53">
            <text:p>133.5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9650" table:style-name="ce53">
            <text:p>29.65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20599236.27" table:formula="of:=[.D24]+[.G24]+[.J24]+[.M24]+[.P24]+[.S24]+[.V24]+[.Y24]+[.AB24]+[.AE24]+[.AH24]+[.AK24]+[.AN24]+[.AQ24]+[.AT24]+[.AW24]+[.AZ24]+[.BC24]+[.BF24]+[.BI24]+[.BL24]+[.BO24]+[.BR24]" table:style-name="ce53">
            <text:p>20.599.236,27</text:p>
          </table:table-cell>
          <table:table-cell office:value-type="float" office:value="26004640.889999997" table:formula="of:=[.E24]+[.H24]+[.K24]+[.N24]+[.Q24]+[.T24]+[.W24]+[.Z24]+[.AC24]+[.AF24]+[.AI24]+[.AL24]+[.AO24]+[.AR24]+[.AU24]+[.AX24]+[.BA24]+[.BD24]+[.BG24]+[.BJ24]+[.BM24]+[.BP24]+[.BS24]" table:style-name="ce53">
            <text:p>26.004.640,89</text:p>
          </table:table-cell>
          <table:table-cell office:value-type="float" office:value="16928510.75" table:formula="of:=[.F24]+[.I24]+[.L24]+[.O24]+[.R24]+[.U24]+[.X24]+[.AA24]+[.AD24]+[.AG24]+[.AJ24]+[.AM24]+[.AP24]+[.AS24]+[.AV24]+[.AY24]+[.BB24]+[.BE24]+[.BH24]+[.BK24]+[.BN24]+[.BQ24]+[.BT24]" table:style-name="ce53">
            <text:p>16.928.510,7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91500" table:style-name="ce53">
            <text:p>91.500,00</text:p>
          </table:table-cell>
          <table:table-cell office:value-type="float" office:value="0" table:style-name="ce53">
            <text:p>0,00</text:p>
          </table:table-cell>
          <table:table-cell office:value-type="float" office:value="228684.79" table:style-name="ce53">
            <text:p>228.684,7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353.51" table:style-name="ce53">
            <text:p>7.353,51</text:p>
          </table:table-cell>
          <table:table-cell office:value-type="float" office:value="0" table:style-name="ce53">
            <text:p>0,00</text:p>
          </table:table-cell>
          <table:table-cell office:value-type="float" office:value="102566.6" table:style-name="ce53">
            <text:p>102.566,6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3047.03" table:style-name="ce53">
            <text:p>53.047,03</text:p>
          </table:table-cell>
          <table:table-cell office:value-type="float" office:value="0" table:style-name="ce53">
            <text:p>0,00</text:p>
          </table:table-cell>
          <table:table-cell office:value-type="float" office:value="44607.92" table:style-name="ce53">
            <text:p>44.607,9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51900.53999999998" table:formula="of:=[.D25]+[.G25]+[.J25]+[.M25]+[.P25]+[.S25]+[.V25]+[.Y25]+[.AB25]+[.AE25]+[.AH25]+[.AK25]+[.AN25]+[.AQ25]+[.AT25]+[.AW25]+[.AZ25]+[.BC25]+[.BF25]+[.BI25]+[.BL25]+[.BO25]+[.BR25]" table:style-name="ce53">
            <text:p>151.900,54</text:p>
          </table:table-cell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53">
            <text:p>0,00</text:p>
          </table:table-cell>
          <table:table-cell office:value-type="float" office:value="375859.31" table:formula="of:=[.F25]+[.I25]+[.L25]+[.O25]+[.R25]+[.U25]+[.X25]+[.AA25]+[.AD25]+[.AG25]+[.AJ25]+[.AM25]+[.AP25]+[.AS25]+[.AV25]+[.AY25]+[.BB25]+[.BE25]+[.BH25]+[.BK25]+[.BN25]+[.BQ25]+[.BT25]" table:style-name="ce53">
            <text:p>375.859,31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26]+[.G26]+[.J26]+[.M26]+[.P26]+[.S26]+[.V26]+[.Y26]+[.AB26]+[.AE26]+[.AH26]+[.AK26]+[.AN26]+[.AQ26]+[.AT26]+[.AW26]+[.AZ26]+[.BC26]+[.BF26]+[.BI26]+[.BL26]+[.BO26]+[.BR26]" table:style-name="ce53">
            <text:p>0,00</text:p>
          </table:table-cell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53">
            <text:p>0,00</text:p>
          </table:table-cell>
          <table:table-cell office:value-type="float" office:value="0" table:formula="of:=[.F26]+[.I26]+[.L26]+[.O26]+[.R26]+[.U26]+[.X26]+[.AA26]+[.AD26]+[.AG26]+[.AJ26]+[.AM26]+[.AP26]+[.AS26]+[.AV26]+[.AY26]+[.BB26]+[.BE26]+[.BH26]+[.BK26]+[.BN26]+[.BQ26]+[.BT26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9169.93" table:style-name="ce53">
            <text:p>109.169,93</text:p>
          </table:table-cell>
          <table:table-cell office:value-type="float" office:value="0" table:style-name="ce53">
            <text:p>0,00</text:p>
          </table:table-cell>
          <table:table-cell office:value-type="float" office:value="83559.570000000007" table:style-name="ce53">
            <text:p>83.559,5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808.13" table:style-name="ce53">
            <text:p>2.808,13</text:p>
          </table:table-cell>
          <table:table-cell office:value-type="float" office:value="0" table:style-name="ce53">
            <text:p>0,00</text:p>
          </table:table-cell>
          <table:table-cell office:value-type="float" office:value="2808.13" table:style-name="ce53">
            <text:p>2.808,1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111978.06" table:formula="of:=[.D27]+[.G27]+[.J27]+[.M27]+[.P27]+[.S27]+[.V27]+[.Y27]+[.AB27]+[.AE27]+[.AH27]+[.AK27]+[.AN27]+[.AQ27]+[.AT27]+[.AW27]+[.AZ27]+[.BC27]+[.BF27]+[.BI27]+[.BL27]+[.BO27]+[.BR27]" table:style-name="ce53">
            <text:p>111.978,06</text:p>
          </table:table-cell>
          <table:table-cell office:value-type="float" office:value="0" table:formula="of:=[.E27]+[.H27]+[.K27]+[.N27]+[.Q27]+[.T27]+[.W27]+[.Z27]+[.AC27]+[.AF27]+[.AI27]+[.AL27]+[.AO27]+[.AR27]+[.AU27]+[.AX27]+[.BA27]+[.BD27]+[.BG27]+[.BJ27]+[.BM27]+[.BP27]+[.BS27]" table:style-name="ce53">
            <text:p>0,00</text:p>
          </table:table-cell>
          <table:table-cell office:value-type="float" office:value="86367.700000000012" table:formula="of:=[.F27]+[.I27]+[.L27]+[.O27]+[.R27]+[.U27]+[.X27]+[.AA27]+[.AD27]+[.AG27]+[.AJ27]+[.AM27]+[.AP27]+[.AS27]+[.AV27]+[.AY27]+[.BB27]+[.BE27]+[.BH27]+[.BK27]+[.BN27]+[.BQ27]+[.BT27]" table:style-name="ce53">
            <text:p>86.367,7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1181874.46" table:formula="of:=SUM([.D23:.D27])" table:style-name="ce53">
            <text:p>1.181.874,46</text:p>
          </table:table-cell>
          <table:table-cell office:value-type="float" office:value="1765801.3" table:formula="of:=SUM([.E23:.E27])" table:style-name="ce53">
            <text:p>1.765.801,30</text:p>
          </table:table-cell>
          <table:table-cell office:value-type="float" office:value="989254.55" table:formula="of:=SUM([.F23:.F27])" table:style-name="ce53">
            <text:p>989.254,55</text:p>
          </table:table-cell>
          <table:table-cell office:value-type="float" office:value="0" table:formula="of:=SUM([.G23:.G27])" table:style-name="ce53">
            <text:p>0,00</text:p>
          </table:table-cell>
          <table:table-cell office:value-type="float" office:value="0" table:formula="of:=SUM([.H23:.H27])" table:style-name="ce53">
            <text:p>0,00</text:p>
          </table:table-cell>
          <table:table-cell office:value-type="float" office:value="0" table:formula="of:=SUM([.I23:.I27])" table:style-name="ce53">
            <text:p>0,00</text:p>
          </table:table-cell>
          <table:table-cell office:value-type="float" office:value="231840.62" table:formula="of:=SUM([.J23:.J27])" table:style-name="ce53">
            <text:p>231.840,62</text:p>
          </table:table-cell>
          <table:table-cell office:value-type="float" office:value="362420.83" table:formula="of:=SUM([.K23:.K27])" table:style-name="ce53">
            <text:p>362.420,83</text:p>
          </table:table-cell>
          <table:table-cell office:value-type="float" office:value="177986.16" table:formula="of:=SUM([.L23:.L27])" table:style-name="ce53">
            <text:p>177.986,16</text:p>
          </table:table-cell>
          <table:table-cell office:value-type="float" office:value="2422158.04" table:formula="of:=SUM([.M23:.M27])" table:style-name="ce53">
            <text:p>2.422.158,04</text:p>
          </table:table-cell>
          <table:table-cell office:value-type="float" office:value="4369774.0999999996" table:formula="of:=SUM([.N23:.N27])" table:style-name="ce53">
            <text:p>4.369.774,10</text:p>
          </table:table-cell>
          <table:table-cell office:value-type="float" office:value="1190644.1299999999" table:formula="of:=SUM([.O23:.O27])" table:style-name="ce53">
            <text:p>1.190.644,13</text:p>
          </table:table-cell>
          <table:table-cell office:value-type="float" office:value="1072957.73" table:formula="of:=SUM([.P23:.P27])" table:style-name="ce53">
            <text:p>1.072.957,73</text:p>
          </table:table-cell>
          <table:table-cell office:value-type="float" office:value="7176259.8700000001" table:formula="of:=SUM([.Q23:.Q27])" table:style-name="ce53">
            <text:p>7.176.259,87</text:p>
          </table:table-cell>
          <table:table-cell office:value-type="float" office:value="2332327.9900000002" table:formula="of:=SUM([.R23:.R27])" table:style-name="ce53">
            <text:p>2.332.327,99</text:p>
          </table:table-cell>
          <table:table-cell office:value-type="float" office:value="4690796.8600000003" table:formula="of:=SUM([.S23:.S27])" table:style-name="ce53">
            <text:p>4.690.796,86</text:p>
          </table:table-cell>
          <table:table-cell office:value-type="float" office:value="3303549.87" table:formula="of:=SUM([.T23:.T27])" table:style-name="ce53">
            <text:p>3.303.549,87</text:p>
          </table:table-cell>
          <table:table-cell office:value-type="float" office:value="947058.7" table:formula="of:=SUM([.U23:.U27])" table:style-name="ce53">
            <text:p>947.058,70</text:p>
          </table:table-cell>
          <table:table-cell office:value-type="float" office:value="0" table:formula="of:=SUM([.V23:.V27])" table:style-name="ce53">
            <text:p>0,00</text:p>
          </table:table-cell>
          <table:table-cell office:value-type="float" office:value="0" table:formula="of:=SUM([.W23:.W27])" table:style-name="ce53">
            <text:p>0,00</text:p>
          </table:table-cell>
          <table:table-cell office:value-type="float" office:value="14884" table:formula="of:=SUM([.X23:.X27])" table:style-name="ce53">
            <text:p>14.884,00</text:p>
          </table:table-cell>
          <table:table-cell office:value-type="float" office:value="2605944.3200000003" table:formula="of:=SUM([.Y23:.Y27])" table:style-name="ce53">
            <text:p>2.605.944,32</text:p>
          </table:table-cell>
          <table:table-cell office:value-type="float" office:value="1292427.22" table:formula="of:=SUM([.Z23:.Z27])" table:style-name="ce53">
            <text:p>1.292.427,22</text:p>
          </table:table-cell>
          <table:table-cell office:value-type="float" office:value="2968454.1599999997" table:formula="of:=SUM([.AA23:.AA27])" table:style-name="ce53">
            <text:p>2.968.454,16</text:p>
          </table:table-cell>
          <table:table-cell office:value-type="float" office:value="1682162.64" table:formula="of:=SUM([.AB23:.AB27])" table:style-name="ce53">
            <text:p>1.682.162,64</text:p>
          </table:table-cell>
          <table:table-cell office:value-type="float" office:value="1895303.85" table:formula="of:=SUM([.AC23:.AC27])" table:style-name="ce53">
            <text:p>1.895.303,85</text:p>
          </table:table-cell>
          <table:table-cell office:value-type="float" office:value="1576189.41" table:formula="of:=SUM([.AD23:.AD27])" table:style-name="ce53">
            <text:p>1.576.189,41</text:p>
          </table:table-cell>
          <table:table-cell office:value-type="float" office:value="6365238.96" table:formula="of:=SUM([.AE23:.AE27])" table:style-name="ce53">
            <text:p>6.365.238,96</text:p>
          </table:table-cell>
          <table:table-cell office:value-type="float" office:value="4543579.3099999996" table:formula="of:=SUM([.AF23:.AF27])" table:style-name="ce53">
            <text:p>4.543.579,31</text:p>
          </table:table-cell>
          <table:table-cell office:value-type="float" office:value="6166107.5300000003" table:formula="of:=SUM([.AG23:.AG27])" table:style-name="ce53">
            <text:p>6.166.107,53</text:p>
          </table:table-cell>
          <table:table-cell office:value-type="float" office:value="4999.99" table:formula="of:=SUM([.AH23:.AH27])" table:style-name="ce53">
            <text:p>4.999,99</text:p>
          </table:table-cell>
          <table:table-cell office:value-type="float" office:value="0" table:formula="of:=SUM([.AI23:.AI27])" table:style-name="ce53">
            <text:p>0,00</text:p>
          </table:table-cell>
          <table:table-cell office:value-type="float" office:value="0" table:formula="of:=SUM([.AJ23:.AJ27])" table:style-name="ce53">
            <text:p>0,00</text:p>
          </table:table-cell>
          <table:table-cell office:value-type="float" office:value="552094.22" table:formula="of:=SUM([.AK23:.AK27])" table:style-name="ce53">
            <text:p>552.094,22</text:p>
          </table:table-cell>
          <table:table-cell office:value-type="float" office:value="1162024.54" table:formula="of:=SUM([.AL23:.AL27])" table:style-name="ce53">
            <text:p>1.162.024,54</text:p>
          </table:table-cell>
          <table:table-cell office:value-type="float" office:value="953573.21" table:formula="of:=SUM([.AM23:.AM27])" table:style-name="ce53">
            <text:p>953.573,21</text:p>
          </table:table-cell>
          <table:table-cell office:value-type="float" office:value="0" table:formula="of:=SUM([.AN23:.AN27])" table:style-name="ce53">
            <text:p>0,00</text:p>
          </table:table-cell>
          <table:table-cell office:value-type="float" office:value="133500" table:formula="of:=SUM([.AO23:.AO27])" table:style-name="ce53">
            <text:p>133.500,00</text:p>
          </table:table-cell>
          <table:table-cell office:value-type="float" office:value="0" table:formula="of:=SUM([.AP23:.AP27])" table:style-name="ce53">
            <text:p>0,00</text:p>
          </table:table-cell>
          <table:table-cell office:value-type="float" office:value="53047.03" table:formula="of:=SUM([.AQ23:.AQ27])" table:style-name="ce53">
            <text:p>53.047,03</text:p>
          </table:table-cell>
          <table:table-cell office:value-type="float" office:value="0" table:formula="of:=SUM([.AR23:.AR27])" table:style-name="ce53">
            <text:p>0,00</text:p>
          </table:table-cell>
          <table:table-cell office:value-type="float" office:value="74257.919999999998" table:formula="of:=SUM([.AS23:.AS27])" table:style-name="ce53">
            <text:p>74.257,92</text:p>
          </table:table-cell>
          <table:table-cell office:value-type="float" office:value="0" table:formula="of:=SUM([.AT23:.AT27])" table:style-name="ce53">
            <text:p>0,00</text:p>
          </table:table-cell>
          <table:table-cell office:value-type="float" office:value="0" table:formula="of:=SUM([.AU23:.AU27])" table:style-name="ce53">
            <text:p>0,00</text:p>
          </table:table-cell>
          <table:table-cell office:value-type="float" office:value="0" table:formula="of:=SUM([.AV23:.AV27])" table:style-name="ce53">
            <text:p>0,00</text:p>
          </table:table-cell>
          <table:table-cell office:value-type="float" office:value="0" table:formula="of:=SUM([.AW23:.AW27])" table:style-name="ce53">
            <text:p>0,00</text:p>
          </table:table-cell>
          <table:table-cell office:value-type="float" office:value="0" table:formula="of:=SUM([.AX23:.AX27])" table:style-name="ce53">
            <text:p>0,00</text:p>
          </table:table-cell>
          <table:table-cell office:value-type="float" office:value="0" table:formula="of:=SUM([.AY23:.AY27])" table:style-name="ce53">
            <text:p>0,00</text:p>
          </table:table-cell>
          <table:table-cell office:value-type="float" office:value="0" table:formula="of:=SUM([.AZ23:.AZ27])" table:style-name="ce53">
            <text:p>0,00</text:p>
          </table:table-cell>
          <table:table-cell office:value-type="float" office:value="0" table:formula="of:=SUM([.BA23:.BA27])" table:style-name="ce53">
            <text:p>0,00</text:p>
          </table:table-cell>
          <table:table-cell office:value-type="float" office:value="0" table:formula="of:=SUM([.BB23:.BB27])" table:style-name="ce53">
            <text:p>0,00</text:p>
          </table:table-cell>
          <table:table-cell office:value-type="float" office:value="0" table:formula="of:=SUM([.BC23:.BC27])" table:style-name="ce53">
            <text:p>0,00</text:p>
          </table:table-cell>
          <table:table-cell office:value-type="float" office:value="0" table:formula="of:=SUM([.BD23:.BD27])" table:style-name="ce53">
            <text:p>0,00</text:p>
          </table:table-cell>
          <table:table-cell office:value-type="float" office:value="0" table:formula="of:=SUM([.BE23:.BE27])" table:style-name="ce53">
            <text:p>0,00</text:p>
          </table:table-cell>
          <table:table-cell office:value-type="float" office:value="0" table:formula="of:=SUM([.BF23:.BF27])" table:style-name="ce53">
            <text:p>0,00</text:p>
          </table:table-cell>
          <table:table-cell office:value-type="float" office:value="0" table:formula="of:=SUM([.BG23:.BG27])" table:style-name="ce53">
            <text:p>0,00</text:p>
          </table:table-cell>
          <table:table-cell office:value-type="float" office:value="0" table:formula="of:=SUM([.BH23:.BH27])" table:style-name="ce53">
            <text:p>0,00</text:p>
          </table:table-cell>
          <table:table-cell office:value-type="float" office:value="0" table:formula="of:=SUM([.BI23:.BI27])" table:style-name="ce53">
            <text:p>0,00</text:p>
          </table:table-cell>
          <table:table-cell office:value-type="float" office:value="0" table:formula="of:=SUM([.BJ23:.BJ27])" table:style-name="ce53">
            <text:p>0,00</text:p>
          </table:table-cell>
          <table:table-cell office:value-type="float" office:value="0" table:formula="of:=SUM([.BK23:.BK27])" table:style-name="ce53">
            <text:p>0,00</text:p>
          </table:table-cell>
          <table:table-cell office:value-type="float" office:value="0" table:formula="of:=SUM([.BL23:.BL27])" table:style-name="ce53">
            <text:p>0,00</text:p>
          </table:table-cell>
          <table:table-cell office:value-type="float" office:value="0" table:formula="of:=SUM([.BM23:.BM27])" table:style-name="ce53">
            <text:p>0,00</text:p>
          </table:table-cell>
          <table:table-cell office:value-type="float" office:value="0" table:formula="of:=SUM([.BN23:.BN27])" table:style-name="ce53">
            <text:p>0,00</text:p>
          </table:table-cell>
          <table:table-cell office:value-type="float" office:value="0" table:formula="of:=SUM([.BO23:.BO27])" table:style-name="ce53">
            <text:p>0,00</text:p>
          </table:table-cell>
          <table:table-cell office:value-type="float" office:value="0" table:formula="of:=SUM([.BP23:.BP27])" table:style-name="ce53">
            <text:p>0,00</text:p>
          </table:table-cell>
          <table:table-cell office:value-type="float" office:value="0" table:formula="of:=SUM([.BQ23:.BQ27])" table:style-name="ce53">
            <text:p>0,00</text:p>
          </table:table-cell>
          <table:table-cell office:value-type="float" office:value="0" table:formula="of:=SUM([.BR23:.BR27])" table:style-name="ce53">
            <text:p>0,00</text:p>
          </table:table-cell>
          <table:table-cell office:value-type="float" office:value="0" table:formula="of:=SUM([.BS23:.BS27])" table:style-name="ce53">
            <text:p>0,00</text:p>
          </table:table-cell>
          <table:table-cell office:value-type="float" office:value="0" table:formula="of:=SUM([.BT23:.BT27])" table:style-name="ce53">
            <text:p>0,00</text:p>
          </table:table-cell>
          <table:table-cell table:style-name="ce54"/>
          <table:table-cell office:value-type="float" office:value="20863114.869999997" table:formula="of:=SUM([.BV23:.BV27])" table:style-name="ce53">
            <text:p>20.863.114,87</text:p>
          </table:table-cell>
          <table:table-cell office:value-type="float" office:value="26004640.889999997" table:formula="of:=SUM([.BW23:.BW27])" table:style-name="ce53">
            <text:p>26.004.640,89</text:p>
          </table:table-cell>
          <table:table-cell office:value-type="float" office:value="17390737.759999998" table:formula="of:=SUM([.BX23:.BX27])" table:style-name="ce53">
            <text:p>17.390.737,76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53">
            <text:p>0,00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53">
            <text:p>0,00</text:p>
          </table:table-cell>
          <table:table-cell office:value-type="float" office:value="0" table:formula="of:=[.F31]+[.I31]+[.L31]+[.O31]+[.R31]+[.U31]+[.X31]+[.AA31]+[.AD31]+[.AG31]+[.AJ31]+[.AM31]+[.AP31]+[.AS31]+[.AV31]+[.AY31]+[.BB31]+[.BE31]+[.BH31]+[.BK31]+[.BN31]+[.BQ31]+[.BT3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2]+[.G32]+[.J32]+[.M32]+[.P32]+[.S32]+[.V32]+[.Y32]+[.AB32]+[.AE32]+[.AH32]+[.AK32]+[.AN32]+[.AQ32]+[.AT32]+[.AW32]+[.AZ32]+[.BC32]+[.BF32]+[.BI32]+[.BL32]+[.BO32]+[.BR32]" table:style-name="ce53">
            <text:p>0,00</text:p>
          </table:table-cell>
          <table:table-cell office:value-type="float" office:value="0" table:formula="of:=[.E32]+[.H32]+[.K32]+[.N32]+[.Q32]+[.T32]+[.W32]+[.Z32]+[.AC32]+[.AF32]+[.AI32]+[.AL32]+[.AO32]+[.AR32]+[.AU32]+[.AX32]+[.BA32]+[.BD32]+[.BG32]+[.BJ32]+[.BM32]+[.BP32]+[.BS32]" table:style-name="ce53">
            <text:p>0,00</text:p>
          </table:table-cell>
          <table:table-cell office:value-type="float" office:value="0" table:formula="of:=[.F32]+[.I32]+[.L32]+[.O32]+[.R32]+[.U32]+[.X32]+[.AA32]+[.AD32]+[.AG32]+[.AJ32]+[.AM32]+[.AP32]+[.AS32]+[.AV32]+[.AY32]+[.BB32]+[.BE32]+[.BH32]+[.BK32]+[.BN32]+[.BQ32]+[.BT32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3]+[.G33]+[.J33]+[.M33]+[.P33]+[.S33]+[.V33]+[.Y33]+[.AB33]+[.AE33]+[.AH33]+[.AK33]+[.AN33]+[.AQ33]+[.AT33]+[.AW33]+[.AZ33]+[.BC33]+[.BF33]+[.BI33]+[.BL33]+[.BO33]+[.BR33]" table:style-name="ce53">
            <text:p>0,00</text:p>
          </table:table-cell>
          <table:table-cell office:value-type="float" office:value="0" table:formula="of:=[.E33]+[.H33]+[.K33]+[.N33]+[.Q33]+[.T33]+[.W33]+[.Z33]+[.AC33]+[.AF33]+[.AI33]+[.AL33]+[.AO33]+[.AR33]+[.AU33]+[.AX33]+[.BA33]+[.BD33]+[.BG33]+[.BJ33]+[.BM33]+[.BP33]+[.BS33]" table:style-name="ce53">
            <text:p>0,00</text:p>
          </table:table-cell>
          <table:table-cell office:value-type="float" office:value="0" table:formula="of:=[.F33]+[.I33]+[.L33]+[.O33]+[.R33]+[.U33]+[.X33]+[.AA33]+[.AD33]+[.AG33]+[.AJ33]+[.AM33]+[.AP33]+[.AS33]+[.AV33]+[.AY33]+[.BB33]+[.BE33]+[.BH33]+[.BK33]+[.BN33]+[.BQ33]+[.BT33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4]+[.G34]+[.J34]+[.M34]+[.P34]+[.S34]+[.V34]+[.Y34]+[.AB34]+[.AE34]+[.AH34]+[.AK34]+[.AN34]+[.AQ34]+[.AT34]+[.AW34]+[.AZ34]+[.BC34]+[.BF34]+[.BI34]+[.BL34]+[.BO34]+[.BR34]" table:style-name="ce53">
            <text:p>0,00</text:p>
          </table:table-cell>
          <table:table-cell office:value-type="float" office:value="0" table:formula="of:=[.E34]+[.H34]+[.K34]+[.N34]+[.Q34]+[.T34]+[.W34]+[.Z34]+[.AC34]+[.AF34]+[.AI34]+[.AL34]+[.AO34]+[.AR34]+[.AU34]+[.AX34]+[.BA34]+[.BD34]+[.BG34]+[.BJ34]+[.BM34]+[.BP34]+[.BS34]" table:style-name="ce53">
            <text:p>0,00</text:p>
          </table:table-cell>
          <table:table-cell office:value-type="float" office:value="0" table:formula="of:=[.F34]+[.I34]+[.L34]+[.O34]+[.R34]+[.U34]+[.X34]+[.AA34]+[.AD34]+[.AG34]+[.AJ34]+[.AM34]+[.AP34]+[.AS34]+[.AV34]+[.AY34]+[.BB34]+[.BE34]+[.BH34]+[.BK34]+[.BN34]+[.BQ34]+[.BT34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of:=SUM([.D31:.D34])" table:style-name="ce53">
            <text:p>0,00</text:p>
          </table:table-cell>
          <table:table-cell office:value-type="float" office:value="0" table:formula="of:=SUM([.E31:.E34])" table:style-name="ce53">
            <text:p>0,00</text:p>
          </table:table-cell>
          <table:table-cell office:value-type="float" office:value="0" table:formula="of:=SUM([.F31:.F34])" table:style-name="ce53">
            <text:p>0,00</text:p>
          </table:table-cell>
          <table:table-cell office:value-type="float" office:value="0" table:formula="of:=SUM([.G31:.G34])" table:style-name="ce53">
            <text:p>0,00</text:p>
          </table:table-cell>
          <table:table-cell office:value-type="float" office:value="0" table:formula="of:=SUM([.H31:.H34])" table:style-name="ce53">
            <text:p>0,00</text:p>
          </table:table-cell>
          <table:table-cell office:value-type="float" office:value="0" table:formula="of:=SUM([.I31:.I34])" table:style-name="ce53">
            <text:p>0,00</text:p>
          </table:table-cell>
          <table:table-cell office:value-type="float" office:value="0" table:formula="of:=SUM([.J31:.J34])" table:style-name="ce53">
            <text:p>0,00</text:p>
          </table:table-cell>
          <table:table-cell office:value-type="float" office:value="0" table:formula="of:=SUM([.K31:.K34])" table:style-name="ce53">
            <text:p>0,00</text:p>
          </table:table-cell>
          <table:table-cell office:value-type="float" office:value="0" table:formula="of:=SUM([.L31:.L34])" table:style-name="ce53">
            <text:p>0,00</text:p>
          </table:table-cell>
          <table:table-cell office:value-type="float" office:value="0" table:formula="of:=SUM([.M31:.M34])" table:style-name="ce53">
            <text:p>0,00</text:p>
          </table:table-cell>
          <table:table-cell office:value-type="float" office:value="0" table:formula="of:=SUM([.N31:.N34])" table:style-name="ce53">
            <text:p>0,00</text:p>
          </table:table-cell>
          <table:table-cell office:value-type="float" office:value="0" table:formula="of:=SUM([.O31:.O34])" table:style-name="ce53">
            <text:p>0,00</text:p>
          </table:table-cell>
          <table:table-cell office:value-type="float" office:value="0" table:formula="of:=SUM([.P31:.P34])" table:style-name="ce53">
            <text:p>0,00</text:p>
          </table:table-cell>
          <table:table-cell office:value-type="float" office:value="0" table:formula="of:=SUM([.Q31:.Q34])" table:style-name="ce53">
            <text:p>0,00</text:p>
          </table:table-cell>
          <table:table-cell office:value-type="float" office:value="0" table:formula="of:=SUM([.R31:.R34])" table:style-name="ce53">
            <text:p>0,00</text:p>
          </table:table-cell>
          <table:table-cell office:value-type="float" office:value="0" table:formula="of:=SUM([.S31:.S34])" table:style-name="ce53">
            <text:p>0,00</text:p>
          </table:table-cell>
          <table:table-cell office:value-type="float" office:value="0" table:formula="of:=SUM([.T31:.T34])" table:style-name="ce53">
            <text:p>0,00</text:p>
          </table:table-cell>
          <table:table-cell office:value-type="float" office:value="0" table:formula="of:=SUM([.U31:.U34])" table:style-name="ce53">
            <text:p>0,00</text:p>
          </table:table-cell>
          <table:table-cell office:value-type="float" office:value="0" table:formula="of:=SUM([.V31:.V34])" table:style-name="ce53">
            <text:p>0,00</text:p>
          </table:table-cell>
          <table:table-cell office:value-type="float" office:value="0" table:formula="of:=SUM([.W31:.W34])" table:style-name="ce53">
            <text:p>0,00</text:p>
          </table:table-cell>
          <table:table-cell office:value-type="float" office:value="0" table:formula="of:=SUM([.X31:.X34])" table:style-name="ce53">
            <text:p>0,00</text:p>
          </table:table-cell>
          <table:table-cell office:value-type="float" office:value="0" table:formula="of:=SUM([.Y31:.Y34])" table:style-name="ce53">
            <text:p>0,00</text:p>
          </table:table-cell>
          <table:table-cell office:value-type="float" office:value="0" table:formula="of:=SUM([.Z31:.Z34])" table:style-name="ce53">
            <text:p>0,00</text:p>
          </table:table-cell>
          <table:table-cell office:value-type="float" office:value="0" table:formula="of:=SUM([.AA31:.AA34])" table:style-name="ce53">
            <text:p>0,00</text:p>
          </table:table-cell>
          <table:table-cell office:value-type="float" office:value="0" table:formula="of:=SUM([.AB31:.AB34])" table:style-name="ce53">
            <text:p>0,00</text:p>
          </table:table-cell>
          <table:table-cell office:value-type="float" office:value="0" table:formula="of:=SUM([.AC31:.AC34])" table:style-name="ce53">
            <text:p>0,00</text:p>
          </table:table-cell>
          <table:table-cell office:value-type="float" office:value="0" table:formula="of:=SUM([.AD31:.AD34])" table:style-name="ce53">
            <text:p>0,00</text:p>
          </table:table-cell>
          <table:table-cell office:value-type="float" office:value="0" table:formula="of:=SUM([.AE31:.AE34])" table:style-name="ce53">
            <text:p>0,00</text:p>
          </table:table-cell>
          <table:table-cell office:value-type="float" office:value="0" table:formula="of:=SUM([.AF31:.AF34])" table:style-name="ce53">
            <text:p>0,00</text:p>
          </table:table-cell>
          <table:table-cell office:value-type="float" office:value="0" table:formula="of:=SUM([.AG31:.AG34])" table:style-name="ce53">
            <text:p>0,00</text:p>
          </table:table-cell>
          <table:table-cell office:value-type="float" office:value="0" table:formula="of:=SUM([.AH31:.AH34])" table:style-name="ce53">
            <text:p>0,00</text:p>
          </table:table-cell>
          <table:table-cell office:value-type="float" office:value="0" table:formula="of:=SUM([.AI31:.AI34])" table:style-name="ce53">
            <text:p>0,00</text:p>
          </table:table-cell>
          <table:table-cell office:value-type="float" office:value="0" table:formula="of:=SUM([.AJ31:.AJ34])" table:style-name="ce53">
            <text:p>0,00</text:p>
          </table:table-cell>
          <table:table-cell office:value-type="float" office:value="0" table:formula="of:=SUM([.AK31:.AK34])" table:style-name="ce53">
            <text:p>0,00</text:p>
          </table:table-cell>
          <table:table-cell office:value-type="float" office:value="0" table:formula="of:=SUM([.AL31:.AL34])" table:style-name="ce53">
            <text:p>0,00</text:p>
          </table:table-cell>
          <table:table-cell office:value-type="float" office:value="0" table:formula="of:=SUM([.AM31:.AM34])" table:style-name="ce53">
            <text:p>0,00</text:p>
          </table:table-cell>
          <table:table-cell office:value-type="float" office:value="0" table:formula="of:=SUM([.AN31:.AN34])" table:style-name="ce53">
            <text:p>0,00</text:p>
          </table:table-cell>
          <table:table-cell office:value-type="float" office:value="0" table:formula="of:=SUM([.AO31:.AO34])" table:style-name="ce53">
            <text:p>0,00</text:p>
          </table:table-cell>
          <table:table-cell office:value-type="float" office:value="0" table:formula="of:=SUM([.AP31:.AP34])" table:style-name="ce53">
            <text:p>0,00</text:p>
          </table:table-cell>
          <table:table-cell office:value-type="float" office:value="0" table:formula="of:=SUM([.AQ31:.AQ34])" table:style-name="ce53">
            <text:p>0,00</text:p>
          </table:table-cell>
          <table:table-cell office:value-type="float" office:value="0" table:formula="of:=SUM([.AR31:.AR34])" table:style-name="ce53">
            <text:p>0,00</text:p>
          </table:table-cell>
          <table:table-cell office:value-type="float" office:value="0" table:formula="of:=SUM([.AS31:.AS34])" table:style-name="ce53">
            <text:p>0,00</text:p>
          </table:table-cell>
          <table:table-cell office:value-type="float" office:value="0" table:formula="of:=SUM([.AT31:.AT34])" table:style-name="ce53">
            <text:p>0,00</text:p>
          </table:table-cell>
          <table:table-cell office:value-type="float" office:value="0" table:formula="of:=SUM([.AU31:.AU34])" table:style-name="ce53">
            <text:p>0,00</text:p>
          </table:table-cell>
          <table:table-cell office:value-type="float" office:value="0" table:formula="of:=SUM([.AV31:.AV34])" table:style-name="ce53">
            <text:p>0,00</text:p>
          </table:table-cell>
          <table:table-cell office:value-type="float" office:value="0" table:formula="of:=SUM([.AW31:.AW34])" table:style-name="ce53">
            <text:p>0,00</text:p>
          </table:table-cell>
          <table:table-cell office:value-type="float" office:value="0" table:formula="of:=SUM([.AX31:.AX34])" table:style-name="ce53">
            <text:p>0,00</text:p>
          </table:table-cell>
          <table:table-cell office:value-type="float" office:value="0" table:formula="of:=SUM([.AY31:.AY34])" table:style-name="ce53">
            <text:p>0,00</text:p>
          </table:table-cell>
          <table:table-cell office:value-type="float" office:value="0" table:formula="of:=SUM([.AZ31:.AZ34])" table:style-name="ce53">
            <text:p>0,00</text:p>
          </table:table-cell>
          <table:table-cell office:value-type="float" office:value="0" table:formula="of:=SUM([.BA31:.BA34])" table:style-name="ce53">
            <text:p>0,00</text:p>
          </table:table-cell>
          <table:table-cell office:value-type="float" office:value="0" table:formula="of:=SUM([.BB31:.BB34])" table:style-name="ce53">
            <text:p>0,00</text:p>
          </table:table-cell>
          <table:table-cell office:value-type="float" office:value="0" table:formula="of:=SUM([.BC31:.BC34])" table:style-name="ce53">
            <text:p>0,00</text:p>
          </table:table-cell>
          <table:table-cell office:value-type="float" office:value="0" table:formula="of:=SUM([.BD31:.BD34])" table:style-name="ce53">
            <text:p>0,00</text:p>
          </table:table-cell>
          <table:table-cell office:value-type="float" office:value="0" table:formula="of:=SUM([.BE31:.BE34])" table:style-name="ce53">
            <text:p>0,00</text:p>
          </table:table-cell>
          <table:table-cell office:value-type="float" office:value="0" table:formula="of:=SUM([.BF31:.BF34])" table:style-name="ce53">
            <text:p>0,00</text:p>
          </table:table-cell>
          <table:table-cell office:value-type="float" office:value="0" table:formula="of:=SUM([.BG31:.BG34])" table:style-name="ce53">
            <text:p>0,00</text:p>
          </table:table-cell>
          <table:table-cell office:value-type="float" office:value="0" table:formula="of:=SUM([.BH31:.BH34])" table:style-name="ce53">
            <text:p>0,00</text:p>
          </table:table-cell>
          <table:table-cell office:value-type="float" office:value="0" table:formula="of:=SUM([.BI31:.BI34])" table:style-name="ce53">
            <text:p>0,00</text:p>
          </table:table-cell>
          <table:table-cell office:value-type="float" office:value="0" table:formula="of:=SUM([.BJ31:.BJ34])" table:style-name="ce53">
            <text:p>0,00</text:p>
          </table:table-cell>
          <table:table-cell office:value-type="float" office:value="0" table:formula="of:=SUM([.BK31:.BK34])" table:style-name="ce53">
            <text:p>0,00</text:p>
          </table:table-cell>
          <table:table-cell office:value-type="float" office:value="0" table:formula="of:=SUM([.BL31:.BL34])" table:style-name="ce53">
            <text:p>0,00</text:p>
          </table:table-cell>
          <table:table-cell office:value-type="float" office:value="0" table:formula="of:=SUM([.BM31:.BM34])" table:style-name="ce53">
            <text:p>0,00</text:p>
          </table:table-cell>
          <table:table-cell office:value-type="float" office:value="0" table:formula="of:=SUM([.BN31:.BN34])" table:style-name="ce53">
            <text:p>0,00</text:p>
          </table:table-cell>
          <table:table-cell office:value-type="float" office:value="0" table:formula="of:=SUM([.BO31:.BO34])" table:style-name="ce53">
            <text:p>0,00</text:p>
          </table:table-cell>
          <table:table-cell office:value-type="float" office:value="0" table:formula="of:=SUM([.BP31:.BP34])" table:style-name="ce53">
            <text:p>0,00</text:p>
          </table:table-cell>
          <table:table-cell office:value-type="float" office:value="0" table:formula="of:=SUM([.BQ31:.BQ34])" table:style-name="ce53">
            <text:p>0,00</text:p>
          </table:table-cell>
          <table:table-cell office:value-type="float" office:value="0" table:formula="of:=SUM([.BR31:.BR34])" table:style-name="ce53">
            <text:p>0,00</text:p>
          </table:table-cell>
          <table:table-cell office:value-type="float" office:value="0" table:formula="of:=SUM([.BS31:.BS34])" table:style-name="ce53">
            <text:p>0,00</text:p>
          </table:table-cell>
          <table:table-cell office:value-type="float" office:value="0" table:formula="of:=SUM([.BT31:.BT34])" table:style-name="ce53">
            <text:p>0,00</text:p>
          </table:table-cell>
          <table:table-cell table:style-name="ce54"/>
          <table:table-cell office:value-type="float" office:value="0" table:formula="of:=SUM([.BV31:.BV34])" table:style-name="ce53">
            <text:p>0,00</text:p>
          </table:table-cell>
          <table:table-cell office:value-type="float" office:value="0" table:formula="of:=SUM([.BW31:.BW34])" table:style-name="ce53">
            <text:p>0,00</text:p>
          </table:table-cell>
          <table:table-cell office:value-type="float" office:value="0" table:formula="of:=SUM([.BX31:.BX34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8]+[.G38]+[.J38]+[.M38]+[.P38]+[.S38]+[.V38]+[.Y38]+[.AB38]+[.AE38]+[.AH38]+[.AK38]+[.AN38]+[.AQ38]+[.AT38]+[.AW38]+[.AZ38]+[.BC38]+[.BF38]+[.BI38]+[.BL38]+[.BO38]+[.BR38]" table:style-name="ce53">
            <text:p>0,00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53">
            <text:p>0,00</text:p>
          </table:table-cell>
          <table:table-cell office:value-type="float" office:value="0" table:formula="of:=[.F38]+[.I38]+[.L38]+[.O38]+[.R38]+[.U38]+[.X38]+[.AA38]+[.AD38]+[.AG38]+[.AJ38]+[.AM38]+[.AP38]+[.AS38]+[.AV38]+[.AY38]+[.BB38]+[.BE38]+[.BH38]+[.BK38]+[.BN38]+[.BQ38]+[.BT38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39]+[.G39]+[.J39]+[.M39]+[.P39]+[.S39]+[.V39]+[.Y39]+[.AB39]+[.AE39]+[.AH39]+[.AK39]+[.AN39]+[.AQ39]+[.AT39]+[.AW39]+[.AZ39]+[.BC39]+[.BF39]+[.BI39]+[.BL39]+[.BO39]+[.BR39]" table:style-name="ce53">
            <text:p>0,00</text:p>
          </table:table-cell>
          <table:table-cell office:value-type="float" office:value="0" table:formula="of:=[.E39]+[.H39]+[.K39]+[.N39]+[.Q39]+[.T39]+[.W39]+[.Z39]+[.AC39]+[.AF39]+[.AI39]+[.AL39]+[.AO39]+[.AR39]+[.AU39]+[.AX39]+[.BA39]+[.BD39]+[.BG39]+[.BJ39]+[.BM39]+[.BP39]+[.BS39]" table:style-name="ce53">
            <text:p>0,00</text:p>
          </table:table-cell>
          <table:table-cell office:value-type="float" office:value="0" table:formula="of:=[.F39]+[.I39]+[.L39]+[.O39]+[.R39]+[.U39]+[.X39]+[.AA39]+[.AD39]+[.AG39]+[.AJ39]+[.AM39]+[.AP39]+[.AS39]+[.AV39]+[.AY39]+[.BB39]+[.BE39]+[.BH39]+[.BK39]+[.BN39]+[.BQ39]+[.BT39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49233.55" table:style-name="ce53">
            <text:p>849.233,55</text:p>
          </table:table-cell>
          <table:table-cell office:value-type="float" office:value="0" table:style-name="ce53">
            <text:p>0,00</text:p>
          </table:table-cell>
          <table:table-cell office:value-type="float" office:value="1257702.98" table:style-name="ce53">
            <text:p>1.257.702,98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849233.55" table:formula="of:=[.D40]+[.G40]+[.J40]+[.M40]+[.P40]+[.S40]+[.V40]+[.Y40]+[.AB40]+[.AE40]+[.AH40]+[.AK40]+[.AN40]+[.AQ40]+[.AT40]+[.AW40]+[.AZ40]+[.BC40]+[.BF40]+[.BI40]+[.BL40]+[.BO40]+[.BR40]" table:style-name="ce53">
            <text:p>849.233,55</text:p>
          </table:table-cell>
          <table:table-cell office:value-type="float" office:value="0" table:formula="of:=[.E40]+[.H40]+[.K40]+[.N40]+[.Q40]+[.T40]+[.W40]+[.Z40]+[.AC40]+[.AF40]+[.AI40]+[.AL40]+[.AO40]+[.AR40]+[.AU40]+[.AX40]+[.BA40]+[.BD40]+[.BG40]+[.BJ40]+[.BM40]+[.BP40]+[.BS40]" table:style-name="ce53">
            <text:p>0,00</text:p>
          </table:table-cell>
          <table:table-cell office:value-type="float" office:value="1257702.98" table:formula="of:=[.F40]+[.I40]+[.L40]+[.O40]+[.R40]+[.U40]+[.X40]+[.AA40]+[.AD40]+[.AG40]+[.AJ40]+[.AM40]+[.AP40]+[.AS40]+[.AV40]+[.AY40]+[.BB40]+[.BE40]+[.BH40]+[.BK40]+[.BN40]+[.BQ40]+[.BT40]" table:style-name="ce53">
            <text:p>1.257.702,9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1]+[.G41]+[.J41]+[.M41]+[.P41]+[.S41]+[.V41]+[.Y41]+[.AB41]+[.AE41]+[.AH41]+[.AK41]+[.AN41]+[.AQ41]+[.AT41]+[.AW41]+[.AZ41]+[.BC41]+[.BF41]+[.BI41]+[.BL41]+[.BO41]+[.BR41]" table:style-name="ce53">
            <text:p>0,00</text:p>
          </table:table-cell>
          <table:table-cell office:value-type="float" office:value="0" table:formula="of:=[.E41]+[.H41]+[.K41]+[.N41]+[.Q41]+[.T41]+[.W41]+[.Z41]+[.AC41]+[.AF41]+[.AI41]+[.AL41]+[.AO41]+[.AR41]+[.AU41]+[.AX41]+[.BA41]+[.BD41]+[.BG41]+[.BJ41]+[.BM41]+[.BP41]+[.BS41]" table:style-name="ce53">
            <text:p>0,00</text:p>
          </table:table-cell>
          <table:table-cell office:value-type="float" office:value="0" table:formula="of:=[.F41]+[.I41]+[.L41]+[.O41]+[.R41]+[.U41]+[.X41]+[.AA41]+[.AD41]+[.AG41]+[.AJ41]+[.AM41]+[.AP41]+[.AS41]+[.AV41]+[.AY41]+[.BB41]+[.BE41]+[.BH41]+[.BK41]+[.BN41]+[.BQ41]+[.BT41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of:=SUM([.D38:.D41])" table:style-name="ce53">
            <text:p>0,00</text:p>
          </table:table-cell>
          <table:table-cell office:value-type="float" office:value="0" table:formula="of:=SUM([.E38:.E41])" table:style-name="ce53">
            <text:p>0,00</text:p>
          </table:table-cell>
          <table:table-cell office:value-type="float" office:value="0" table:formula="of:=SUM([.F38:.F41])" table:style-name="ce53">
            <text:p>0,00</text:p>
          </table:table-cell>
          <table:table-cell office:value-type="float" office:value="0" table:formula="of:=SUM([.G38:.G41])" table:style-name="ce53">
            <text:p>0,00</text:p>
          </table:table-cell>
          <table:table-cell office:value-type="float" office:value="0" table:formula="of:=SUM([.H38:.H41])" table:style-name="ce53">
            <text:p>0,00</text:p>
          </table:table-cell>
          <table:table-cell office:value-type="float" office:value="0" table:formula="of:=SUM([.I38:.I41])" table:style-name="ce53">
            <text:p>0,00</text:p>
          </table:table-cell>
          <table:table-cell office:value-type="float" office:value="0" table:formula="of:=SUM([.J38:.J41])" table:style-name="ce53">
            <text:p>0,00</text:p>
          </table:table-cell>
          <table:table-cell office:value-type="float" office:value="0" table:formula="of:=SUM([.K38:.K41])" table:style-name="ce53">
            <text:p>0,00</text:p>
          </table:table-cell>
          <table:table-cell office:value-type="float" office:value="0" table:formula="of:=SUM([.L38:.L41])" table:style-name="ce53">
            <text:p>0,00</text:p>
          </table:table-cell>
          <table:table-cell office:value-type="float" office:value="0" table:formula="of:=SUM([.M38:.M41])" table:style-name="ce53">
            <text:p>0,00</text:p>
          </table:table-cell>
          <table:table-cell office:value-type="float" office:value="0" table:formula="of:=SUM([.N38:.N41])" table:style-name="ce53">
            <text:p>0,00</text:p>
          </table:table-cell>
          <table:table-cell office:value-type="float" office:value="0" table:formula="of:=SUM([.O38:.O41])" table:style-name="ce53">
            <text:p>0,00</text:p>
          </table:table-cell>
          <table:table-cell office:value-type="float" office:value="0" table:formula="of:=SUM([.P38:.P41])" table:style-name="ce53">
            <text:p>0,00</text:p>
          </table:table-cell>
          <table:table-cell office:value-type="float" office:value="0" table:formula="of:=SUM([.Q38:.Q41])" table:style-name="ce53">
            <text:p>0,00</text:p>
          </table:table-cell>
          <table:table-cell office:value-type="float" office:value="0" table:formula="of:=SUM([.R38:.R41])" table:style-name="ce53">
            <text:p>0,00</text:p>
          </table:table-cell>
          <table:table-cell office:value-type="float" office:value="0" table:formula="of:=SUM([.S38:.S41])" table:style-name="ce53">
            <text:p>0,00</text:p>
          </table:table-cell>
          <table:table-cell office:value-type="float" office:value="0" table:formula="of:=SUM([.T38:.T41])" table:style-name="ce53">
            <text:p>0,00</text:p>
          </table:table-cell>
          <table:table-cell office:value-type="float" office:value="0" table:formula="of:=SUM([.U38:.U41])" table:style-name="ce53">
            <text:p>0,00</text:p>
          </table:table-cell>
          <table:table-cell office:value-type="float" office:value="0" table:formula="of:=SUM([.V38:.V41])" table:style-name="ce53">
            <text:p>0,00</text:p>
          </table:table-cell>
          <table:table-cell office:value-type="float" office:value="0" table:formula="of:=SUM([.W38:.W41])" table:style-name="ce53">
            <text:p>0,00</text:p>
          </table:table-cell>
          <table:table-cell office:value-type="float" office:value="0" table:formula="of:=SUM([.X38:.X41])" table:style-name="ce53">
            <text:p>0,00</text:p>
          </table:table-cell>
          <table:table-cell office:value-type="float" office:value="0" table:formula="of:=SUM([.Y38:.Y41])" table:style-name="ce53">
            <text:p>0,00</text:p>
          </table:table-cell>
          <table:table-cell office:value-type="float" office:value="0" table:formula="of:=SUM([.Z38:.Z41])" table:style-name="ce53">
            <text:p>0,00</text:p>
          </table:table-cell>
          <table:table-cell office:value-type="float" office:value="0" table:formula="of:=SUM([.AA38:.AA41])" table:style-name="ce53">
            <text:p>0,00</text:p>
          </table:table-cell>
          <table:table-cell office:value-type="float" office:value="0" table:formula="of:=SUM([.AB38:.AB41])" table:style-name="ce53">
            <text:p>0,00</text:p>
          </table:table-cell>
          <table:table-cell office:value-type="float" office:value="0" table:formula="of:=SUM([.AC38:.AC41])" table:style-name="ce53">
            <text:p>0,00</text:p>
          </table:table-cell>
          <table:table-cell office:value-type="float" office:value="0" table:formula="of:=SUM([.AD38:.AD41])" table:style-name="ce53">
            <text:p>0,00</text:p>
          </table:table-cell>
          <table:table-cell office:value-type="float" office:value="0" table:formula="of:=SUM([.AE38:.AE41])" table:style-name="ce53">
            <text:p>0,00</text:p>
          </table:table-cell>
          <table:table-cell office:value-type="float" office:value="0" table:formula="of:=SUM([.AF38:.AF41])" table:style-name="ce53">
            <text:p>0,00</text:p>
          </table:table-cell>
          <table:table-cell office:value-type="float" office:value="0" table:formula="of:=SUM([.AG38:.AG41])" table:style-name="ce53">
            <text:p>0,00</text:p>
          </table:table-cell>
          <table:table-cell office:value-type="float" office:value="0" table:formula="of:=SUM([.AH38:.AH41])" table:style-name="ce53">
            <text:p>0,00</text:p>
          </table:table-cell>
          <table:table-cell office:value-type="float" office:value="0" table:formula="of:=SUM([.AI38:.AI41])" table:style-name="ce53">
            <text:p>0,00</text:p>
          </table:table-cell>
          <table:table-cell office:value-type="float" office:value="0" table:formula="of:=SUM([.AJ38:.AJ41])" table:style-name="ce53">
            <text:p>0,00</text:p>
          </table:table-cell>
          <table:table-cell office:value-type="float" office:value="0" table:formula="of:=SUM([.AK38:.AK41])" table:style-name="ce53">
            <text:p>0,00</text:p>
          </table:table-cell>
          <table:table-cell office:value-type="float" office:value="0" table:formula="of:=SUM([.AL38:.AL41])" table:style-name="ce53">
            <text:p>0,00</text:p>
          </table:table-cell>
          <table:table-cell office:value-type="float" office:value="0" table:formula="of:=SUM([.AM38:.AM41])" table:style-name="ce53">
            <text:p>0,00</text:p>
          </table:table-cell>
          <table:table-cell office:value-type="float" office:value="0" table:formula="of:=SUM([.AN38:.AN41])" table:style-name="ce53">
            <text:p>0,00</text:p>
          </table:table-cell>
          <table:table-cell office:value-type="float" office:value="0" table:formula="of:=SUM([.AO38:.AO41])" table:style-name="ce53">
            <text:p>0,00</text:p>
          </table:table-cell>
          <table:table-cell office:value-type="float" office:value="0" table:formula="of:=SUM([.AP38:.AP41])" table:style-name="ce53">
            <text:p>0,00</text:p>
          </table:table-cell>
          <table:table-cell office:value-type="float" office:value="0" table:formula="of:=SUM([.AQ38:.AQ41])" table:style-name="ce53">
            <text:p>0,00</text:p>
          </table:table-cell>
          <table:table-cell office:value-type="float" office:value="0" table:formula="of:=SUM([.AR38:.AR41])" table:style-name="ce53">
            <text:p>0,00</text:p>
          </table:table-cell>
          <table:table-cell office:value-type="float" office:value="0" table:formula="of:=SUM([.AS38:.AS41])" table:style-name="ce53">
            <text:p>0,00</text:p>
          </table:table-cell>
          <table:table-cell office:value-type="float" office:value="0" table:formula="of:=SUM([.AT38:.AT41])" table:style-name="ce53">
            <text:p>0,00</text:p>
          </table:table-cell>
          <table:table-cell office:value-type="float" office:value="0" table:formula="of:=SUM([.AU38:.AU41])" table:style-name="ce53">
            <text:p>0,00</text:p>
          </table:table-cell>
          <table:table-cell office:value-type="float" office:value="0" table:formula="of:=SUM([.AV38:.AV41])" table:style-name="ce53">
            <text:p>0,00</text:p>
          </table:table-cell>
          <table:table-cell office:value-type="float" office:value="0" table:formula="of:=SUM([.AW38:.AW41])" table:style-name="ce53">
            <text:p>0,00</text:p>
          </table:table-cell>
          <table:table-cell office:value-type="float" office:value="0" table:formula="of:=SUM([.AX38:.AX41])" table:style-name="ce53">
            <text:p>0,00</text:p>
          </table:table-cell>
          <table:table-cell office:value-type="float" office:value="0" table:formula="of:=SUM([.AY38:.AY41])" table:style-name="ce53">
            <text:p>0,00</text:p>
          </table:table-cell>
          <table:table-cell office:value-type="float" office:value="0" table:formula="of:=SUM([.AZ38:.AZ41])" table:style-name="ce53">
            <text:p>0,00</text:p>
          </table:table-cell>
          <table:table-cell office:value-type="float" office:value="0" table:formula="of:=SUM([.BA38:.BA41])" table:style-name="ce53">
            <text:p>0,00</text:p>
          </table:table-cell>
          <table:table-cell office:value-type="float" office:value="0" table:formula="of:=SUM([.BB38:.BB41])" table:style-name="ce53">
            <text:p>0,00</text:p>
          </table:table-cell>
          <table:table-cell office:value-type="float" office:value="0" table:formula="of:=SUM([.BC38:.BC41])" table:style-name="ce53">
            <text:p>0,00</text:p>
          </table:table-cell>
          <table:table-cell office:value-type="float" office:value="0" table:formula="of:=SUM([.BD38:.BD41])" table:style-name="ce53">
            <text:p>0,00</text:p>
          </table:table-cell>
          <table:table-cell office:value-type="float" office:value="0" table:formula="of:=SUM([.BE38:.BE41])" table:style-name="ce53">
            <text:p>0,00</text:p>
          </table:table-cell>
          <table:table-cell office:value-type="float" office:value="0" table:formula="of:=SUM([.BF38:.BF41])" table:style-name="ce53">
            <text:p>0,00</text:p>
          </table:table-cell>
          <table:table-cell office:value-type="float" office:value="0" table:formula="of:=SUM([.BG38:.BG41])" table:style-name="ce53">
            <text:p>0,00</text:p>
          </table:table-cell>
          <table:table-cell office:value-type="float" office:value="0" table:formula="of:=SUM([.BH38:.BH41])" table:style-name="ce53">
            <text:p>0,00</text:p>
          </table:table-cell>
          <table:table-cell office:value-type="float" office:value="0" table:formula="of:=SUM([.BI38:.BI41])" table:style-name="ce53">
            <text:p>0,00</text:p>
          </table:table-cell>
          <table:table-cell office:value-type="float" office:value="0" table:formula="of:=SUM([.BJ38:.BJ41])" table:style-name="ce53">
            <text:p>0,00</text:p>
          </table:table-cell>
          <table:table-cell office:value-type="float" office:value="0" table:formula="of:=SUM([.BK38:.BK41])" table:style-name="ce53">
            <text:p>0,00</text:p>
          </table:table-cell>
          <table:table-cell office:value-type="float" office:value="849233.55" table:formula="of:=SUM([.BL38:.BL41])" table:style-name="ce53">
            <text:p>849.233,55</text:p>
          </table:table-cell>
          <table:table-cell office:value-type="float" office:value="0" table:formula="of:=SUM([.BM38:.BM41])" table:style-name="ce53">
            <text:p>0,00</text:p>
          </table:table-cell>
          <table:table-cell office:value-type="float" office:value="1257702.98" table:formula="of:=SUM([.BN38:.BN41])" table:style-name="ce53">
            <text:p>1.257.702,98</text:p>
          </table:table-cell>
          <table:table-cell office:value-type="float" office:value="0" table:formula="of:=SUM([.BO38:.BO41])" table:style-name="ce53">
            <text:p>0,00</text:p>
          </table:table-cell>
          <table:table-cell office:value-type="float" office:value="0" table:formula="of:=SUM([.BP38:.BP41])" table:style-name="ce53">
            <text:p>0,00</text:p>
          </table:table-cell>
          <table:table-cell office:value-type="float" office:value="0" table:formula="of:=SUM([.BQ38:.BQ41])" table:style-name="ce53">
            <text:p>0,00</text:p>
          </table:table-cell>
          <table:table-cell office:value-type="float" office:value="0" table:formula="of:=SUM([.BR38:.BR41])" table:style-name="ce53">
            <text:p>0,00</text:p>
          </table:table-cell>
          <table:table-cell office:value-type="float" office:value="0" table:formula="of:=SUM([.BS38:.BS41])" table:style-name="ce53">
            <text:p>0,00</text:p>
          </table:table-cell>
          <table:table-cell office:value-type="float" office:value="0" table:formula="of:=SUM([.BT38:.BT41])" table:style-name="ce53">
            <text:p>0,00</text:p>
          </table:table-cell>
          <table:table-cell table:style-name="ce54"/>
          <table:table-cell office:value-type="float" office:value="849233.55" table:formula="of:=SUM([.BV38:.BV41])" table:style-name="ce53">
            <text:p>849.233,55</text:p>
          </table:table-cell>
          <table:table-cell office:value-type="float" office:value="0" table:formula="of:=SUM([.BW38:.BW41])" table:style-name="ce53">
            <text:p>0,00</text:p>
          </table:table-cell>
          <table:table-cell office:value-type="float" office:value="1257702.98" table:formula="of:=SUM([.BX38:.BX41])" table:style-name="ce53">
            <text:p>1.257.702,98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of:=[.D45]+[.G45]+[.J45]+[.M45]+[.P45]+[.S45]+[.V45]+[.Y45]+[.AB45]+[.AE45]+[.AH45]+[.AK45]+[.AN45]+[.AQ45]+[.AT45]+[.AW45]+[.AZ45]+[.BC45]+[.BF45]+[.BI45]+[.BL45]+[.BO45]+[.BR45]" table:style-name="ce53">
            <text:p>0,00</text:p>
          </table:table-cell>
          <table:table-cell office:value-type="float" office:value="0" table:formula="of:=[.E45]+[.H45]+[.K45]+[.N45]+[.Q45]+[.T45]+[.W45]+[.Z45]+[.AC45]+[.AF45]+[.AI45]+[.AL45]+[.AO45]+[.AR45]+[.AU45]+[.AX45]+[.BA45]+[.BD45]+[.BG45]+[.BJ45]+[.BM45]+[.BP45]+[.BS45]" table:style-name="ce53">
            <text:p>0,00</text:p>
          </table:table-cell>
          <table:table-cell office:value-type="float" office:value="0" table:formula="of:=[.F45]+[.I45]+[.L45]+[.O45]+[.R45]+[.U45]+[.X45]+[.AA45]+[.AD45]+[.AG45]+[.AJ45]+[.AM45]+[.AP45]+[.AS45]+[.AV45]+[.AY45]+[.BB45]+[.BE45]+[.BH45]+[.BK45]+[.BN45]+[.BQ45]+[.BT45]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of:=SUM([.D45])" table:style-name="ce53">
            <text:p>0,00</text:p>
          </table:table-cell>
          <table:table-cell office:value-type="float" office:value="0" table:formula="of:=SUM([.E45])" table:style-name="ce53">
            <text:p>0,00</text:p>
          </table:table-cell>
          <table:table-cell office:value-type="float" office:value="0" table:formula="of:=SUM([.F45])" table:style-name="ce53">
            <text:p>0,00</text:p>
          </table:table-cell>
          <table:table-cell office:value-type="float" office:value="0" table:formula="of:=SUM([.G45])" table:style-name="ce53">
            <text:p>0,00</text:p>
          </table:table-cell>
          <table:table-cell office:value-type="float" office:value="0" table:formula="of:=SUM([.H45])" table:style-name="ce53">
            <text:p>0,00</text:p>
          </table:table-cell>
          <table:table-cell office:value-type="float" office:value="0" table:formula="of:=SUM([.I45])" table:style-name="ce53">
            <text:p>0,00</text:p>
          </table:table-cell>
          <table:table-cell office:value-type="float" office:value="0" table:formula="of:=SUM([.J45])" table:style-name="ce53">
            <text:p>0,00</text:p>
          </table:table-cell>
          <table:table-cell office:value-type="float" office:value="0" table:formula="of:=SUM([.K45])" table:style-name="ce53">
            <text:p>0,00</text:p>
          </table:table-cell>
          <table:table-cell office:value-type="float" office:value="0" table:formula="of:=SUM([.L45])" table:style-name="ce53">
            <text:p>0,00</text:p>
          </table:table-cell>
          <table:table-cell office:value-type="float" office:value="0" table:formula="of:=SUM([.M45])" table:style-name="ce53">
            <text:p>0,00</text:p>
          </table:table-cell>
          <table:table-cell office:value-type="float" office:value="0" table:formula="of:=SUM([.N45])" table:style-name="ce53">
            <text:p>0,00</text:p>
          </table:table-cell>
          <table:table-cell office:value-type="float" office:value="0" table:formula="of:=SUM([.O45])" table:style-name="ce53">
            <text:p>0,00</text:p>
          </table:table-cell>
          <table:table-cell office:value-type="float" office:value="0" table:formula="of:=SUM([.P45])" table:style-name="ce53">
            <text:p>0,00</text:p>
          </table:table-cell>
          <table:table-cell office:value-type="float" office:value="0" table:formula="of:=SUM([.Q45])" table:style-name="ce53">
            <text:p>0,00</text:p>
          </table:table-cell>
          <table:table-cell office:value-type="float" office:value="0" table:formula="of:=SUM([.R45])" table:style-name="ce53">
            <text:p>0,00</text:p>
          </table:table-cell>
          <table:table-cell office:value-type="float" office:value="0" table:formula="of:=SUM([.S45])" table:style-name="ce53">
            <text:p>0,00</text:p>
          </table:table-cell>
          <table:table-cell office:value-type="float" office:value="0" table:formula="of:=SUM([.T45])" table:style-name="ce53">
            <text:p>0,00</text:p>
          </table:table-cell>
          <table:table-cell office:value-type="float" office:value="0" table:formula="of:=SUM([.U45])" table:style-name="ce53">
            <text:p>0,00</text:p>
          </table:table-cell>
          <table:table-cell office:value-type="float" office:value="0" table:formula="of:=SUM([.V45])" table:style-name="ce53">
            <text:p>0,00</text:p>
          </table:table-cell>
          <table:table-cell office:value-type="float" office:value="0" table:formula="of:=SUM([.W45])" table:style-name="ce53">
            <text:p>0,00</text:p>
          </table:table-cell>
          <table:table-cell office:value-type="float" office:value="0" table:formula="of:=SUM([.X45])" table:style-name="ce53">
            <text:p>0,00</text:p>
          </table:table-cell>
          <table:table-cell office:value-type="float" office:value="0" table:formula="of:=SUM([.Y45])" table:style-name="ce53">
            <text:p>0,00</text:p>
          </table:table-cell>
          <table:table-cell office:value-type="float" office:value="0" table:formula="of:=SUM([.Z45])" table:style-name="ce53">
            <text:p>0,00</text:p>
          </table:table-cell>
          <table:table-cell office:value-type="float" office:value="0" table:formula="of:=SUM([.AA45])" table:style-name="ce53">
            <text:p>0,00</text:p>
          </table:table-cell>
          <table:table-cell office:value-type="float" office:value="0" table:formula="of:=SUM([.AB45])" table:style-name="ce53">
            <text:p>0,00</text:p>
          </table:table-cell>
          <table:table-cell office:value-type="float" office:value="0" table:formula="of:=SUM([.AC45])" table:style-name="ce53">
            <text:p>0,00</text:p>
          </table:table-cell>
          <table:table-cell office:value-type="float" office:value="0" table:formula="of:=SUM([.AD45])" table:style-name="ce53">
            <text:p>0,00</text:p>
          </table:table-cell>
          <table:table-cell office:value-type="float" office:value="0" table:formula="of:=SUM([.AE45])" table:style-name="ce53">
            <text:p>0,00</text:p>
          </table:table-cell>
          <table:table-cell office:value-type="float" office:value="0" table:formula="of:=SUM([.AF45])" table:style-name="ce53">
            <text:p>0,00</text:p>
          </table:table-cell>
          <table:table-cell office:value-type="float" office:value="0" table:formula="of:=SUM([.AG45])" table:style-name="ce53">
            <text:p>0,00</text:p>
          </table:table-cell>
          <table:table-cell office:value-type="float" office:value="0" table:formula="of:=SUM([.AH45])" table:style-name="ce53">
            <text:p>0,00</text:p>
          </table:table-cell>
          <table:table-cell office:value-type="float" office:value="0" table:formula="of:=SUM([.AI45])" table:style-name="ce53">
            <text:p>0,00</text:p>
          </table:table-cell>
          <table:table-cell office:value-type="float" office:value="0" table:formula="of:=SUM([.AJ45])" table:style-name="ce53">
            <text:p>0,00</text:p>
          </table:table-cell>
          <table:table-cell office:value-type="float" office:value="0" table:formula="of:=SUM([.AK45])" table:style-name="ce53">
            <text:p>0,00</text:p>
          </table:table-cell>
          <table:table-cell office:value-type="float" office:value="0" table:formula="of:=SUM([.AL45])" table:style-name="ce53">
            <text:p>0,00</text:p>
          </table:table-cell>
          <table:table-cell office:value-type="float" office:value="0" table:formula="of:=SUM([.AM45])" table:style-name="ce53">
            <text:p>0,00</text:p>
          </table:table-cell>
          <table:table-cell office:value-type="float" office:value="0" table:formula="of:=SUM([.AN45])" table:style-name="ce53">
            <text:p>0,00</text:p>
          </table:table-cell>
          <table:table-cell office:value-type="float" office:value="0" table:formula="of:=SUM([.AO45])" table:style-name="ce53">
            <text:p>0,00</text:p>
          </table:table-cell>
          <table:table-cell office:value-type="float" office:value="0" table:formula="of:=SUM([.AP45])" table:style-name="ce53">
            <text:p>0,00</text:p>
          </table:table-cell>
          <table:table-cell office:value-type="float" office:value="0" table:formula="of:=SUM([.AQ45])" table:style-name="ce53">
            <text:p>0,00</text:p>
          </table:table-cell>
          <table:table-cell office:value-type="float" office:value="0" table:formula="of:=SUM([.AR45])" table:style-name="ce53">
            <text:p>0,00</text:p>
          </table:table-cell>
          <table:table-cell office:value-type="float" office:value="0" table:formula="of:=SUM([.AS45])" table:style-name="ce53">
            <text:p>0,00</text:p>
          </table:table-cell>
          <table:table-cell office:value-type="float" office:value="0" table:formula="of:=SUM([.AT45])" table:style-name="ce53">
            <text:p>0,00</text:p>
          </table:table-cell>
          <table:table-cell office:value-type="float" office:value="0" table:formula="of:=SUM([.AU45])" table:style-name="ce53">
            <text:p>0,00</text:p>
          </table:table-cell>
          <table:table-cell office:value-type="float" office:value="0" table:formula="of:=SUM([.AV45])" table:style-name="ce53">
            <text:p>0,00</text:p>
          </table:table-cell>
          <table:table-cell office:value-type="float" office:value="0" table:formula="of:=SUM([.AW45])" table:style-name="ce53">
            <text:p>0,00</text:p>
          </table:table-cell>
          <table:table-cell office:value-type="float" office:value="0" table:formula="of:=SUM([.AX45])" table:style-name="ce53">
            <text:p>0,00</text:p>
          </table:table-cell>
          <table:table-cell office:value-type="float" office:value="0" table:formula="of:=SUM([.AY45])" table:style-name="ce53">
            <text:p>0,00</text:p>
          </table:table-cell>
          <table:table-cell office:value-type="float" office:value="0" table:formula="of:=SUM([.AZ45])" table:style-name="ce53">
            <text:p>0,00</text:p>
          </table:table-cell>
          <table:table-cell office:value-type="float" office:value="0" table:formula="of:=SUM([.BA45])" table:style-name="ce53">
            <text:p>0,00</text:p>
          </table:table-cell>
          <table:table-cell office:value-type="float" office:value="0" table:formula="of:=SUM([.BB45])" table:style-name="ce53">
            <text:p>0,00</text:p>
          </table:table-cell>
          <table:table-cell office:value-type="float" office:value="0" table:formula="of:=SUM([.BC45])" table:style-name="ce53">
            <text:p>0,00</text:p>
          </table:table-cell>
          <table:table-cell office:value-type="float" office:value="0" table:formula="of:=SUM([.BD45])" table:style-name="ce53">
            <text:p>0,00</text:p>
          </table:table-cell>
          <table:table-cell office:value-type="float" office:value="0" table:formula="of:=SUM([.BE45])" table:style-name="ce53">
            <text:p>0,00</text:p>
          </table:table-cell>
          <table:table-cell office:value-type="float" office:value="0" table:formula="of:=SUM([.BF45])" table:style-name="ce53">
            <text:p>0,00</text:p>
          </table:table-cell>
          <table:table-cell office:value-type="float" office:value="0" table:formula="of:=SUM([.BG45])" table:style-name="ce53">
            <text:p>0,00</text:p>
          </table:table-cell>
          <table:table-cell office:value-type="float" office:value="0" table:formula="of:=SUM([.BH45])" table:style-name="ce53">
            <text:p>0,00</text:p>
          </table:table-cell>
          <table:table-cell office:value-type="float" office:value="0" table:formula="of:=SUM([.BI45])" table:style-name="ce53">
            <text:p>0,00</text:p>
          </table:table-cell>
          <table:table-cell office:value-type="float" office:value="0" table:formula="of:=SUM([.BJ45])" table:style-name="ce53">
            <text:p>0,00</text:p>
          </table:table-cell>
          <table:table-cell office:value-type="float" office:value="0" table:formula="of:=SUM([.BK45])" table:style-name="ce53">
            <text:p>0,00</text:p>
          </table:table-cell>
          <table:table-cell office:value-type="float" office:value="0" table:formula="of:=SUM([.BL45])" table:style-name="ce53">
            <text:p>0,00</text:p>
          </table:table-cell>
          <table:table-cell office:value-type="float" office:value="0" table:formula="of:=SUM([.BM45])" table:style-name="ce53">
            <text:p>0,00</text:p>
          </table:table-cell>
          <table:table-cell office:value-type="float" office:value="0" table:formula="of:=SUM([.BN45])" table:style-name="ce53">
            <text:p>0,00</text:p>
          </table:table-cell>
          <table:table-cell office:value-type="float" office:value="0" table:formula="of:=SUM([.BO45])" table:style-name="ce53">
            <text:p>0,00</text:p>
          </table:table-cell>
          <table:table-cell office:value-type="float" office:value="0" table:formula="of:=SUM([.BP45])" table:style-name="ce53">
            <text:p>0,00</text:p>
          </table:table-cell>
          <table:table-cell office:value-type="float" office:value="0" table:formula="of:=SUM([.BQ45])" table:style-name="ce53">
            <text:p>0,00</text:p>
          </table:table-cell>
          <table:table-cell office:value-type="float" office:value="0" table:formula="of:=SUM([.BR45])" table:style-name="ce53">
            <text:p>0,00</text:p>
          </table:table-cell>
          <table:table-cell office:value-type="float" office:value="0" table:formula="of:=SUM([.BS45])" table:style-name="ce53">
            <text:p>0,00</text:p>
          </table:table-cell>
          <table:table-cell office:value-type="float" office:value="0" table:formula="of:=SUM([.BT45])" table:style-name="ce53">
            <text:p>0,00</text:p>
          </table:table-cell>
          <table:table-cell table:style-name="ce54"/>
          <table:table-cell office:value-type="float" office:value="0" table:formula="of:=SUM([.BV45])" table:style-name="ce53">
            <text:p>0,00</text:p>
          </table:table-cell>
          <table:table-cell office:value-type="float" office:value="0" table:formula="of:=SUM([.BW45])" table:style-name="ce53">
            <text:p>0,00</text:p>
          </table:table-cell>
          <table:table-cell office:value-type="float" office:value="0" table:formula="of:=SUM([.BX45]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643540.99" table:style-name="ce53">
            <text:p>10.643.540,99</text:p>
          </table:table-cell>
          <table:table-cell office:value-type="float" office:value="0" table:style-name="ce53">
            <text:p>0,00</text:p>
          </table:table-cell>
          <table:table-cell office:value-type="float" office:value="10819605.65" table:style-name="ce53">
            <text:p>10.819.605,65</text:p>
          </table:table-cell>
          <table:table-cell table:style-name="ce54"/>
          <table:table-cell office:value-type="float" office:value="10643540.99" table:formula="of:=[.D49]+[.G49]+[.J49]+[.M49]+[.P49]+[.S49]+[.V49]+[.Y49]+[.AB49]+[.AE49]+[.AH49]+[.AK49]+[.AN49]+[.AQ49]+[.AT49]+[.AW49]+[.AZ49]+[.BC49]+[.BF49]+[.BI49]+[.BL49]+[.BO49]+[.BR49]" table:style-name="ce53">
            <text:p>10.643.540,99</text:p>
          </table:table-cell>
          <table:table-cell office:value-type="float" office:value="0" table:formula="of:=[.E49]+[.H49]+[.K49]+[.N49]+[.Q49]+[.T49]+[.W49]+[.Z49]+[.AC49]+[.AF49]+[.AI49]+[.AL49]+[.AO49]+[.AR49]+[.AU49]+[.AX49]+[.BA49]+[.BD49]+[.BG49]+[.BJ49]+[.BM49]+[.BP49]+[.BS49]" table:style-name="ce53">
            <text:p>0,00</text:p>
          </table:table-cell>
          <table:table-cell office:value-type="float" office:value="10819605.65" table:formula="of:=[.F49]+[.I49]+[.L49]+[.O49]+[.R49]+[.U49]+[.X49]+[.AA49]+[.AD49]+[.AG49]+[.AJ49]+[.AM49]+[.AP49]+[.AS49]+[.AV49]+[.AY49]+[.BB49]+[.BE49]+[.BH49]+[.BK49]+[.BN49]+[.BQ49]+[.BT49]" table:style-name="ce53">
            <text:p>10.819.605,65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92522.93" table:style-name="ce53">
            <text:p>492.522,93</text:p>
          </table:table-cell>
          <table:table-cell office:value-type="float" office:value="0" table:style-name="ce53">
            <text:p>0,00</text:p>
          </table:table-cell>
          <table:table-cell office:value-type="float" office:value="609095.18000000005" table:style-name="ce53">
            <text:p>609.095,18</text:p>
          </table:table-cell>
          <table:table-cell table:style-name="ce54"/>
          <table:table-cell office:value-type="float" office:value="492522.93" table:formula="of:=[.D50]+[.G50]+[.J50]+[.M50]+[.P50]+[.S50]+[.V50]+[.Y50]+[.AB50]+[.AE50]+[.AH50]+[.AK50]+[.AN50]+[.AQ50]+[.AT50]+[.AW50]+[.AZ50]+[.BC50]+[.BF50]+[.BI50]+[.BL50]+[.BO50]+[.BR50]" table:style-name="ce53">
            <text:p>492.522,93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53">
            <text:p>0,00</text:p>
          </table:table-cell>
          <table:table-cell office:value-type="float" office:value="609095.18000000005" table:formula="of:=[.F50]+[.I50]+[.L50]+[.O50]+[.R50]+[.U50]+[.X50]+[.AA50]+[.AD50]+[.AG50]+[.AJ50]+[.AM50]+[.AP50]+[.AS50]+[.AV50]+[.AY50]+[.BB50]+[.BE50]+[.BH50]+[.BK50]+[.BN50]+[.BQ50]+[.BT50]" table:style-name="ce53">
            <text:p>609.095,18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of:=SUM([.D49:.D50])" table:style-name="ce53">
            <text:p>0,00</text:p>
          </table:table-cell>
          <table:table-cell office:value-type="float" office:value="0" table:formula="of:=SUM([.E49:.E50])" table:style-name="ce53">
            <text:p>0,00</text:p>
          </table:table-cell>
          <table:table-cell office:value-type="float" office:value="0" table:formula="of:=SUM([.F49:.F50])" table:style-name="ce53">
            <text:p>0,00</text:p>
          </table:table-cell>
          <table:table-cell office:value-type="float" office:value="0" table:formula="of:=SUM([.G49:.G50])" table:style-name="ce53">
            <text:p>0,00</text:p>
          </table:table-cell>
          <table:table-cell office:value-type="float" office:value="0" table:formula="of:=SUM([.H49:.H50])" table:style-name="ce53">
            <text:p>0,00</text:p>
          </table:table-cell>
          <table:table-cell office:value-type="float" office:value="0" table:formula="of:=SUM([.I49:.I50])" table:style-name="ce53">
            <text:p>0,00</text:p>
          </table:table-cell>
          <table:table-cell office:value-type="float" office:value="0" table:formula="of:=SUM([.J49:.J50])" table:style-name="ce53">
            <text:p>0,00</text:p>
          </table:table-cell>
          <table:table-cell office:value-type="float" office:value="0" table:formula="of:=SUM([.K49:.K50])" table:style-name="ce53">
            <text:p>0,00</text:p>
          </table:table-cell>
          <table:table-cell office:value-type="float" office:value="0" table:formula="of:=SUM([.L49:.L50])" table:style-name="ce53">
            <text:p>0,00</text:p>
          </table:table-cell>
          <table:table-cell office:value-type="float" office:value="0" table:formula="of:=SUM([.M49:.M50])" table:style-name="ce53">
            <text:p>0,00</text:p>
          </table:table-cell>
          <table:table-cell office:value-type="float" office:value="0" table:formula="of:=SUM([.N49:.N50])" table:style-name="ce53">
            <text:p>0,00</text:p>
          </table:table-cell>
          <table:table-cell office:value-type="float" office:value="0" table:formula="of:=SUM([.O49:.O50])" table:style-name="ce53">
            <text:p>0,00</text:p>
          </table:table-cell>
          <table:table-cell office:value-type="float" office:value="0" table:formula="of:=SUM([.P49:.P50])" table:style-name="ce53">
            <text:p>0,00</text:p>
          </table:table-cell>
          <table:table-cell office:value-type="float" office:value="0" table:formula="of:=SUM([.Q49:.Q50])" table:style-name="ce53">
            <text:p>0,00</text:p>
          </table:table-cell>
          <table:table-cell office:value-type="float" office:value="0" table:formula="of:=SUM([.R49:.R50])" table:style-name="ce53">
            <text:p>0,00</text:p>
          </table:table-cell>
          <table:table-cell office:value-type="float" office:value="0" table:formula="of:=SUM([.S49:.S50])" table:style-name="ce53">
            <text:p>0,00</text:p>
          </table:table-cell>
          <table:table-cell office:value-type="float" office:value="0" table:formula="of:=SUM([.T49:.T50])" table:style-name="ce53">
            <text:p>0,00</text:p>
          </table:table-cell>
          <table:table-cell office:value-type="float" office:value="0" table:formula="of:=SUM([.U49:.U50])" table:style-name="ce53">
            <text:p>0,00</text:p>
          </table:table-cell>
          <table:table-cell office:value-type="float" office:value="0" table:formula="of:=SUM([.V49:.V50])" table:style-name="ce53">
            <text:p>0,00</text:p>
          </table:table-cell>
          <table:table-cell office:value-type="float" office:value="0" table:formula="of:=SUM([.W49:.W50])" table:style-name="ce53">
            <text:p>0,00</text:p>
          </table:table-cell>
          <table:table-cell office:value-type="float" office:value="0" table:formula="of:=SUM([.X49:.X50])" table:style-name="ce53">
            <text:p>0,00</text:p>
          </table:table-cell>
          <table:table-cell office:value-type="float" office:value="0" table:formula="of:=SUM([.Y49:.Y50])" table:style-name="ce53">
            <text:p>0,00</text:p>
          </table:table-cell>
          <table:table-cell office:value-type="float" office:value="0" table:formula="of:=SUM([.Z49:.Z50])" table:style-name="ce53">
            <text:p>0,00</text:p>
          </table:table-cell>
          <table:table-cell office:value-type="float" office:value="0" table:formula="of:=SUM([.AA49:.AA50])" table:style-name="ce53">
            <text:p>0,00</text:p>
          </table:table-cell>
          <table:table-cell office:value-type="float" office:value="0" table:formula="of:=SUM([.AB49:.AB50])" table:style-name="ce53">
            <text:p>0,00</text:p>
          </table:table-cell>
          <table:table-cell office:value-type="float" office:value="0" table:formula="of:=SUM([.AC49:.AC50])" table:style-name="ce53">
            <text:p>0,00</text:p>
          </table:table-cell>
          <table:table-cell office:value-type="float" office:value="0" table:formula="of:=SUM([.AD49:.AD50])" table:style-name="ce53">
            <text:p>0,00</text:p>
          </table:table-cell>
          <table:table-cell office:value-type="float" office:value="0" table:formula="of:=SUM([.AE49:.AE50])" table:style-name="ce53">
            <text:p>0,00</text:p>
          </table:table-cell>
          <table:table-cell office:value-type="float" office:value="0" table:formula="of:=SUM([.AF49:.AF50])" table:style-name="ce53">
            <text:p>0,00</text:p>
          </table:table-cell>
          <table:table-cell office:value-type="float" office:value="0" table:formula="of:=SUM([.AG49:.AG50])" table:style-name="ce53">
            <text:p>0,00</text:p>
          </table:table-cell>
          <table:table-cell office:value-type="float" office:value="0" table:formula="of:=SUM([.AH49:.AH50])" table:style-name="ce53">
            <text:p>0,00</text:p>
          </table:table-cell>
          <table:table-cell office:value-type="float" office:value="0" table:formula="of:=SUM([.AI49:.AI50])" table:style-name="ce53">
            <text:p>0,00</text:p>
          </table:table-cell>
          <table:table-cell office:value-type="float" office:value="0" table:formula="of:=SUM([.AJ49:.AJ50])" table:style-name="ce53">
            <text:p>0,00</text:p>
          </table:table-cell>
          <table:table-cell office:value-type="float" office:value="0" table:formula="of:=SUM([.AK49:.AK50])" table:style-name="ce53">
            <text:p>0,00</text:p>
          </table:table-cell>
          <table:table-cell office:value-type="float" office:value="0" table:formula="of:=SUM([.AL49:.AL50])" table:style-name="ce53">
            <text:p>0,00</text:p>
          </table:table-cell>
          <table:table-cell office:value-type="float" office:value="0" table:formula="of:=SUM([.AM49:.AM50])" table:style-name="ce53">
            <text:p>0,00</text:p>
          </table:table-cell>
          <table:table-cell office:value-type="float" office:value="0" table:formula="of:=SUM([.AN49:.AN50])" table:style-name="ce53">
            <text:p>0,00</text:p>
          </table:table-cell>
          <table:table-cell office:value-type="float" office:value="0" table:formula="of:=SUM([.AO49:.AO50])" table:style-name="ce53">
            <text:p>0,00</text:p>
          </table:table-cell>
          <table:table-cell office:value-type="float" office:value="0" table:formula="of:=SUM([.AP49:.AP50])" table:style-name="ce53">
            <text:p>0,00</text:p>
          </table:table-cell>
          <table:table-cell office:value-type="float" office:value="0" table:formula="of:=SUM([.AQ49:.AQ50])" table:style-name="ce53">
            <text:p>0,00</text:p>
          </table:table-cell>
          <table:table-cell office:value-type="float" office:value="0" table:formula="of:=SUM([.AR49:.AR50])" table:style-name="ce53">
            <text:p>0,00</text:p>
          </table:table-cell>
          <table:table-cell office:value-type="float" office:value="0" table:formula="of:=SUM([.AS49:.AS50])" table:style-name="ce53">
            <text:p>0,00</text:p>
          </table:table-cell>
          <table:table-cell office:value-type="float" office:value="0" table:formula="of:=SUM([.AT49:.AT50])" table:style-name="ce53">
            <text:p>0,00</text:p>
          </table:table-cell>
          <table:table-cell office:value-type="float" office:value="0" table:formula="of:=SUM([.AU49:.AU50])" table:style-name="ce53">
            <text:p>0,00</text:p>
          </table:table-cell>
          <table:table-cell office:value-type="float" office:value="0" table:formula="of:=SUM([.AV49:.AV50])" table:style-name="ce53">
            <text:p>0,00</text:p>
          </table:table-cell>
          <table:table-cell office:value-type="float" office:value="0" table:formula="of:=SUM([.AW49:.AW50])" table:style-name="ce53">
            <text:p>0,00</text:p>
          </table:table-cell>
          <table:table-cell office:value-type="float" office:value="0" table:formula="of:=SUM([.AX49:.AX50])" table:style-name="ce53">
            <text:p>0,00</text:p>
          </table:table-cell>
          <table:table-cell office:value-type="float" office:value="0" table:formula="of:=SUM([.AY49:.AY50])" table:style-name="ce53">
            <text:p>0,00</text:p>
          </table:table-cell>
          <table:table-cell office:value-type="float" office:value="0" table:formula="of:=SUM([.AZ49:.AZ50])" table:style-name="ce53">
            <text:p>0,00</text:p>
          </table:table-cell>
          <table:table-cell office:value-type="float" office:value="0" table:formula="of:=SUM([.BA49:.BA50])" table:style-name="ce53">
            <text:p>0,00</text:p>
          </table:table-cell>
          <table:table-cell office:value-type="float" office:value="0" table:formula="of:=SUM([.BB49:.BB50])" table:style-name="ce53">
            <text:p>0,00</text:p>
          </table:table-cell>
          <table:table-cell office:value-type="float" office:value="0" table:formula="of:=SUM([.BC49:.BC50])" table:style-name="ce53">
            <text:p>0,00</text:p>
          </table:table-cell>
          <table:table-cell office:value-type="float" office:value="0" table:formula="of:=SUM([.BD49:.BD50])" table:style-name="ce53">
            <text:p>0,00</text:p>
          </table:table-cell>
          <table:table-cell office:value-type="float" office:value="0" table:formula="of:=SUM([.BE49:.BE50])" table:style-name="ce53">
            <text:p>0,00</text:p>
          </table:table-cell>
          <table:table-cell office:value-type="float" office:value="0" table:formula="of:=SUM([.BF49:.BF50])" table:style-name="ce53">
            <text:p>0,00</text:p>
          </table:table-cell>
          <table:table-cell office:value-type="float" office:value="0" table:formula="of:=SUM([.BG49:.BG50])" table:style-name="ce53">
            <text:p>0,00</text:p>
          </table:table-cell>
          <table:table-cell office:value-type="float" office:value="0" table:formula="of:=SUM([.BH49:.BH50])" table:style-name="ce53">
            <text:p>0,00</text:p>
          </table:table-cell>
          <table:table-cell office:value-type="float" office:value="0" table:formula="of:=SUM([.BI49:.BI50])" table:style-name="ce53">
            <text:p>0,00</text:p>
          </table:table-cell>
          <table:table-cell office:value-type="float" office:value="0" table:formula="of:=SUM([.BJ49:.BJ50])" table:style-name="ce53">
            <text:p>0,00</text:p>
          </table:table-cell>
          <table:table-cell office:value-type="float" office:value="0" table:formula="of:=SUM([.BK49:.BK50])" table:style-name="ce53">
            <text:p>0,00</text:p>
          </table:table-cell>
          <table:table-cell office:value-type="float" office:value="0" table:formula="of:=SUM([.BL49:.BL50])" table:style-name="ce53">
            <text:p>0,00</text:p>
          </table:table-cell>
          <table:table-cell office:value-type="float" office:value="0" table:formula="of:=SUM([.BM49:.BM50])" table:style-name="ce53">
            <text:p>0,00</text:p>
          </table:table-cell>
          <table:table-cell office:value-type="float" office:value="0" table:formula="of:=SUM([.BN49:.BN50])" table:style-name="ce53">
            <text:p>0,00</text:p>
          </table:table-cell>
          <table:table-cell office:value-type="float" office:value="0" table:formula="of:=SUM([.BO49:.BO50])" table:style-name="ce53">
            <text:p>0,00</text:p>
          </table:table-cell>
          <table:table-cell office:value-type="float" office:value="0" table:formula="of:=SUM([.BP49:.BP50])" table:style-name="ce53">
            <text:p>0,00</text:p>
          </table:table-cell>
          <table:table-cell office:value-type="float" office:value="0" table:formula="of:=SUM([.BQ49:.BQ50])" table:style-name="ce53">
            <text:p>0,00</text:p>
          </table:table-cell>
          <table:table-cell office:value-type="float" office:value="11136063.92" table:formula="of:=SUM([.BR49:.BR50])" table:style-name="ce53">
            <text:p>11.136.063,92</text:p>
          </table:table-cell>
          <table:table-cell office:value-type="float" office:value="0" table:formula="of:=SUM([.BS49:.BS50])" table:style-name="ce53">
            <text:p>0,00</text:p>
          </table:table-cell>
          <table:table-cell office:value-type="float" office:value="11428700.83" table:formula="of:=SUM([.BT49:.BT50])" table:style-name="ce53">
            <text:p>11.428.700,83</text:p>
          </table:table-cell>
          <table:table-cell table:style-name="ce54"/>
          <table:table-cell office:value-type="float" office:value="11136063.92" table:formula="of:=SUM([.BV49:.BV50])" table:style-name="ce53">
            <text:p>11.136.063,92</text:p>
          </table:table-cell>
          <table:table-cell office:value-type="float" office:value="0" table:formula="of:=SUM([.BW49:.BW50])" table:style-name="ce53">
            <text:p>0,00</text:p>
          </table:table-cell>
          <table:table-cell office:value-type="float" office:value="11428700.83" table:formula="of:=SUM([.BX49:.BX50])" table:style-name="ce53">
            <text:p>11.428.700,83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13573290.710000001" table:formula="of:=[.D20]+[.D28]+[.D35]+[.D42]+[.D46]+[.D51]" table:style-name="ce53">
            <text:p>13.573.290,71</text:p>
          </table:table-cell>
          <table:table-cell office:value-type="float" office:value="2434537.69" table:formula="of:=[.E20]+[.E28]+[.E35]+[.E42]+[.E46]+[.E51]" table:style-name="ce53">
            <text:p>2.434.537,69</text:p>
          </table:table-cell>
          <table:table-cell office:value-type="float" office:value="13128010.01" table:formula="of:=[.F20]+[.F28]+[.F35]+[.F42]+[.F46]+[.F51]" table:style-name="ce53">
            <text:p>13.128.010,01</text:p>
          </table:table-cell>
          <table:table-cell office:value-type="float" office:value="141622.47" table:formula="of:=[.G20]+[.G28]+[.G35]+[.G42]+[.G46]+[.G51]" table:style-name="ce53">
            <text:p>141.622,47</text:p>
          </table:table-cell>
          <table:table-cell office:value-type="float" office:value="0" table:formula="of:=[.H20]+[.H28]+[.H35]+[.H42]+[.H46]+[.H51]" table:style-name="ce53">
            <text:p>0,00</text:p>
          </table:table-cell>
          <table:table-cell office:value-type="float" office:value="140957.57999999999" table:formula="of:=[.I20]+[.I28]+[.I35]+[.I42]+[.I46]+[.I51]" table:style-name="ce53">
            <text:p>140.957,58</text:p>
          </table:table-cell>
          <table:table-cell office:value-type="float" office:value="4250822.67" table:formula="of:=[.J20]+[.J28]+[.J35]+[.J42]+[.J46]+[.J51]" table:style-name="ce53">
            <text:p>4.250.822,67</text:p>
          </table:table-cell>
          <table:table-cell office:value-type="float" office:value="394240.74" table:formula="of:=[.K20]+[.K28]+[.K35]+[.K42]+[.K46]+[.K51]" table:style-name="ce53">
            <text:p>394.240,74</text:p>
          </table:table-cell>
          <table:table-cell office:value-type="float" office:value="4288792.8" table:formula="of:=[.L20]+[.L28]+[.L35]+[.L42]+[.L46]+[.L51]" table:style-name="ce53">
            <text:p>4.288.792,80</text:p>
          </table:table-cell>
          <table:table-cell office:value-type="float" office:value="10782589.440000001" table:formula="of:=[.M20]+[.M28]+[.M35]+[.M42]+[.M46]+[.M51]" table:style-name="ce53">
            <text:p>10.782.589,44</text:p>
          </table:table-cell>
          <table:table-cell office:value-type="float" office:value="4369774.0999999996" table:formula="of:=[.N20]+[.N28]+[.N35]+[.N42]+[.N46]+[.N51]" table:style-name="ce53">
            <text:p>4.369.774,10</text:p>
          </table:table-cell>
          <table:table-cell office:value-type="float" office:value="9880984.5399999991" table:formula="of:=[.O20]+[.O28]+[.O35]+[.O42]+[.O46]+[.O51]" table:style-name="ce53">
            <text:p>9.880.984,54</text:p>
          </table:table-cell>
          <table:table-cell office:value-type="float" office:value="4253072.3100000005" table:formula="of:=[.P20]+[.P28]+[.P35]+[.P42]+[.P46]+[.P51]" table:style-name="ce53">
            <text:p>4.253.072,31</text:p>
          </table:table-cell>
          <table:table-cell office:value-type="float" office:value="7177658.8700000001" table:formula="of:=[.Q20]+[.Q28]+[.Q35]+[.Q42]+[.Q46]+[.Q51]" table:style-name="ce53">
            <text:p>7.177.658,87</text:p>
          </table:table-cell>
          <table:table-cell office:value-type="float" office:value="5544010.0100000007" table:formula="of:=[.R20]+[.R28]+[.R35]+[.R42]+[.R46]+[.R51]" table:style-name="ce53">
            <text:p>5.544.010,01</text:p>
          </table:table-cell>
          <table:table-cell office:value-type="float" office:value="5494572" table:formula="of:=[.S20]+[.S28]+[.S35]+[.S42]+[.S46]+[.S51]" table:style-name="ce53">
            <text:p>5.494.572,00</text:p>
          </table:table-cell>
          <table:table-cell office:value-type="float" office:value="3303683.75" table:formula="of:=[.T20]+[.T28]+[.T35]+[.T42]+[.T46]+[.T51]" table:style-name="ce53">
            <text:p>3.303.683,75</text:p>
          </table:table-cell>
          <table:table-cell office:value-type="float" office:value="1671793.01" table:formula="of:=[.U20]+[.U28]+[.U35]+[.U42]+[.U46]+[.U51]" table:style-name="ce53">
            <text:p>1.671.793,01</text:p>
          </table:table-cell>
          <table:table-cell office:value-type="float" office:value="1182032.6200000001" table:formula="of:=[.V20]+[.V28]+[.V35]+[.V42]+[.V46]+[.V51]" table:style-name="ce53">
            <text:p>1.182.032,62</text:p>
          </table:table-cell>
          <table:table-cell office:value-type="float" office:value="400.57" table:formula="of:=[.W20]+[.W28]+[.W35]+[.W42]+[.W46]+[.W51]" table:style-name="ce53">
            <text:p>400,57</text:p>
          </table:table-cell>
          <table:table-cell office:value-type="float" office:value="1372057.15" table:formula="of:=[.X20]+[.X28]+[.X35]+[.X42]+[.X46]+[.X51]" table:style-name="ce53">
            <text:p>1.372.057,15</text:p>
          </table:table-cell>
          <table:table-cell office:value-type="float" office:value="3591673.4400000004" table:formula="of:=[.Y20]+[.Y28]+[.Y35]+[.Y42]+[.Y46]+[.Y51]" table:style-name="ce53">
            <text:p>3.591.673,44</text:p>
          </table:table-cell>
          <table:table-cell office:value-type="float" office:value="1292427.22" table:formula="of:=[.Z20]+[.Z28]+[.Z35]+[.Z42]+[.Z46]+[.Z51]" table:style-name="ce53">
            <text:p>1.292.427,22</text:p>
          </table:table-cell>
          <table:table-cell office:value-type="float" office:value="4016590.7699999996" table:formula="of:=[.AA20]+[.AA28]+[.AA35]+[.AA42]+[.AA46]+[.AA51]" table:style-name="ce53">
            <text:p>4.016.590,77</text:p>
          </table:table-cell>
          <table:table-cell office:value-type="float" office:value="17329775.600000001" table:formula="of:=[.AB20]+[.AB28]+[.AB35]+[.AB42]+[.AB46]+[.AB51]" table:style-name="ce53">
            <text:p>17.329.775,60</text:p>
          </table:table-cell>
          <table:table-cell office:value-type="float" office:value="1896014.03" table:formula="of:=[.AC20]+[.AC28]+[.AC35]+[.AC42]+[.AC46]+[.AC51]" table:style-name="ce53">
            <text:p>1.896.014,03</text:p>
          </table:table-cell>
          <table:table-cell office:value-type="float" office:value="17133606.199999999" table:formula="of:=[.AD20]+[.AD28]+[.AD35]+[.AD42]+[.AD46]+[.AD51]" table:style-name="ce53">
            <text:p>17.133.606,20</text:p>
          </table:table-cell>
          <table:table-cell office:value-type="float" office:value="11582058.370000001" table:formula="of:=[.AE20]+[.AE28]+[.AE35]+[.AE42]+[.AE46]+[.AE51]" table:style-name="ce53">
            <text:p>11.582.058,37</text:p>
          </table:table-cell>
          <table:table-cell office:value-type="float" office:value="4544899.5699999994" table:formula="of:=[.AF20]+[.AF28]+[.AF35]+[.AF42]+[.AF46]+[.AF51]" table:style-name="ce53">
            <text:p>4.544.899,57</text:p>
          </table:table-cell>
          <table:table-cell office:value-type="float" office:value="11554687.9" table:formula="of:=[.AG20]+[.AG28]+[.AG35]+[.AG42]+[.AG46]+[.AG51]" table:style-name="ce53">
            <text:p>11.554.687,90</text:p>
          </table:table-cell>
          <table:table-cell office:value-type="float" office:value="28366.04" table:formula="of:=[.AH20]+[.AH28]+[.AH35]+[.AH42]+[.AH46]+[.AH51]" table:style-name="ce53">
            <text:p>28.366,04</text:p>
          </table:table-cell>
          <table:table-cell office:value-type="float" office:value="0" table:formula="of:=[.AI20]+[.AI28]+[.AI35]+[.AI42]+[.AI46]+[.AI51]" table:style-name="ce53">
            <text:p>0,00</text:p>
          </table:table-cell>
          <table:table-cell office:value-type="float" office:value="23537.69" table:formula="of:=[.AJ20]+[.AJ28]+[.AJ35]+[.AJ42]+[.AJ46]+[.AJ51]" table:style-name="ce53">
            <text:p>23.537,69</text:p>
          </table:table-cell>
          <table:table-cell office:value-type="float" office:value="16734222.100000001" table:formula="of:=[.AK20]+[.AK28]+[.AK35]+[.AK42]+[.AK46]+[.AK51]" table:style-name="ce53">
            <text:p>16.734.222,10</text:p>
          </table:table-cell>
          <table:table-cell office:value-type="float" office:value="2251441.52" table:formula="of:=[.AL20]+[.AL28]+[.AL35]+[.AL42]+[.AL46]+[.AL51]" table:style-name="ce53">
            <text:p>2.251.441,52</text:p>
          </table:table-cell>
          <table:table-cell office:value-type="float" office:value="17716192.73" table:formula="of:=[.AM20]+[.AM28]+[.AM35]+[.AM42]+[.AM46]+[.AM51]" table:style-name="ce53">
            <text:p>17.716.192,73</text:p>
          </table:table-cell>
          <table:table-cell office:value-type="float" office:value="465963.89999999997" table:formula="of:=[.AN20]+[.AN28]+[.AN35]+[.AN42]+[.AN46]+[.AN51]" table:style-name="ce53">
            <text:p>465.963,90</text:p>
          </table:table-cell>
          <table:table-cell office:value-type="float" office:value="133869.04" table:formula="of:=[.AO20]+[.AO28]+[.AO35]+[.AO42]+[.AO46]+[.AO51]" table:style-name="ce53">
            <text:p>133.869,04</text:p>
          </table:table-cell>
          <table:table-cell office:value-type="float" office:value="441746.98" table:formula="of:=[.AP20]+[.AP28]+[.AP35]+[.AP42]+[.AP46]+[.AP51]" table:style-name="ce53">
            <text:p>441.746,98</text:p>
          </table:table-cell>
          <table:table-cell office:value-type="float" office:value="1017137.86" table:formula="of:=[.AQ20]+[.AQ28]+[.AQ35]+[.AQ42]+[.AQ46]+[.AQ51]" table:style-name="ce53">
            <text:p>1.017.137,86</text:p>
          </table:table-cell>
          <table:table-cell office:value-type="float" office:value="911.65000000000009" table:formula="of:=[.AR20]+[.AR28]+[.AR35]+[.AR42]+[.AR46]+[.AR51]" table:style-name="ce53">
            <text:p>911,65</text:p>
          </table:table-cell>
          <table:table-cell office:value-type="float" office:value="938114.44000000006" table:formula="of:=[.AS20]+[.AS28]+[.AS35]+[.AS42]+[.AS46]+[.AS51]" table:style-name="ce53">
            <text:p>938.114,44</text:p>
          </table:table-cell>
          <table:table-cell office:value-type="float" office:value="0" table:formula="of:=[.AT20]+[.AT28]+[.AT35]+[.AT42]+[.AT46]+[.AT51]" table:style-name="ce53">
            <text:p>0,00</text:p>
          </table:table-cell>
          <table:table-cell office:value-type="float" office:value="0" table:formula="of:=[.AU20]+[.AU28]+[.AU35]+[.AU42]+[.AU46]+[.AU51]" table:style-name="ce53">
            <text:p>0,00</text:p>
          </table:table-cell>
          <table:table-cell office:value-type="float" office:value="0" table:formula="of:=[.AV20]+[.AV28]+[.AV35]+[.AV42]+[.AV46]+[.AV51]" table:style-name="ce53">
            <text:p>0,00</text:p>
          </table:table-cell>
          <table:table-cell office:value-type="float" office:value="11938.92" table:formula="of:=[.AW20]+[.AW28]+[.AW35]+[.AW42]+[.AW46]+[.AW51]" table:style-name="ce53">
            <text:p>11.938,92</text:p>
          </table:table-cell>
          <table:table-cell office:value-type="float" office:value="0" table:formula="of:=[.AX20]+[.AX28]+[.AX35]+[.AX42]+[.AX46]+[.AX51]" table:style-name="ce53">
            <text:p>0,00</text:p>
          </table:table-cell>
          <table:table-cell office:value-type="float" office:value="11938.92" table:formula="of:=[.AY20]+[.AY28]+[.AY35]+[.AY42]+[.AY46]+[.AY51]" table:style-name="ce53">
            <text:p>11.938,92</text:p>
          </table:table-cell>
          <table:table-cell office:value-type="float" office:value="0" table:formula="of:=[.AZ20]+[.AZ28]+[.AZ35]+[.AZ42]+[.AZ46]+[.AZ51]" table:style-name="ce53">
            <text:p>0,00</text:p>
          </table:table-cell>
          <table:table-cell office:value-type="float" office:value="0" table:formula="of:=[.BA20]+[.BA28]+[.BA35]+[.BA42]+[.BA46]+[.BA51]" table:style-name="ce53">
            <text:p>0,00</text:p>
          </table:table-cell>
          <table:table-cell office:value-type="float" office:value="0" table:formula="of:=[.BB20]+[.BB28]+[.BB35]+[.BB42]+[.BB46]+[.BB51]" table:style-name="ce53">
            <text:p>0,00</text:p>
          </table:table-cell>
          <table:table-cell office:value-type="float" office:value="0" table:formula="of:=[.BC20]+[.BC28]+[.BC35]+[.BC42]+[.BC46]+[.BC51]" table:style-name="ce53">
            <text:p>0,00</text:p>
          </table:table-cell>
          <table:table-cell office:value-type="float" office:value="0" table:formula="of:=[.BD20]+[.BD28]+[.BD35]+[.BD42]+[.BD46]+[.BD51]" table:style-name="ce53">
            <text:p>0,00</text:p>
          </table:table-cell>
          <table:table-cell office:value-type="float" office:value="0" table:formula="of:=[.BE20]+[.BE28]+[.BE35]+[.BE42]+[.BE46]+[.BE51]" table:style-name="ce53">
            <text:p>0,00</text:p>
          </table:table-cell>
          <table:table-cell office:value-type="float" office:value="92584.01" table:formula="of:=[.BF20]+[.BF28]+[.BF35]+[.BF42]+[.BF46]+[.BF51]" table:style-name="ce53">
            <text:p>92.584,01</text:p>
          </table:table-cell>
          <table:table-cell office:value-type="float" office:value="28399.5" table:formula="of:=[.BG20]+[.BG28]+[.BG35]+[.BG42]+[.BG46]+[.BG51]" table:style-name="ce53">
            <text:p>28.399,50</text:p>
          </table:table-cell>
          <table:table-cell office:value-type="float" office:value="97457.97" table:formula="of:=[.BH20]+[.BH28]+[.BH35]+[.BH42]+[.BH46]+[.BH51]" table:style-name="ce53">
            <text:p>97.457,97</text:p>
          </table:table-cell>
          <table:table-cell office:value-type="float" office:value="0" table:formula="of:=[.BI20]+[.BI28]+[.BI35]+[.BI42]+[.BI46]+[.BI51]" table:style-name="ce53">
            <text:p>0,00</text:p>
          </table:table-cell>
          <table:table-cell office:value-type="float" office:value="0" table:formula="of:=[.BJ20]+[.BJ28]+[.BJ35]+[.BJ42]+[.BJ46]+[.BJ51]" table:style-name="ce53">
            <text:p>0,00</text:p>
          </table:table-cell>
          <table:table-cell office:value-type="float" office:value="0" table:formula="of:=[.BK20]+[.BK28]+[.BK35]+[.BK42]+[.BK46]+[.BK51]" table:style-name="ce53">
            <text:p>0,00</text:p>
          </table:table-cell>
          <table:table-cell office:value-type="float" office:value="849233.55" table:formula="of:=[.BL20]+[.BL28]+[.BL35]+[.BL42]+[.BL46]+[.BL51]" table:style-name="ce53">
            <text:p>849.233,55</text:p>
          </table:table-cell>
          <table:table-cell office:value-type="float" office:value="0" table:formula="of:=[.BM20]+[.BM28]+[.BM35]+[.BM42]+[.BM46]+[.BM51]" table:style-name="ce53">
            <text:p>0,00</text:p>
          </table:table-cell>
          <table:table-cell office:value-type="float" office:value="1257702.98" table:formula="of:=[.BN20]+[.BN28]+[.BN35]+[.BN42]+[.BN46]+[.BN51]" table:style-name="ce53">
            <text:p>1.257.702,98</text:p>
          </table:table-cell>
          <table:table-cell office:value-type="float" office:value="0" table:formula="of:=[.BO20]+[.BO28]+[.BO35]+[.BO42]+[.BO46]+[.BO51]" table:style-name="ce53">
            <text:p>0,00</text:p>
          </table:table-cell>
          <table:table-cell office:value-type="float" office:value="0" table:formula="of:=[.BP20]+[.BP28]+[.BP35]+[.BP42]+[.BP46]+[.BP51]" table:style-name="ce53">
            <text:p>0,00</text:p>
          </table:table-cell>
          <table:table-cell office:value-type="float" office:value="0" table:formula="of:=[.BQ20]+[.BQ28]+[.BQ35]+[.BQ42]+[.BQ46]+[.BQ51]" table:style-name="ce53">
            <text:p>0,00</text:p>
          </table:table-cell>
          <table:table-cell office:value-type="float" office:value="11136063.92" table:formula="of:=[.BR20]+[.BR28]+[.BR35]+[.BR42]+[.BR46]+[.BR51]" table:style-name="ce53">
            <text:p>11.136.063,92</text:p>
          </table:table-cell>
          <table:table-cell office:value-type="float" office:value="0" table:formula="of:=[.BS20]+[.BS28]+[.BS35]+[.BS42]+[.BS46]+[.BS51]" table:style-name="ce53">
            <text:p>0,00</text:p>
          </table:table-cell>
          <table:table-cell office:value-type="float" office:value="11428700.83" table:formula="of:=[.BT20]+[.BT28]+[.BT35]+[.BT42]+[.BT46]+[.BT51]" table:style-name="ce53">
            <text:p>11.428.700,83</text:p>
          </table:table-cell>
          <table:table-cell office:value-type="float" office:value="0" table:formula="of:=[.BU8]" table:style-name="ce53">
            <text:p>0,00</text:p>
          </table:table-cell>
          <table:table-cell office:value-type="float" office:value="102517019.93000001" table:formula="of:=[.BV20]+[.BV28]+[.BV35]+[.BV42]+[.BV46]+[.BV51]+[.BV8]" table:style-name="ce53">
            <text:p>102.517.019,93</text:p>
          </table:table-cell>
          <table:table-cell office:value-type="float" office:value="27828258.249999996" table:formula="of:=[.BW20]+[.BW28]+[.BW35]+[.BW42]+[.BW46]+[.BW51]" table:style-name="ce53">
            <text:p>27.828.258,25</text:p>
          </table:table-cell>
          <table:table-cell office:value-type="float" office:value="100646882.50999999" table:formula="of:=[.BX20]+[.BX28]+[.BX35]+[.BX42]+[.BX46]+[.BX51]" table:style-name="ce53">
            <text:p>100.646.882,51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5127426.289999999" table:style-name="ce68">
            <text:p>35.127.426,29</text:p>
          </table:table-cell>
          <table:table-cell table:style-name="ce65"/>
          <table:table-cell office:value-type="float" office:value="42825123.200000003" table:style-name="ce53">
            <text:p>42.825.123,2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5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5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lo pisano</meta:initial-creator>
    <dc:creator>Ilaria.Ciannavei</dc:creator>
    <meta:creation-date>2006-09-16T00:00:00Z</meta:creation-date>
    <dc:date>2025-04-29T14:26:16Z</dc:date>
  </office:meta>
</office:document-meta>
</file>