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Verdana-Bold" svg:font-family="Verdana-Bold"/>
  </office:font-face-decls>
  <office:automatic-styles>
    <style:style style:name="Tabella1" style:family="table">
      <style:table-properties style:width="18.413cm" fo:margin-left="0.173cm" table:align="left" style:writing-mode="lr-tb"/>
    </style:style>
    <style:style style:name="Tabella1.A" style:family="table-column">
      <style:table-column-properties style:column-width="4.604cm"/>
    </style:style>
    <style:style style:name="Tabella1.B" style:family="table-column">
      <style:table-column-properties style:column-width="13.809cm"/>
    </style:style>
    <style:style style:name="Tabella1.1" style:family="table-row">
      <style:table-row-properties style:min-row-height="2.99cm"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2" style:family="table">
      <style:table-properties style:width="18.461cm" style:rel-width="100%" table:align="left" style:writing-mode="lr-tb"/>
    </style:style>
    <style:style style:name="Tabella2.A" style:family="table-column">
      <style:table-column-properties style:column-width="5.851cm" style:rel-column-width="3317*"/>
    </style:style>
    <style:style style:name="Tabella2.B" style:family="table-column">
      <style:table-column-properties style:column-width="3cm" style:rel-column-width="1701*"/>
    </style:style>
    <style:style style:name="Tabella2.C" style:family="table-column">
      <style:table-column-properties style:column-width="0.434cm" style:rel-column-width="246*"/>
    </style:style>
    <style:style style:name="Tabella2.D" style:family="table-column">
      <style:table-column-properties style:column-width="6.001cm" style:rel-column-width="3402*"/>
    </style:style>
    <style:style style:name="Tabella2.E" style:family="table-column">
      <style:table-column-properties style:column-width="3.175cm" style:rel-column-width="1800*"/>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8.461cm" style:rel-width="100%" table:align="left" style:writing-mode="lr-tb"/>
    </style:style>
    <style:style style:name="Tabella3.A" style:family="table-column">
      <style:table-column-properties style:column-width="18.461cm" style:rel-column-width="10466*"/>
    </style:style>
    <style:style style:name="Tabella3.1" style:family="table-row">
      <style:table-row-properties fo:keep-together="auto"/>
    </style:style>
    <style:style style:name="Tabella3.A1" style:family="table-cell">
      <style:table-cell-properties style:vertical-align="top" fo:padding="0.097cm" fo:border="0.05pt solid #000000" style:writing-mode="lr-tb"/>
    </style:style>
    <style:style style:name="Tabella4" style:family="table">
      <style:table-properties style:width="18.461cm" style:rel-width="100%" table:align="left" style:writing-mode="lr-tb"/>
    </style:style>
    <style:style style:name="Tabella4.A" style:family="table-column">
      <style:table-column-properties style:column-width="1.152cm" style:rel-column-width="653*"/>
    </style:style>
    <style:style style:name="Tabella4.B" style:family="table-column">
      <style:table-column-properties style:column-width="1.154cm" style:rel-column-width="654*"/>
    </style:style>
    <style:style style:name="Tabella4.P" style:family="table-column">
      <style:table-column-properties style:column-width="1.159cm" style:rel-column-width="657*"/>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P1" style:family="table-cell">
      <style:table-cell-properties style:vertical-align="top" fo:padding="0.097cm" fo:border="0.05pt solid #000000" style:writing-mode="lr-tb"/>
    </style:style>
    <style:style style:name="Tabella5" style:family="table">
      <style:table-properties style:width="18.461cm" style:rel-width="100%" table:align="left" style:writing-mode="lr-tb"/>
    </style:style>
    <style:style style:name="Tabella5.A" style:family="table-column">
      <style:table-column-properties style:column-width="1.152cm" style:rel-column-width="653*"/>
    </style:style>
    <style:style style:name="Tabella5.B" style:family="table-column">
      <style:table-column-properties style:column-width="1.154cm" style:rel-column-width="654*"/>
    </style:style>
    <style:style style:name="Tabella5.P" style:family="table-column">
      <style:table-column-properties style:column-width="1.159cm" style:rel-column-width="657*"/>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P1" style:family="table-cell">
      <style:table-cell-properties style:vertical-align="top" fo:padding="0.097cm" fo:border="0.05pt solid #000000" style:writing-mode="lr-tb"/>
    </style:style>
    <style:style style:name="Tabella6" style:family="table">
      <style:table-properties style:width="18.461cm" style:rel-width="100%" table:align="left" style:writing-mode="lr-tb"/>
    </style:style>
    <style:style style:name="Tabella6.A" style:family="table-column">
      <style:table-column-properties style:column-width="1.677cm" style:rel-column-width="951*"/>
    </style:style>
    <style:style style:name="Tabella6.C" style:family="table-column">
      <style:table-column-properties style:column-width="1.679cm" style:rel-column-width="952*"/>
    </style:style>
    <style:style style:name="Tabella6.K" style:family="table-column">
      <style:table-column-properties style:column-width="1.681cm" style:rel-column-width="953*"/>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K1" style:family="table-cell">
      <style:table-cell-properties style:vertical-align="top" fo:padding="0.097cm" fo:border="0.05pt solid #000000" style:writing-mode="lr-tb"/>
    </style:style>
    <style:style style:name="Tabella7" style:family="table">
      <style:table-properties style:width="18.461cm" style:rel-width="100%" table:align="left" style:writing-mode="lr-tb"/>
    </style:style>
    <style:style style:name="Tabella7.A" style:family="table-column">
      <style:table-column-properties style:column-width="18.461cm" style:rel-column-width="10466*"/>
    </style:style>
    <style:style style:name="Tabella7.1" style:family="table-row">
      <style:table-row-properties fo:keep-together="auto"/>
    </style:style>
    <style:style style:name="Tabella7.A1" style:family="table-cell">
      <style:table-cell-properties style:vertical-align="top" fo:padding="0.097cm" fo:border="0.05pt solid #000000" style:writing-mode="lr-tb"/>
    </style:style>
    <style:style style:name="Tabella8" style:family="table">
      <style:table-properties style:width="18.461cm" style:rel-width="100%" table:align="left" style:writing-mode="lr-tb"/>
    </style:style>
    <style:style style:name="Tabella8.A" style:family="table-column">
      <style:table-column-properties style:column-width="1.152cm" style:rel-column-width="653*"/>
    </style:style>
    <style:style style:name="Tabella8.B" style:family="table-column">
      <style:table-column-properties style:column-width="1.154cm" style:rel-column-width="654*"/>
    </style:style>
    <style:style style:name="Tabella8.P" style:family="table-column">
      <style:table-column-properties style:column-width="1.159cm" style:rel-column-width="657*"/>
    </style:style>
    <style:style style:name="Tabella8.1" style:family="table-row">
      <style:table-row-properties fo:keep-together="auto"/>
    </style:style>
    <style:style style:name="Tabella8.A1" style:family="table-cell">
      <style:table-cell-properties style:vertical-align="top" fo:padding="0.097cm" fo:border-left="0.05pt solid #000000" fo:border-right="none" fo:border-top="0.05pt solid #000000" fo:border-bottom="0.05pt solid #000000" style:writing-mode="lr-tb"/>
    </style:style>
    <style:style style:name="Tabella8.P1" style:family="table-cell">
      <style:table-cell-properties style:vertical-align="top" fo:padding="0.097cm" fo:border="0.05pt solid #000000" style:writing-mode="lr-tb"/>
    </style:style>
    <style:style style:name="Tabella9" style:family="table">
      <style:table-properties style:width="18.461cm" style:rel-width="100%" table:align="left" style:writing-mode="lr-tb"/>
    </style:style>
    <style:style style:name="Tabella9.A" style:family="table-column">
      <style:table-column-properties style:column-width="1.152cm" style:rel-column-width="653*"/>
    </style:style>
    <style:style style:name="Tabella9.B" style:family="table-column">
      <style:table-column-properties style:column-width="1.154cm" style:rel-column-width="654*"/>
    </style:style>
    <style:style style:name="Tabella9.P" style:family="table-column">
      <style:table-column-properties style:column-width="1.159cm" style:rel-column-width="657*"/>
    </style:style>
    <style:style style:name="Tabella9.1" style:family="table-row">
      <style:table-row-properties fo:keep-together="auto"/>
    </style:style>
    <style:style style:name="Tabella9.A1" style:family="table-cell">
      <style:table-cell-properties style:vertical-align="top" fo:padding="0.097cm" fo:border-left="0.05pt solid #000000" fo:border-right="none" fo:border-top="0.05pt solid #000000" fo:border-bottom="0.05pt solid #000000" style:writing-mode="lr-tb"/>
    </style:style>
    <style:style style:name="Tabella9.P1" style:family="table-cell">
      <style:table-cell-properties style:vertical-align="top" fo:padding="0.097cm" fo:border="0.05pt solid #000000" style:writing-mode="lr-tb"/>
    </style:style>
    <style:style style:name="Tabella10" style:family="table">
      <style:table-properties style:width="18.461cm" style:rel-width="100%" table:align="left" style:writing-mode="lr-tb"/>
    </style:style>
    <style:style style:name="Tabella10.A" style:family="table-column">
      <style:table-column-properties style:column-width="1.677cm" style:rel-column-width="951*"/>
    </style:style>
    <style:style style:name="Tabella10.C" style:family="table-column">
      <style:table-column-properties style:column-width="1.679cm" style:rel-column-width="952*"/>
    </style:style>
    <style:style style:name="Tabella10.K" style:family="table-column">
      <style:table-column-properties style:column-width="1.681cm" style:rel-column-width="953*"/>
    </style:style>
    <style:style style:name="Tabella10.1" style:family="table-row">
      <style:table-row-properties fo:keep-together="auto"/>
    </style:style>
    <style:style style:name="Tabella10.A1" style:family="table-cell">
      <style:table-cell-properties style:vertical-align="top" fo:padding="0.097cm" fo:border-left="0.05pt solid #000000" fo:border-right="none" fo:border-top="0.05pt solid #000000" fo:border-bottom="0.05pt solid #000000" style:writing-mode="lr-tb"/>
    </style:style>
    <style:style style:name="Tabella10.K1" style:family="table-cell">
      <style:table-cell-properties style:vertical-align="top" fo:padding="0.097cm" fo:border="0.05pt solid #000000" style:writing-mode="lr-tb"/>
    </style:style>
    <style:style style:name="P1" style:family="paragraph" style:parent-style-name="Standard">
      <style:paragraph-properties fo:line-height="100%"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2" style:family="paragraph" style:parent-style-name="Standard">
      <style:paragraph-properties fo:line-height="100%" fo:text-align="start"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3" style:family="paragraph" style:parent-style-name="Standard">
      <style:paragraph-properties fo:line-height="100%" fo:text-align="center"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4" style:family="paragraph" style:parent-style-name="Standard">
      <style:paragraph-properties fo:line-height="100%" fo:text-align="center" style:justify-single-word="false" style:text-autospace="none"/>
    </style:style>
    <style:style style:name="P5" style:family="paragraph" style:parent-style-name="Heading_20_2">
      <style:paragraph-properties fo:line-height="100%"/>
    </style:style>
    <style:style style:name="P6" style:family="paragraph" style:parent-style-name="Standard">
      <style:paragraph-properties fo:line-height="10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7" style:family="paragraph" style:parent-style-name="Standard">
      <style:paragraph-properties fo:line-height="100%" fo:text-align="start" style:justify-single-word="false" style:text-autospace="none"/>
    </style:style>
    <style:style style:name="P8" style:family="paragraph" style:parent-style-name="Standard">
      <style:paragraph-properties fo:line-height="15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9" style:family="paragraph" style:parent-style-name="Standard">
      <style:paragraph-properties fo:line-height="100%" fo:text-align="center"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0"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13"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14"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15" style:family="paragraph" style:parent-style-name="Standard">
      <style:paragraph-properties fo:line-height="100%" fo:text-align="justify" style:justify-single-word="false" style:text-autospace="none"/>
      <style:text-properties style:font-name="Arial1" fo:font-size="12pt" style:font-name-asian="Helvetica" style:font-size-asian="12pt" style:font-name-complex="Arial1" style:font-size-complex="12pt"/>
    </style:style>
    <style:style style:name="P16"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17" style:family="paragraph" style:parent-style-name="WW-Predefinito1">
      <style:paragraph-properties fo:line-height="150%" fo:text-align="justify" style:justify-single-word="false" style:text-autospace="none"/>
    </style:style>
    <style:style style:name="P18" style:family="paragraph" style:parent-style-name="WW-Predefinito1">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19" style:family="paragraph" style:parent-style-name="WW-Predefinito1">
      <style:paragraph-properties fo:line-height="150%" fo:text-align="center" style:justify-single-word="false" style:text-autospace="none"/>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style:text-properties style:font-name="Arial1" style:font-name-complex="Arial1"/>
    </style:style>
    <style:style style:name="P22" style:family="paragraph" style:parent-style-name="Standard">
      <style:paragraph-properties fo:line-height="150%" fo:text-align="justify" style:justify-single-word="false"/>
      <style:text-properties style:font-name="Arial1" style:font-name-complex="Arial1"/>
    </style:style>
    <style:style style:name="P23"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24"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normal" style:letter-kerning="true" fo:background-color="transparent"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25" style:family="paragraph" style:parent-style-name="Default">
      <style:paragraph-properties fo:line-height="150%" fo:text-align="justify" style:justify-single-word="false"/>
    </style:style>
    <style:style style:name="P26" style:family="paragraph" style:parent-style-name="Default">
      <style:paragraph-properties fo:line-height="150%" fo:text-align="justify" style:justify-single-word="false"/>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27" style:family="paragraph" style:parent-style-name="Standard">
      <style:paragraph-properties fo:line-height="150%" fo:text-align="justify" style:justify-single-word="false" style:text-autospace="none"/>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28" style:family="paragraph" style:parent-style-name="Standard">
      <style:paragraph-properties fo:line-height="150%" fo:text-align="justify" style:justify-single-word="false"/>
      <style:text-properties style:font-name="Arial1" fo:font-size="12pt" fo:font-weight="bold" style:font-name-asian="Arial" style:font-size-asian="12pt" style:font-weight-asian="bold" style:font-name-complex="Arial1" style:font-size-complex="12pt" style:font-weight-complex="bold"/>
    </style:style>
    <style:style style:name="P29" style:family="paragraph" style:parent-style-name="Standard">
      <style:paragraph-properties fo:line-height="150%" fo:text-align="justify"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30" style:family="paragraph" style:parent-style-name="Standard">
      <style:paragraph-properties fo:line-height="150%" fo:text-align="justify" style:justify-single-word="false" style:text-autospace="none"/>
    </style:style>
    <style:style style:name="P31" style:family="paragraph" style:parent-style-name="Standard">
      <style:paragraph-properties fo:line-height="150%" fo:text-align="justify" style:justify-single-word="false" style:text-autospace="none"/>
      <style:text-properties style:font-name="Arial1" fo:font-size="12pt" style:font-name-asian="Arial1" style:font-size-asian="12pt" style:font-name-complex="Arial1" style:font-size-complex="12pt"/>
    </style:style>
    <style:style style:name="P32" style:family="paragraph" style:parent-style-name="Standard">
      <style:paragraph-properties fo:line-height="150%"/>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3" style:family="paragraph" style:parent-style-name="Standard">
      <style:paragraph-properties fo:line-height="150%"/>
      <style:text-properties style:use-window-font-color="true" loext:opacity="0%" style:font-name="Arial1" fo:font-size="12pt" fo:language="it" fo:country="IT"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34" style:family="paragraph" style:parent-style-name="Standard">
      <style:paragraph-properties fo:line-height="15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35" style:family="paragraph" style:parent-style-name="Standard">
      <style:paragraph-properties fo:line-height="10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36" style:family="paragraph" style:parent-style-name="Standard">
      <style:paragraph-properties fo:line-height="100%" fo:text-align="justify" style:justify-single-word="false"/>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line-height="100%" fo:text-align="justify" style:justify-single-word="false" style:text-autospace="none"/>
      <style:text-properties style:font-name="Arial1" fo:font-size="11pt" style:font-name-asian="Helvetica" style:font-size-asian="11pt" style:font-name-complex="Arial1" style:font-size-complex="11pt"/>
    </style:style>
    <style:style style:name="P39"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40"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41"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42"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3"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44" style:family="paragraph" style:parent-style-name="Table_20_Contents">
      <style:paragraph-properties fo:text-align="justify" style:justify-single-word="false"/>
      <style:text-properties fo:font-size="10pt" style:font-size-asian="10pt" style:font-size-complex="10pt"/>
    </style:style>
    <style:style style:name="P45" style:family="paragraph" style:parent-style-name="Table_20_Contents">
      <style:paragraph-properties fo:text-align="justify" style:justify-single-word="false" style:snap-to-layout-grid="false"/>
    </style:style>
    <style:style style:name="P46"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47"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48"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49"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50" style:family="paragraph" style:parent-style-name="Table_20_Contents">
      <style:paragraph-properties fo:text-align="justify" style:justify-single-word="false" style:snap-to-layout-grid="false"/>
      <style:text-properties fo:font-size="10pt" style:font-size-asian="10pt" style:font-size-complex="10pt"/>
    </style:style>
    <style:style style:name="P51"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52"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53"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4"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55"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6"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7"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58" style:family="paragraph" style:parent-style-name="Standard">
      <loext:graphic-properties draw:fill="solid" draw:fill-color="#dddddd" draw:opacity="100%"/>
      <style:paragraph-properties fo:text-align="center" style:justify-single-word="false" fo:background-color="#dddddd"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59" style:family="paragraph" style:parent-style-name="Standard">
      <style:paragraph-properties fo:text-align="center" style:justify-single-word="false" style:text-autospace="none"/>
      <style:text-properties style:font-name="Liberation Serif1" fo:font-size="12pt" style:font-name-asian="LiberationSerif" style:font-size-asian="12pt" style:font-name-complex="Liberation Serif1" style:font-size-complex="12pt"/>
    </style:style>
    <style:style style:name="P60" style:family="paragraph" style:parent-style-name="Standard">
      <style:paragraph-properties fo:text-align="center" style:justify-single-word="false" style:text-autospace="none"/>
    </style:style>
    <style:style style:name="P61" style:family="paragraph" style:parent-style-name="Standard">
      <style:paragraph-properties fo:text-align="center" style:justify-single-word="false" style:text-autospace="none"/>
      <style:text-properties style:font-name="Liberation Serif1" fo:font-size="10pt" fo:font-style="italic" style:font-name-asian="LiberationSerif-Italic" style:font-size-asian="10pt" style:font-style-asian="italic" style:font-name-complex="Liberation Serif1" style:font-size-complex="10pt" style:font-style-complex="italic"/>
    </style:style>
    <style:style style:name="P62"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63" style:family="paragraph" style:parent-style-name="Text_20_body">
      <style:paragraph-properties fo:margin-top="0cm" fo:margin-bottom="0.212cm" style:contextual-spacing="false" style:snap-to-layout-grid="false"/>
    </style:style>
    <style:style style:name="P64" style:family="paragraph" style:parent-style-name="Text_20_body">
      <style:text-properties style:font-name-asian="LiberationSerif" style:font-name-complex="LiberationSerif"/>
    </style:style>
    <style:style style:name="P65" style:family="paragraph" style:parent-style-name="Table_20_Contents">
      <style:paragraph-properties style:snap-to-layout-grid="false"/>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fo:font-style="italic" style:font-style-asian="italic" style:font-style-complex="italic"/>
    </style:style>
    <style:style style:name="P68" style:family="paragraph" style:parent-style-name="Heading_20_3">
      <style:paragraph-properties fo:margin-left="4.711cm" fo:margin-right="4.711cm" fo:margin-top="0.166cm" fo:margin-bottom="0cm" style:contextual-spacing="false" fo:text-align="center" style:justify-single-word="false" fo:text-indent="0cm" style:auto-text-indent="false"/>
      <style:text-properties fo:font-size="11pt" style:font-size-asian="11pt" style:font-size-complex="11pt"/>
    </style:style>
    <style:style style:name="P69" style:family="paragraph" style:parent-style-name="Text_20_body">
      <style:paragraph-properties fo:margin-top="0.012cm" fo:margin-bottom="0cm" style:contextual-spacing="false"/>
      <style:text-properties fo:font-size="11pt" fo:font-weight="bold" style:font-size-asian="11pt" style:font-weight-asian="bold" style:font-size-complex="11pt"/>
    </style:style>
    <style:style style:name="P70" style:family="paragraph" style:parent-style-name="List_20_Paragraph" style:list-style-name="WW8Num2">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71" style:family="paragraph" style:parent-style-name="Text_20_body">
      <style:paragraph-properties fo:margin-top="0.007cm" fo:margin-bottom="0cm" style:contextual-spacing="false"/>
      <style:text-properties fo:font-size="11pt" style:font-size-asian="11pt" style:font-size-complex="11pt"/>
    </style:style>
    <style:style style:name="P72" style:family="paragraph" style:parent-style-name="Text_20_body">
      <style:paragraph-properties fo:margin-left="0.377cm" fo:margin-right="0.407cm" fo:text-align="justify" style:justify-single-word="false" fo:text-indent="-0.002cm" style:auto-text-indent="false"/>
    </style:style>
    <style:style style:name="P73" style:family="paragraph" style:parent-style-name="Standard">
      <style:paragraph-properties fo:margin-top="0.014cm" fo:margin-bottom="0cm" style:contextual-spacing="false" fo:line-height="0.459cm"/>
      <style:text-properties fo:font-size="11pt" style:font-size-asian="11pt" style:font-size-complex="11pt"/>
    </style:style>
    <style:style style:name="P74" style:family="paragraph" style:parent-style-name="Standard">
      <style:paragraph-properties fo:margin-top="0.009cm" fo:margin-bottom="0cm" style:contextual-spacing="false" fo:line-height="0.459cm"/>
      <style:text-properties fo:font-size="11pt" style:font-size-asian="11pt" style:font-size-complex="11pt"/>
    </style:style>
    <style:style style:name="P75" style:family="paragraph" style:parent-style-name="List_20_Paragraph">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76" style:family="paragraph" style:parent-style-name="Text_20_body">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77" style:family="paragraph" style:parent-style-name="Text_20_body">
      <style:text-properties fo:color="#000000" loext:opacity="100%" style:font-name="Arial1" fo:font-size="12pt" fo:language="it" fo:country="IT" style:text-underline-style="none" fo:font-weight="bold" style:letter-kerning="true" style:font-name-asian="LiberationSerif" style:font-size-asian="12pt" style:language-asian="zh" style:country-asian="CN" style:font-weight-asian="bold" style:font-name-complex="Arial1" style:font-size-complex="12pt" style:language-complex="hi" style:country-complex="IN" style:font-weight-complex="bold"/>
    </style:style>
    <style:style style:name="P78"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9"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80" style:family="paragraph" style:parent-style-name="Standard">
      <style:paragraph-properties fo:line-height="150%" fo:text-align="justify" style:justify-single-word="fals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81" style:family="paragraph" style:parent-style-name="Text_20_body">
      <style:text-properties fo:font-style="italic" style:font-style-asian="italic" style:font-style-complex="italic"/>
    </style:style>
    <style:style style:name="P82" style:family="paragraph" style:parent-style-name="Text_20_body">
      <style:text-properties fo:font-size="12pt" fo:letter-spacing="0.141cm" fo:font-style="italic" fo:font-weight="bold" style:font-name-asian="Verdana-Bold" style:font-size-asian="12pt" style:font-style-asian="italic" style:font-weight-asian="bold" style:font-name-complex="Verdana-Bold" style:font-size-complex="12pt" style:font-style-complex="italic" style:font-weight-complex="bold"/>
    </style:style>
    <style:style style:name="P83" style:family="paragraph" style:parent-style-name="Text_20_body">
      <style:paragraph-properties fo:text-align="center" style:justify-single-word="false"/>
      <style:text-properties fo:font-size="12pt" fo:letter-spacing="0.141cm" fo:font-weight="bold" style:font-name-asian="Verdana-Bold" style:font-size-asian="12pt" style:font-weight-asian="bold" style:font-name-complex="Verdana-Bold" style:font-size-complex="12pt" style:font-weight-complex="bold"/>
    </style:style>
    <style:style style:name="T1" style:family="text">
      <style:text-properties style:font-name="Arial1" fo:font-size="8pt" fo:font-weight="bold" style:font-name-asian="Helvetica-Bold" style:font-size-asian="8pt" style:font-weight-asian="bold" style:font-name-complex="Arial1" style:font-size-complex="8pt" style:font-weight-complex="bold"/>
    </style:style>
    <style:style style:name="T2" style:family="text">
      <style:text-properties style:font-name="Arial1" fo:font-size="8pt" fo:font-weight="bold" style:font-name-asian="Arial1" style:font-size-asian="8pt" style:font-weight-asian="bold" style:font-name-complex="Arial1" style:font-size-complex="8pt" style:font-weight-complex="bold"/>
    </style:style>
    <style:style style:name="T3" style:family="text">
      <style:text-properties style:font-name="Arial1" fo:font-size="8pt" fo:font-weight="normal" style:font-name-asian="Helvetica-Bold" style:font-size-asian="8pt" style:font-weight-asian="normal" style:font-name-complex="Arial1" style:font-size-complex="8pt" style:font-weight-complex="normal"/>
    </style:style>
    <style:style style:name="T4" style:family="text">
      <style:text-properties style:font-name="Arial1" fo:font-size="8pt" fo:font-weight="normal" style:font-name-asian="Arial" style:font-size-asian="8pt" style:font-weight-asian="normal" style:font-name-complex="Arial1" style:font-size-complex="8pt" style:font-weight-complex="normal"/>
    </style:style>
    <style:style style:name="T5" style:family="text">
      <style:text-properties style:font-name="Arial1" fo:font-size="8pt" fo:font-weight="normal" style:font-name-asian="Arial1" style:font-size-asian="8pt" style:font-weight-asian="normal" style:font-name-complex="Arial1" style:font-size-complex="8pt" style:font-weight-complex="normal"/>
    </style:style>
    <style:style style:name="T6"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7"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8" style:family="text">
      <style:text-properties style:font-name="Arial1" fo:font-size="11pt" fo:font-weight="bold" style:font-name-asian="Arial1" style:font-size-asian="11pt" style:font-weight-asian="bold" style:font-name-complex="Arial1" style:font-size-complex="11pt" style:font-weight-complex="bold"/>
    </style:style>
    <style:style style:name="T9"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10"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1"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 style:family="text">
      <style:text-properties style:use-window-font-color="true" loext:opacity="0%" style:font-name="Arial1" fo:font-size="12pt" fo:language="it" fo:country="IT"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3"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14" style:family="text">
      <style:text-properties style:use-window-font-color="true" loext:opacity="0%" style:font-name="Arial1" fo:font-size="12pt" fo:language="it" fo:country="IT" fo:font-style="italic" style:letter-kerning="true" style:font-name-asian="Helvetica" style:font-size-asian="12pt" style:language-asian="zh" style:country-asian="CN" style:font-style-asian="italic" style:font-name-complex="Arial1" style:font-size-complex="12pt" style:language-complex="hi" style:country-complex="IN" style:font-style-complex="italic"/>
    </style:style>
    <style:style style:name="T15" style:family="text">
      <style:text-properties style:font-name="Arial1" fo:font-size="12pt" style:font-name-asian="Helvetica" style:font-size-asian="12pt" style:font-name-complex="Arial1" style:font-size-complex="12pt"/>
    </style:style>
    <style:style style:name="T16" style:family="text">
      <style:text-properties style:font-name="Arial1" fo:font-size="12pt" fo:font-weight="normal" style:font-name-asian="Helvetica-Bold" style:font-size-asian="12pt" style:font-weight-asian="normal" style:font-name-complex="Arial1" style:font-size-complex="12pt" style:font-weight-complex="normal"/>
    </style:style>
    <style:style style:name="T17" style:family="text">
      <style:text-properties style:font-name="Arial1" fo:font-size="18pt" fo:font-weight="bold" style:font-name-asian="Arial" style:font-size-asian="18pt" style:font-weight-asian="bold" style:font-name-complex="Arial1" style:font-size-complex="18pt" style:font-weight-complex="bold"/>
    </style:style>
    <style:style style:name="T18" style:family="text">
      <style:text-properties style:font-name="Arial1" fo:font-size="12pt" fo:font-weight="bold" style:font-name-asian="Arial1" style:font-size-asian="12pt" style:font-weight-asian="bold" style:font-name-complex="Arial1" style:font-size-complex="12pt" style:font-weight-complex="bold"/>
    </style:style>
    <style:style style:name="T19" style:family="text">
      <style:text-properties style:font-name="Arial1" fo:font-size="12pt" fo:font-weight="bold" style:font-name-asian="Arial" style:font-size-asian="12pt" style:font-weight-asian="bold" style:font-name-complex="Arial1" style:font-size-complex="12pt" style:font-weight-complex="bold"/>
    </style:style>
    <style:style style:name="T20" style:family="text">
      <style:text-properties style:font-name="Arial1" fo:font-size="12pt" fo:font-weight="normal" style:font-name-asian="Arial" style:font-size-asian="12pt" style:font-weight-asian="normal" style:font-name-complex="Arial1" style:font-size-complex="12pt" style:font-weight-complex="normal"/>
    </style:style>
    <style:style style:name="T21" style:family="text">
      <style:text-properties style:font-name="Arial1" style:font-name-complex="Arial1"/>
    </style:style>
    <style:style style:name="T22" style:family="text">
      <style:text-properties style:use-window-font-color="true" loext:opacity="0%" style:font-name="Arial1" fo:font-size="12pt" fo:language="it" fo:country="IT" style:letter-kerning="true" style:font-name-asian="Arial" style:font-size-asian="12pt" style:language-asian="zh" style:country-asian="CN" style:font-name-complex="Arial1" style:font-size-complex="12pt" style:language-complex="hi" style:country-complex="IN"/>
    </style:style>
    <style:style style:name="T23" style:family="text">
      <style:text-properties style:font-name="Arial1" fo:letter-spacing="0.035cm" fo:font-weight="normal" style:font-weight-asian="normal" style:font-name-complex="Arial1" style:font-weight-complex="normal"/>
    </style:style>
    <style:style style:name="T24" style:family="text">
      <style:text-properties style:font-name="Arial1" style:text-underline-style="solid" style:text-underline-width="auto" style:text-underline-color="font-color" style:font-name-complex="Arial1"/>
    </style:style>
    <style:style style:name="T25" style:family="text">
      <style:text-properties style:use-window-font-color="true" loext:opacity="0%" style:font-name="Arial1" fo:font-size="12pt" fo:language="it" fo:country="IT" fo:font-style="italic" fo:font-weight="normal" style:letter-kerning="true" style:font-name-asian="Helvetica"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26" style:family="text">
      <style:text-properties style:use-window-font-color="true" loext:opacity="0%" style:font-name="Arial1" fo:font-size="11pt" fo:language="it" fo:country="IT" fo:font-style="italic" fo:font-weight="normal" style:letter-kerning="true" style:font-name-asian="Helvetica-Bold"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 style:family="text">
      <style:text-properties style:use-window-font-color="true" loext:opacity="0%" style:font-name="Arial1" fo:font-size="11pt" fo:language="it" fo:country="IT" fo:font-style="normal" fo:font-weight="normal" style:letter-kerning="true" style:font-name-asian="Helvetica-Bold"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 style:family="text">
      <style:text-properties style:use-window-font-color="true" loext:opacity="0%" style:font-name="Arial1" fo:font-size="12pt" fo:language="it" fo:country="IT" fo:font-style="normal"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29" style:family="text">
      <style:text-properties style:use-window-font-color="true" loext:opacity="0%" style:font-name="Arial1" fo:font-size="12pt" fo:language="it" fo:country="IT" fo:font-style="normal" style:text-underline-style="solid" style:text-underline-width="auto" style:text-underline-color="font-color"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0" style:family="text">
      <style:text-properties fo:color="#000000" loext:opacity="100%" style:font-name="Arial1" fo:font-size="12pt" fo:language="it" fo:country="IT"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31" style:family="text">
      <style:text-properties fo:color="#000000" loext:opacity="100%" style:font-name="Arial1" fo:font-size="12pt" fo:language="it" fo:country="IT"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32" style:family="text">
      <style:text-properties fo:color="#000000" loext:opacity="100%" style:text-line-through-style="none" style:text-line-through-type="none"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3" style:family="text">
      <style:text-properties fo:color="#000000" loext:opacity="100%" style:text-line-through-style="none" style:text-line-through-type="none"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34" style:family="text">
      <style:text-properties fo:color="#000000" loext:opacity="100%" style:text-line-through-style="none" style:text-line-through-type="none" fo:font-size="12pt" fo:language="it" fo:country="IT" fo:font-style="normal"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5" style:family="text">
      <style:text-properties fo:color="#000000" loext:opacity="100%" style:text-line-through-style="none" style:text-line-through-type="none" style:font-name="Arial1"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36" style:family="text">
      <style:text-properties fo:color="#000000" loext:opacity="100%" style:font-name="Arial1" fo:font-size="12pt" fo:language="it" fo:country="IT" style:letter-kerning="true" fo:background-color="transparent" loext:char-shading-value="0" style:font-name-asian="Lucida Sans Unicode" style:font-size-asian="12pt" style:language-asian="zh" style:country-asian="CN" style:font-name-complex="Arial1" style:font-size-complex="12pt" style:language-complex="hi" style:country-complex="IN"/>
    </style:style>
    <style:style style:name="T37" style:family="text">
      <style:text-properties fo:color="#000000" loext:opacity="100%" style:font-name="Arial1" fo:font-size="12pt" fo:language="it" fo:country="IT"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38" style:family="text">
      <style:text-properties fo:color="#000000" loext:opacity="100%" style:font-name="Arial1" fo:font-size="12pt" fo:language="it" fo:country="IT" fo:font-weight="normal" style:letter-kerning="true" fo:background-color="transparent" loext:char-shading-value="0"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39" style:family="text">
      <style:text-properties style:font-name="Arial1" fo:font-size="12pt" style:font-name-asian="Arial" style:font-size-asian="12pt" style:font-name-complex="Arial1" style:font-size-complex="12pt"/>
    </style:style>
    <style:style style:name="T40" style:family="text">
      <style:text-properties style:font-name="Arial1" fo:font-size="12pt" style:font-name-asian="Arial1" style:font-size-asian="12pt" style:font-name-complex="Arial1" style:font-size-complex="12pt"/>
    </style:style>
    <style:style style:name="T41" style:family="text">
      <style:text-properties fo:color="#000000" loext:opacity="100%" style:font-name="Arial1" fo:font-size="12pt" fo:language="it" fo:country="IT" style:letter-kerning="true" fo:background-color="#ffffff" loext:char-shading-value="0" style:font-name-asian="Helvetica" style:font-size-asian="12pt" style:language-asian="zh" style:country-asian="CN" style:font-name-complex="Arial1" style:font-size-complex="12pt" style:language-complex="hi" style:country-complex="IN"/>
    </style:style>
    <style:style style:name="T42" style:family="text">
      <style:text-properties style:use-window-font-color="true" loext:opacity="0%" style:font-name="Arial1" fo:font-size="12pt" fo:language="it" fo:country="IT" style:letter-kerning="true" style:font-name-asian="Arial1" style:font-size-asian="12pt" style:language-asian="zh" style:country-asian="CN" style:font-name-complex="Arial1" style:font-size-complex="12pt" style:language-complex="hi" style:country-complex="IN"/>
    </style:style>
    <style:style style:name="T43"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44" style:family="text">
      <style:text-properties style:use-window-font-color="true" loext:opacity="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45"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46"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47" style:family="text">
      <style:text-properties style:use-window-font-color="true" loext:opacity="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48"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49" style:family="text">
      <style:text-properties style:use-window-font-color="true" loext:opacity="0%" style:font-name="Arial1" fo:font-size="12pt" fo:language="it" fo:country="IT"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50"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51" style:family="text">
      <style:text-properties fo:color="#000000" loext:opacity="100%" style:font-name="Arial1" fo:font-size="8pt" style:font-size-asian="8pt" style:font-name-complex="Arial1" style:font-size-complex="8pt"/>
    </style:style>
    <style:style style:name="T52" style:family="text">
      <style:text-properties fo:color="#000000" loext:opacity="100%" style:font-name="Arial1" fo:font-size="8pt" fo:font-style="italic" style:font-size-asian="8pt" style:font-style-asian="italic" style:font-name-complex="Arial1" style:font-size-complex="8pt"/>
    </style:style>
    <style:style style:name="T53" style:family="text">
      <style:text-properties fo:color="#000000" loext:opacity="100%" style:font-name="Arial1" fo:font-size="8pt" style:font-family-asian="TimesNewRomanPSMT" style:font-family-generic-asian="roman" style:font-size-asian="8pt" style:font-name-complex="Arial1" style:font-size-complex="8pt"/>
    </style:style>
    <style:style style:name="T54" style:family="text">
      <style:text-properties fo:color="#598fde" loext:opacity="100%" style:font-name="Arial1" fo:font-size="8pt" style:font-family-asian="TimesNewRomanPSMT" style:font-family-generic-asian="roman" style:font-size-asian="8pt" style:font-name-complex="Arial1" style:font-size-complex="8pt"/>
    </style:style>
    <style:style style:name="T55" style:family="text">
      <style:text-properties fo:color="#000000" loext:opacity="100%" style:font-name="Arial1" fo:font-size="11pt" fo:font-style="italic" style:font-name-asian="Arial1" style:font-size-asian="11pt" style:font-style-asian="italic" style:font-name-complex="Arial1" style:font-size-complex="11pt"/>
    </style:style>
    <style:style style:name="T56" style:family="text">
      <style:text-properties fo:color="#000000" loext:opacity="100%" style:font-name="Arial1" fo:font-size="11pt" fo:font-style="italic" style:font-name-asian="Helvetica" style:font-size-asian="11pt" style:font-style-asian="italic" style:font-name-complex="Arial1" style:font-size-complex="11pt"/>
    </style:style>
    <style:style style:name="T57"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58"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59"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60"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61"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62"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63" style:family="text">
      <style:text-properties style:font-name="Liberation Serif1" fo:font-size="12pt" style:font-name-asian="LiberationSerif" style:font-size-asian="12pt" style:font-name-complex="Liberation Serif1" style:font-size-complex="12pt"/>
    </style:style>
    <style:style style:name="T64" style:family="text">
      <style:text-properties fo:font-family="'Liberation Serif', 'Times New Roman'" style:font-family-generic="roman" fo:font-size="12pt" style:font-name-asian="LiberationSerif" style:font-size-asian="12pt" style:font-family-complex="'Liberation Serif', 'Times New Roman'" style:font-family-generic-complex="roman" style:font-size-complex="12pt"/>
    </style:style>
    <style:style style:name="T65" style:family="text">
      <style:text-properties fo:font-size="11pt" style:font-size-asian="11pt" style:font-size-complex="11pt"/>
    </style:style>
    <style:style style:name="T66" style:family="text">
      <style:text-properties fo:font-size="11pt" fo:letter-spacing="0.002cm" style:font-size-asian="11pt" style:font-size-complex="11pt"/>
    </style:style>
    <style:style style:name="T67" style:family="text">
      <style:text-properties fo:font-size="11pt" fo:letter-spacing="0.004cm" style:font-size-asian="11pt" style:font-size-complex="11pt"/>
    </style:style>
    <style:style style:name="T68" style:family="text">
      <style:text-properties fo:font-size="11pt" fo:letter-spacing="0.007cm" style:font-size-asian="11pt" style:font-size-complex="11pt"/>
    </style:style>
    <style:style style:name="T69" style:family="text">
      <style:text-properties fo:font-size="11pt" fo:letter-spacing="0.005cm" style:font-size-asian="11pt" style:font-size-complex="11pt"/>
    </style:style>
    <style:style style:name="T70" style:family="text">
      <style:text-properties fo:font-size="11pt" fo:letter-spacing="0.009cm" style:font-size-asian="11pt" style:font-size-complex="11pt"/>
    </style:style>
    <style:style style:name="T71" style:family="text">
      <style:text-properties fo:font-size="11pt" fo:letter-spacing="-0.007cm" style:font-size-asian="11pt" style:font-size-complex="11pt"/>
    </style:style>
    <style:style style:name="T72" style:family="text">
      <style:text-properties fo:font-size="11pt" fo:letter-spacing="-0.005cm" style:font-size-asian="11pt" style:font-size-complex="11pt"/>
    </style:style>
    <style:style style:name="T73" style:family="text">
      <style:text-properties fo:font-size="11pt" fo:letter-spacing="-0.002cm" style:font-size-asian="11pt" style:font-size-complex="11pt"/>
    </style:style>
    <style:style style:name="T74" style:family="text">
      <style:text-properties fo:font-size="11pt" fo:letter-spacing="-0.009cm" style:font-size-asian="11pt" style:font-size-complex="11pt"/>
    </style:style>
    <style:style style:name="T75" style:family="text">
      <style:text-properties fo:font-size="11pt" fo:letter-spacing="0.03cm" style:font-size-asian="11pt" style:font-size-complex="11pt"/>
    </style:style>
    <style:style style:name="T76" style:family="text">
      <style:text-properties fo:font-size="11pt" fo:letter-spacing="-0.004cm" style:font-size-asian="11pt" style:font-size-complex="11pt"/>
    </style:style>
    <style:style style:name="T77" style:family="text">
      <style:text-properties fo:font-size="11pt" fo:letter-spacing="0.026cm" style:font-size-asian="11pt" style:font-size-complex="11pt"/>
    </style:style>
    <style:style style:name="T78" style:family="text">
      <style:text-properties fo:font-size="11pt" fo:letter-spacing="0.034cm" style:font-size-asian="11pt" style:font-size-complex="11pt"/>
    </style:style>
    <style:style style:name="T79" style:family="text">
      <style:text-properties fo:font-size="11pt" fo:letter-spacing="0.042cm" style:font-size-asian="11pt" style:font-size-complex="11pt"/>
    </style:style>
    <style:style style:name="T80" style:family="text">
      <style:text-properties fo:font-size="11pt" fo:letter-spacing="-0.016cm" style:font-size-asian="11pt" style:font-size-complex="11pt"/>
    </style:style>
    <style:style style:name="T81" style:family="text">
      <style:text-properties fo:font-size="11pt" fo:letter-spacing="-0.012cm" style:font-size-asian="11pt" style:font-size-complex="11pt"/>
    </style:style>
    <style:style style:name="T82" style:family="text">
      <style:text-properties fo:font-size="11pt" fo:letter-spacing="0.032cm" style:font-size-asian="11pt" style:font-size-complex="11pt"/>
    </style:style>
    <style:style style:name="T83" style:family="text">
      <style:text-properties fo:font-size="11pt" fo:letter-spacing="-0.005cm" fo:font-weight="bold" style:font-size-asian="11pt" style:font-weight-asian="bold" style:font-size-complex="11pt" style:font-weight-complex="bold"/>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1pt" fo:letter-spacing="-0.014cm" fo:font-weight="bold" style:font-size-asian="11pt" style:font-weight-asian="bold" style:font-size-complex="11pt" style:font-weight-complex="bold"/>
    </style:style>
    <style:style style:name="T86" style:family="text">
      <style:text-properties fo:font-size="11pt" fo:letter-spacing="-0.004cm" fo:font-weight="bold" style:font-size-asian="11pt" style:font-weight-asian="bold" style:font-size-complex="11pt" style:font-weight-complex="bold"/>
    </style:style>
    <style:style style:name="T87" style:family="text">
      <style:text-properties fo:font-size="11pt" fo:letter-spacing="0.007cm" fo:font-weight="bold" style:font-size-asian="11pt" style:font-weight-asian="bold" style:font-size-complex="11pt" style:font-weight-complex="bold"/>
    </style:style>
    <style:style style:name="T88" style:family="text">
      <style:text-properties fo:font-size="11pt" fo:letter-spacing="-0.007cm" fo:font-weight="bold" style:font-size-asian="11pt" style:font-weight-asian="bold" style:font-size-complex="11pt" style:font-weight-complex="bold"/>
    </style:style>
    <style:style style:name="T89" style:family="text">
      <style:text-properties fo:font-size="11pt" fo:letter-spacing="-0.009cm" fo:font-weight="bold" style:font-size-asian="11pt" style:font-weight-asian="bold" style:font-size-complex="11pt" style:font-weight-complex="bold"/>
    </style:style>
    <style:style style:name="T90" style:family="text">
      <style:text-properties fo:font-size="11pt" fo:letter-spacing="0.004cm" fo:font-weight="bold" style:font-size-asian="11pt" style:font-weight-asian="bold" style:font-size-complex="11pt" style:font-weight-complex="bold"/>
    </style:style>
    <style:style style:name="T91" style:family="text">
      <style:text-properties fo:font-size="11pt" fo:letter-spacing="0.002cm" fo:font-weight="bold" style:font-size-asian="11pt" style:font-weight-asian="bold" style:font-size-complex="11pt" style:font-weight-complex="bold"/>
    </style:style>
    <style:style style:name="T92" style:family="text">
      <style:text-properties fo:font-size="11pt" fo:letter-spacing="0.065cm" style:font-size-asian="11pt" style:font-size-complex="11pt"/>
    </style:style>
    <style:style style:name="T93" style:family="text">
      <style:text-properties fo:font-size="11pt" fo:letter-spacing="0.055cm" style:font-size-asian="11pt" style:font-size-complex="11pt"/>
    </style:style>
    <style:style style:name="T94" style:family="text">
      <style:text-properties fo:font-size="11pt" fo:letter-spacing="0.069cm" style:font-size-asian="11pt" style:font-size-complex="11pt"/>
    </style:style>
    <style:style style:name="T95" style:family="text">
      <style:text-properties fo:font-size="11pt" fo:letter-spacing="0.064cm" style:font-size-asian="11pt" style:font-size-complex="11pt"/>
    </style:style>
    <style:style style:name="T96" style:family="text">
      <style:text-properties fo:font-size="11pt" fo:letter-spacing="0.056cm" style:font-size-asian="11pt" style:font-size-complex="11pt"/>
    </style:style>
    <style:style style:name="T97" style:family="text">
      <style:text-properties fo:font-size="11pt" fo:letter-spacing="0.067cm" style:font-size-asian="11pt" style:font-size-complex="11pt"/>
    </style:style>
    <style:style style:name="T98" style:family="text">
      <style:text-properties fo:font-size="11pt" fo:letter-spacing="0.037cm" style:font-size-asian="11pt" style:font-size-complex="11pt"/>
    </style:style>
    <style:style style:name="T99" style:family="text">
      <style:text-properties fo:font-size="11pt" fo:letter-spacing="0.046cm" style:font-size-asian="11pt" style:font-size-complex="11pt"/>
    </style:style>
    <style:style style:name="T100" style:family="text">
      <style:text-properties fo:font-size="11pt" fo:letter-spacing="0.039cm" style:font-size-asian="11pt" style:font-size-complex="11pt"/>
    </style:style>
    <style:style style:name="T101" style:family="text">
      <style:text-properties fo:font-size="11pt" fo:letter-spacing="0.044cm" style:font-size-asian="11pt" style:font-size-complex="11pt"/>
    </style:style>
    <style:style style:name="T102" style:family="text">
      <style:text-properties fo:font-size="11pt" fo:letter-spacing="0.025cm" style:font-size-asian="11pt" style:font-size-complex="11pt"/>
    </style:style>
    <style:style style:name="T103" style:family="text">
      <style:text-properties fo:font-size="11pt" fo:letter-spacing="0.028cm" style:font-size-asian="11pt" style:font-size-complex="11pt"/>
    </style:style>
    <style:style style:name="T104" style:family="text">
      <style:text-properties fo:font-size="11pt" fo:letter-spacing="0.051cm" style:font-size-asian="11pt" style:font-size-complex="11pt"/>
    </style:style>
    <style:style style:name="T105" style:family="text">
      <style:text-properties fo:font-size="11pt" fo:letter-spacing="0.058cm" style:font-size-asian="11pt" style:font-size-complex="11pt"/>
    </style:style>
    <style:style style:name="T106" style:family="text">
      <style:text-properties fo:font-size="11pt" fo:letter-spacing="0.048cm" style:font-size-asian="11pt" style:font-size-complex="11pt"/>
    </style:style>
    <style:style style:name="T107" style:family="text">
      <style:text-properties fo:font-size="11pt" fo:letter-spacing="0.049cm" style:font-size-asian="11pt" style:font-size-complex="11pt"/>
    </style:style>
    <style:style style:name="T108" style:family="text">
      <style:text-properties fo:font-size="11pt" fo:letter-spacing="0.06cm" style:font-size-asian="11pt" style:font-size-complex="11pt"/>
    </style:style>
    <style:style style:name="T109" style:family="text">
      <style:text-properties fo:font-size="11pt" fo:letter-spacing="0.014cm" style:font-size-asian="11pt" style:font-size-complex="11pt"/>
    </style:style>
    <style:style style:name="T110" style:family="text">
      <style:text-properties fo:font-size="11pt" fo:letter-spacing="0.023cm" style:font-size-asian="11pt" style:font-size-complex="11pt"/>
    </style:style>
    <style:style style:name="T111" style:family="text">
      <style:text-properties fo:font-size="11pt" fo:letter-spacing="0.021cm" style:font-size-asian="11pt" style:font-size-complex="11pt"/>
    </style:style>
    <style:style style:name="T112" style:family="text">
      <style:text-properties fo:font-size="11pt" fo:letter-spacing="0.012cm" style:font-size-asian="11pt" style:font-size-complex="11pt"/>
    </style:style>
    <style:style style:name="T113" style:family="text">
      <style:text-properties fo:font-size="11pt" fo:letter-spacing="0.018cm" style:font-size-asian="11pt" style:font-size-complex="11pt"/>
    </style:style>
    <style:style style:name="T114" style:family="text">
      <style:text-properties fo:font-weight="bold" style:font-name-asian="Verdana-Bold" style:font-weight-asian="bold" style:font-name-complex="Verdana-Bold" style:font-weight-complex="bold"/>
    </style:style>
    <style:style style:name="T115" style:family="text">
      <style:text-properties style:font-family-asian="Verdana" style:font-family-generic-asian="swiss" style:font-family-complex="Verdana" style:font-family-generic-complex="swiss"/>
    </style:style>
    <style:style style:name="T116" style:family="text">
      <style:text-properties fo:font-family="Symbol" style:font-charset="x-symbol" fo:font-size="14pt" fo:font-weight="bold" style:font-family-asian="Symbol" style:font-charset-asian="x-symbol" style:font-size-asian="14pt" style:font-weight-asian="bold" style:font-family-complex="Symbol" style:font-charset-complex="x-symbol" style:font-size-complex="14pt" style:font-weight-complex="bold"/>
    </style:style>
    <style:style style:name="T117" style:family="text">
      <style:text-properties style:font-name-asian="Times New Roman" style:font-name-complex="Times New Roman"/>
    </style:style>
    <style:style style:name="T118" style:family="text">
      <style:text-properties style:font-name="Liberation Serif1" fo:font-size="14pt" style:font-name-asian="Liberation Serif1" style:font-size-asian="14pt" style:font-name-complex="Liberation Serif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text:s text:c="2"/></text:p>
            <text:p text:style-name="P2"/>
            <text:p text:style-name="P2"/>
            <text:p text:style-name="P3">MARCA DA BOLLO</text:p>
            <text:p text:style-name="P4"><text:span text:style-name="T1">€</text:span><text:span text:style-name="T2"> </text:span><text:span text:style-name="T1">16,00</text:span></text:p>
            <text:p text:style-name="P1"><text:s/></text:p>
            <text:h text:style-name="P5" text:outline-level="2"><text:tab/><text:tab/><text:tab/></text:h>
            <text:p text:style-name="P2"/>
            <text:p text:style-name="P2"/>
          </table:table-cell>
          <table:table-cell table:style-name="Tabella1.B1" office:value-type="string">
            <text:p text:style-name="P6"><text:s text:c="2"/></text:p>
            <text:p text:style-name="P2"/>
            <text:p text:style-name="P7"><text:span text:style-name="T2"><text:s text:c="2"/></text:span><text:span text:style-name="T1">E</text:span><text:span text:style-name="T3">senzioni dal bollo:</text:span><text:span text:style-name="T4"><text:tab/></text:span></text:p>
            <text:p text:style-name="P7"><text:span text:style-name="T2"><text:s text:c="4"/></text:span><text:span text:style-name="T4">○</text:span><text:span text:style-name="T5"> </text:span><text:span text:style-name="T3">Enti Pubblici</text:span></text:p>
            <text:p text:style-name="P7"><text:span text:style-name="T2"><text:s text:c="4"/></text:span><text:span text:style-name="T4">○</text:span><text:span text:style-name="T5"> </text:span><text:span text:style-name="T3">Associazioni di Volontariato: indicare n. di iscrizione al registro …………………….</text:span></text:p>
            <text:p text:style-name="P7"><text:span text:style-name="T5"><text:s text:c="4"/></text:span><text:span text:style-name="T4">○</text:span><text:span text:style-name="T5"> Organizzazioni non lucrative di utilità sociale (</text:span><text:span text:style-name="T3">ONLUS)</text:span></text:p>
            <text:p text:style-name="P7"><text:span text:style-name="T5"><text:s text:c="4"/></text:span><text:span text:style-name="T4">○</text:span><text:span text:style-name="T5"> </text:span><text:span text:style-name="T3">Federazioni sportive ed enti di promozione sportiva riconosciuti dal CONI</text:span><text:span text:style-name="T4"><text:tab/><text:tab/></text:span></text:p>
            <text:p text:style-name="P2"/>
          </table:table-cell>
        </table:table-row>
      </table:table>
      <text:p text:style-name="P8"><text:s text:c="7"/></text:p>
      <text:p text:style-name="P9">MODULO DI RICHIESTA DI PATROCINIO - BENEFICI <text:s/>- CONTRIBUTO ECONOMICO</text:p>
      <text:p text:style-name="P10"/>
      <text:p text:style-name="P11"><text:span text:style-name="T6"><text:tab/><text:tab/><text:tab/><text:tab/> <text:tab/></text:span><text:span text:style-name="T7">COMUNE DI FANO</text:span></text:p>
      <text:p text:style-name="P11"><text:span text:style-name="T8"><text:s text:c="6"/></text:span><text:span text:style-name="T7"><text:tab/><text:tab/><text:tab/><text:tab/><text:tab/>Via S. Francesco, 76</text:span></text:p>
      <text:p text:style-name="P12"><text:tab/><text:tab/><text:tab/><text:tab/><text:tab/>61032 FANO (PU)</text:p>
      <text:p text:style-name="P12"/>
      <text:p text:style-name="P11"><text:span text:style-name="T7"><text:tab/><text:tab/><text:tab/><text:tab/>e p.c. <text:s text:c="8"/></text:span><text:span text:style-name="T9">Assessorato alle Politiche Sociali </text:span></text:p>
      <text:p text:style-name="P11"><text:span text:style-name="T9"><text:tab/><text:tab/><text:tab/><text:tab/><text:tab/>Pari Opportunità</text:span></text:p>
      <text:p text:style-name="P13"/>
      <text:p text:style-name="P11"><text:span text:style-name="T10"><text:tab/><text:tab/><text:tab/><text:tab/><text:tab/>pec:</text:span><text:span text:style-name="T11"> </text:span><text:span text:style-name="T10"><text:s/></text:span><text:a xlink:type="simple" xlink:href="mailto:comune.fano@emarche.it" text:style-name="Internet_20_link" text:visited-style-name="Visited_20_Internet_20_Link"><text:span text:style-name="Internet_20_link"><text:span text:style-name="T10">comune.fano@emarche.it</text:span></text:span></text:a></text:p>
      <text:p text:style-name="P14"><text:tab/><text:tab/><text:tab/><text:tab/><text:tab/>mail: protocollo.generale@comune.fano.pu.it</text:p>
      <text:p text:style-name="P15"/>
      <text:p text:style-name="P13"><text:tab/><text:tab/></text:p>
      <text:p text:style-name="P16">Il/la sottoscritto/a ________________________________________________________________ <text:s text:c="23"/></text:p>
      <text:p text:style-name="P16">in qualità di legale rappresentante di (associazione, ente, scuola, ecc.) ______________________________________________________________________________</text:p>
      <text:p text:style-name="P16">codice fiscale _________________________________con sede a ______________________ via, n. _________________________________________________________________________ tel._____________________________ <text:s/>pec_______________________________________</text:p>
      <text:p text:style-name="P16">e-mail _________________________________________</text:p>
      <text:p text:style-name="P17"><text:span text:style-name="T12">- preso atto de</text:span><text:span text:style-name="T13">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span text:style-name="T14">https://www.comune.fano.pu.it/fileadmin/dati/amministrazione_trasparente</text:span><text:span text:style-name="T13">)</text:span></text:p>
      <text:p text:style-name="P18">- per la seguente iniziativa (obbligatorio: indicare titolo e data e luogo di svolgimento):</text:p>
      <text:p text:style-name="P17"><text:span text:style-name="T15">_____________________________________________________________________________</text:span><text:span text:style-name="T16">______________________________________________________________________________</text:span></text:p>
      <text:p text:style-name="P19">CHIEDE</text:p>
      <text:p text:style-name="P17"><text:span text:style-name="T17">□</text:span><text:span text:style-name="T18"> <text:s/></text:span><text:span text:style-name="T19">PATROCINIO <text:s text:c="4"/></text:span></text:p>
      <text:p text:style-name="P17"><text:span text:style-name="T17">□</text:span><text:span text:style-name="T18"> <text:s/></text:span><text:span text:style-name="T19">BENEFICI</text:span><text:span text:style-name="T20"> (di seguito descritti) <text:s text:c="3"/></text:span></text:p>
      <text:p text:style-name="P17"><text:span text:style-name="T17">□</text:span><text:span text:style-name="T18"> </text:span><text:span text:style-name="T19">CONTRIBUTO ECONOMICO dell’importo di Euro ………………………………………………… <text:s text:c="3"/></text:span></text:p>
      <text:p text:style-name="P20"><text:soft-page-break/><text:span text:style-name="T21">Il/la sottoscritto/a dichiara di </text:span><text:span text:style-name="T22">□</text:span><text:span text:style-name="T21"> avere <text:s/>/ </text:span><text:span text:style-name="T22">□ </text:span><text:span text:style-name="T21">non avere già presentato per la suddetta iniziativ</text:span><text:span text:style-name="T23">a</text:span><text:span text:style-name="T21"> richieste analoghe ai seguenti settori o uffici del Comune di Fano: _________________________________________</text:span></text:p>
      <text:p text:style-name="P21">Il/la sottoscritto/a dichiara: </text:p>
      <text:p text:style-name="P22">- che il nominativo del responsabile dell’iniziativa/programma/progetto è (indicare nome, cognome, contatti): _______________________________________________________________________ ______________________________________________________________________________</text:p>
      <text:p text:style-name="P22">- di impegnarsi ad apporre su tutto il materiale promozionale dell'iniziativa la seguente indicazione accanto al logo del Comune di Fano:</text:p>
      <text:p text:style-name="P20"><text:span text:style-name="T21"><text:tab/>- in caso di concessione di </text:span><text:span text:style-name="T24">solo patrocinio</text:span><text:span text:style-name="T21">: “</text:span><text:span text:style-name="T25">Con il patrocinio del Comune di Fano - <text:tab/></text:span><text:span text:style-name="T11"> <text:tab/> <text:s/></text:span><text:span text:style-name="T26">Assessorato alle Politiche Sociali</text:span><text:span text:style-name="T27"> –</text:span><text:span text:style-name="T25"> Pari Opportunità”</text:span></text:p>
      <text:p text:style-name="P20"><text:span text:style-name="T25"><text:tab/></text:span><text:span text:style-name="T28">- in caso di concessione di </text:span><text:span text:style-name="T29">benefici e/o contributo</text:span><text:span text:style-name="T28">:</text:span><text:span text:style-name="T25"> “Con la collaborazione <text:tab/>del Comune <text:tab/> di Fano - </text:span><text:span text:style-name="T11"><text:s text:c="2"/></text:span><text:span text:style-name="T26">Assessorato alle Politiche Sociali</text:span><text:span text:style-name="T25">- Pari Opportunità”</text:span></text:p>
      <text:p text:style-name="P22">- di impegnarsi a sottoporre alla visione della UOC Cultura tutto il materiale di promozione e comunicazione dell’iniziativa prima della sua divulgazione;</text:p>
      <text:p text:style-name="P23">- di impegnarsi a presentare entro 60 giorni dal termine dell’evento, rendicontazione a consuntivo dell’iniziativa ove sia stato ammesso a beneficio e/o contributo economico.</text:p>
      <text:p text:style-name="P22">- di essere a conoscenza di non poter presentare al Comune di Fano richiesta di contributo economico per più di tre progetti e/o iniziative nel corrente anno solare.</text:p>
      <text:p text:style-name="P24"/>
      <text:p text:style-name="P20"><text:span text:style-name="T30">In particolare, per quanto concerne la </text:span><text:span text:style-name="T31">rendicontazione</text:span><text:span text:style-name="T30">, dichiara di prendere atto che:</text:span></text:p>
      <text:p text:style-name="P24">a) l’ammontare del contributo comunale assegnato concorre a ridurre il disavanzo di progetto ed è definito sulla base del preventivo trasmesso;</text:p>
      <text:p text:style-name="P24">b) la rendicontazione dovrà essere composta esclusivamente da spese tracciabili, intestate al soggetto ammesso al beneficio o al soggetto attuatore/partner, realizzatore dell’evento e indicato nella domanda e nel progetto, e le spese devono essere gestite tramite conto corrente dedicato ai sensi dell’art. 3 della L. n. 136/2010;</text:p>
      <text:p text:style-name="P25"><text:span text:style-name="T32">c) sono </text:span><text:span text:style-name="T33">ammessi</text:span><text:span text:style-name="T32"> solo atti di spesa fiscalmente validi come, a titolo esemplificativo: fattura; ricevuta fiscale (completa di tutti i dati identificativi); ricevuta/nota di prestazione occasionale (completa di tutti i dati e firmata); busta paga; parcella; premi/ricevute/quietanze riferiti ad un contratto assicurativo (riferito al progetto); scontrino parlante (deve indicare i costi che sono riferiti al soggetto beneficiario e la tipologia di acquisto); modello F24; nota di rimborso spese documentate;</text:span></text:p>
      <text:p text:style-name="P25"><text:soft-page-break/><text:span text:style-name="T32">d)</text:span><text:span text:style-name="T33"> </text:span><text:span text:style-name="T32">sono </text:span><text:span text:style-name="T33">ammessi</text:span><text:span text:style-name="T32"> giustificativi relativi a spese generali e di funzionamento in quota parte per un importo complessivo proporzionale alla realizzazione dell’evento da esplicitare in dettaglio nell’ambito della rendicontazione (es.: utenze, assicurazioni, gestione sede ecc.);</text:span></text:p>
      <text:p text:style-name="P25"><text:span text:style-name="T32">e) </text:span><text:span text:style-name="T34">non sono ammesse</text:span><text:span text:style-name="T32"> inoltre le seguenti spese:</text:span></text:p>
      <text:p text:style-name="P26">- spese in contanti;</text:p>
      <text:p text:style-name="P26">- compensi agli organi istituzionali;</text:p>
      <text:p text:style-name="P26">- contributi a qualsiasi titolo erogati;</text:p>
      <text:p text:style-name="P27">- ogni altra spesa non direttamente attinente al progetto o ritenuta non appropriata;</text:p>
      <text:p text:style-name="P27">- l’Iva non costituente un costo;</text:p>
      <text:p text:style-name="P20"><text:span text:style-name="T35">f) </text:span><text:span text:style-name="T36">di prendere atto che la rendicontazione da produrre è costituita dal </text:span><text:span text:style-name="T37">modulo “</text:span><text:span text:style-name="T38">RENDICONTAZIONE DELLE SPESE – DOMANDA DI LIQUIDAZIONE DEL CONTRIBUTO” pubblicato sul sito del Comune, e relativi allegati.</text:span></text:p>
      <text:p text:style-name="P28"/>
      <text:p text:style-name="P29">Benefici richiesti:</text:p>
      <text:p text:style-name="P30"><text:span text:style-name="T39">□</text:span><text:span text:style-name="T40"> </text:span><text:span text:style-name="T15">i benefici di cui all'art. 38 del R</text:span><text:span text:style-name="T13">egolamento comunale </text:span><text:span text:style-name="T41">canone unico patrimoniale in materia di </text:span><text:span text:style-name="T13">applicazione dell'imposta comunale s</text:span><text:span text:style-name="T15">ulla pubblicità: riduzione nella misura del 50% del costo affissioni (obbligatorio: indicare formato, numero e giorni di affissione):</text:span></text:p>
      <text:p text:style-name="P16">______________________________________________________________________________</text:p>
      <text:p text:style-name="P16">______________________________________________________________________________</text:p>
      <text:p text:style-name="P30"><text:span text:style-name="T39">□</text:span><text:span text:style-name="T40"> </text:span><text:span text:style-name="T15">i</text:span><text:span text:style-name="T13"> benefici di cui all'art. </text:span><text:span text:style-name="T41">31, comma 1 </text:span><text:span text:style-name="T13">del Regolamento comunale </text:span><text:span text:style-name="T41">canone unico patrimoniale in materia di</text:span><text:span text:style-name="T13"> l'occupazione di spazi ed aree pubbliche: riduzione nella misura dell’80% del costo occupazione suolo pubblico (obbligatorio: </text:span><text:span text:style-name="T15">indicare area, superficie e periodo): </text:span></text:p>
      <text:p text:style-name="P16">______________________________________________________________________________</text:p>
      <text:p text:style-name="P30"><text:span text:style-name="T15">______________________________________________________________________________<text:line-break/></text:span><text:span text:style-name="T39">□</text:span><text:span text:style-name="T40"> energia elettrica dalle colonnine comunali (</text:span><text:span text:style-name="T15">obbligatorio: </text:span><text:span text:style-name="T40">indicare ubicazione e orari di utilizzo):</text:span></text:p>
      <text:p text:style-name="P31">______________________________________________________________________________</text:p>
      <text:p text:style-name="P30"><text:span text:style-name="T22">□</text:span><text:span text:style-name="T42"> concessione della deroga</text:span><text:span text:style-name="T13"> ai limiti acustici di cui alla Legge n. 447/95 (obbligatorio: allegare relazione tecnica )</text:span></text:p>
      <text:p text:style-name="P30"><text:span text:style-name="T22">□</text:span><text:span text:style-name="T42"> concessione in uso gratuito della Chiesa di San Francesco</text:span></text:p>
      <text:p text:style-name="P30"><text:span text:style-name="T22">□</text:span><text:span text:style-name="T42"> concessione in uso gratuito della Chiesa di San Francesco compresi i servizi di supporto (maschere e tecnici)</text:span></text:p>
      <text:p text:style-name="P30"><text:span text:style-name="T22">□</text:span><text:span text:style-name="T42"> altro (specificare):</text:span></text:p>
      <text:p text:style-name="P30"><text:span text:style-name="T42">__</text:span><text:span text:style-name="T13">____________________________________________________________________________</text:span><text:soft-page-break/><text:span text:style-name="T13">___</text:span><text:span text:style-name="T42">___________________________________________________________________________ </text:span></text:p>
      <text:p text:style-name="P32"/>
      <text:p text:style-name="P33">Allega alla presente domanda:</text:p>
      <text:p text:style-name="P20"><text:span text:style-name="T43">a) relazione/progetto iniziativa (</text:span><text:span text:style-name="T44">obbligatoria</text:span><text:span text:style-name="T43">): <text:s/></text:span><text:span text:style-name="T45">Allegato 1</text:span><text:span text:style-name="T43">;</text:span></text:p>
      <text:p text:style-name="P17"><text:span text:style-name="T46">b)</text:span><text:span text:style-name="T47"> copia documento di riconoscimento del sottoscrittore (</text:span><text:span text:style-name="T48">obbligatoria</text:span><text:span text:style-name="T47">);</text:span></text:p>
      <text:p text:style-name="P20"><text:span text:style-name="T43">c) bilancio preventivo (entrate ed uscite) dell’iniziativa come da modello allegato (</text:span><text:span text:style-name="T44">obbligatorio in caso di richiesta di benefici economici e/o di contributo economico</text:span><text:span text:style-name="T43">): </text:span><text:span text:style-name="T45">Allegato 2</text:span><text:span text:style-name="T43">;</text:span></text:p>
      <text:p text:style-name="P20"><text:span text:style-name="T49">d) dichiarazione ai fini della verifica relativa al divieto di pantouflage come da modello allegato (</text:span><text:span text:style-name="T50">obbligatorio in caso di richiesta di benefici economici e/o di contributo economico</text:span><text:span text:style-name="T49">): </text:span><text:span text:style-name="T45">Allegato 3</text:span><text:span text:style-name="T49">; </text:span></text:p>
      <text:p text:style-name="P20"><text:span text:style-name="T49">e) dichiarazione ai fini della verifica del DURC sui contributi <text:s/>come da modello allegato (</text:span><text:span text:style-name="T50">obbligatorio in caso di richiesta di contributo economico</text:span><text:span text:style-name="T49">): </text:span><text:span text:style-name="T45">Allegato 4</text:span><text:span text:style-name="T49">;</text:span></text:p>
      <text:p text:style-name="P23">f) relazione tecnica-acustica (obbligatoria in caso di richiesta di deroga ai limiti acustici);</text:p>
      <text:p text:style-name="P34">g) scheda tecnica (in caso di richiesta di spazi comunali);</text:p>
      <text:p text:style-name="P34">h) altro: _____________________________________________________________________</text:p>
      <text:p text:style-name="P35"/>
      <text:p text:style-name="P36"/>
      <text:p text:style-name="P36"/>
      <text:p text:style-name="P37"><text:span text:style-name="T51">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52">I vostri dati possono essere comunicati all'esterno a soggetti nominati responsabili del trattamento per svolgere il servizio e ai soggetti che ne abbiano interesse ai sensi della legge 241/1990 e s.m.i. e/o ai sensi del D.Lgs 33/2013.</text:span></text:p>
      <text:p text:style-name="P11"><text:span text:style-name="T5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54">www.garanteprivacy.it</text:span></text:span></text:a><text:span text:style-name="T53">. Il Comune è il titolare dei dati. L'informativa completa e i dati di contatto del R.P.D. sono disponibili presso il sito del Comune o presso gli appositi uffici.</text:span></text:p>
      <text:p text:style-name="P38"/>
      <text:p text:style-name="P39">____________, _________________<text:tab/> IL RICHIEDENTE/LEGALE RAPPRESENTANTE </text:p>
      <text:p text:style-name="P30"><text:span text:style-name="T55"><text:s text:c="84"/></text:span><text:span text:style-name="T56">__________________________</text:span><text:span text:style-name="T55"><text:tab/><text:tab/> </text:span></text:p>
      <text:p text:style-name="P40"/>
      <text:p text:style-name="P40"/>
      <text:p text:style-name="P40"/>
      <text:p text:style-name="P40"/>
      <text:p text:style-name="P40"/>
      <text:p text:style-name="P40"/>
      <text:p text:style-name="P40"/>
      <text:p text:style-name="P40"/>
      <text:p text:style-name="P40"/>
      <text:p text:style-name="P30"/>
      <text:p text:style-name="P30"/>
      <text:p text:style-name="P30"><text:soft-page-break/></text:p>
      <text:p text:style-name="P41">Allegato 1</text:p>
      <text:p text:style-name="P30"><text:span text:style-name="T57">RELAZIONE/PROGETTO – </text:span><text:span text:style-name="T58">la relazione dell’iniziativa non deve comprendere dati sensibili né dati protetti da proprietà intellettuale, da diritto d’autore o da segreti professionali o commerciali e, pertanto, se ne autorizza la pubblicazione nella sezione “Amministrazione Trasparente” dell’Ente - </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oft-page-break/>Allegato 2</text:p>
      <text:p text:style-name="P40">SCHEMA DI BILANCIO PREVENTIVO</text:p>
      <text:p text:style-name="P42"/>
      <text:p text:style-name="P30"><text:span text:style-name="T59">Entrate<text:tab/></text:span><text:span text:style-name="T60"><text:tab/><text:tab/><text:tab/><text:tab/></text:span><text:span text:style-name="T59">Usci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3">Contributo del Comune di Fano: <text:s/>“Assessorato alla Cultura e Beni Culturali”:</text:p>
          </table:table-cell>
          <table:table-cell table:style-name="Tabella2.A1" office:value-type="string">
            <text:p text:style-name="P44">€</text:p>
          </table:table-cell>
          <table:table-cell table:style-name="Tabella2.A1" office:value-type="string">
            <text:p text:style-name="P45"/>
          </table:table-cell>
          <table:table-cell table:style-name="Tabella2.A1" office:value-type="string">
            <text:p text:style-name="P46">Spese per il personale (impiegato nel progetto e solo se assunto)</text:p>
          </table:table-cell>
          <table:table-cell table:style-name="Tabella2.E1" office:value-type="string">
            <text:p text:style-name="P46">€</text:p>
          </table:table-cell>
        </table:table-row>
        <table:table-row table:style-name="Tabella2.1">
          <table:table-cell table:style-name="Tabella2.A2" office:value-type="string">
            <text:p text:style-name="P43">Contributo del Comune di Fano: <text:s/>altri servizi: </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Spese per incarichi <text:s/>e collaborazioni artistiche <text:s/></text:p>
          </table:table-cell>
          <table:table-cell table:style-name="Tabella2.E2" office:value-type="string">
            <text:p text:style-name="P46">€</text:p>
          </table:table-cell>
        </table:table-row>
        <table:table-row table:style-name="Tabella2.1">
          <table:table-cell table:style-name="Tabella2.A2" office:value-type="string">
            <text:p text:style-name="P43">Altri Enti Pubblici e/o Privati (specificare):</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Acquisto / noleggi materiali</text:p>
          </table:table-cell>
          <table:table-cell table:style-name="Tabella2.E2" office:value-type="string">
            <text:p text:style-name="P46">€</text:p>
          </table:table-cell>
        </table:table-row>
        <table:table-row table:style-name="Tabella2.1">
          <table:table-cell table:style-name="Tabella2.A2" office:value-type="string">
            <text:p text:style-name="P47"/>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Allestimenti</text:p>
          </table:table-cell>
          <table:table-cell table:style-name="Tabella2.E2" office:value-type="string">
            <text:p text:style-name="P46">€</text:p>
          </table:table-cell>
        </table:table-row>
        <table:table-row table:style-name="Tabella2.1">
          <table:table-cell table:style-name="Tabella2.A2" office:value-type="string">
            <text:p text:style-name="P47"/>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Service tecnici</text:p>
          </table:table-cell>
          <table:table-cell table:style-name="Tabella2.E2" office:value-type="string">
            <text:p text:style-name="P46">€</text:p>
          </table:table-cell>
        </table:table-row>
        <table:table-row table:style-name="Tabella2.1">
          <table:table-cell table:style-name="Tabella2.A2" office:value-type="string">
            <text:p text:style-name="P47"/>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Spese per pubblicità - <text:s/>comunicazione - <text:s/>promozione</text:p>
          </table:table-cell>
          <table:table-cell table:style-name="Tabella2.E2" office:value-type="string">
            <text:p text:style-name="P46">€</text:p>
          </table:table-cell>
        </table:table-row>
        <table:table-row table:style-name="Tabella2.1">
          <table:table-cell table:style-name="Tabella2.A2" office:value-type="string">
            <text:p text:style-name="P47"/>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Spese per la sicurezza</text:p>
          </table:table-cell>
          <table:table-cell table:style-name="Tabella2.E2" office:value-type="string">
            <text:p text:style-name="P46">€</text:p>
          </table:table-cell>
        </table:table-row>
        <table:table-row table:style-name="Tabella2.1">
          <table:table-cell table:style-name="Tabella2.A2" office:value-type="string">
            <text:p text:style-name="P48">Sponsorizzazioni:</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SIAE</text:p>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6">€</text:p>
          </table:table-cell>
          <table:table-cell table:style-name="Tabella2.A2" office:value-type="string">
            <text:p text:style-name="P50"/>
          </table:table-cell>
          <table:table-cell table:style-name="Tabella2.A2" office:value-type="string">
            <text:p text:style-name="P46">Spese per ospitalità </text:p>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6">€</text:p>
          </table:table-cell>
          <table:table-cell table:style-name="Tabella2.A2" office:value-type="string">
            <text:p text:style-name="P50"/>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8">Iscrizioni</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46">Altro (specificare):</text:p>
          </table:table-cell>
          <table:table-cell table:style-name="Tabella2.E2" office:value-type="string">
            <text:p text:style-name="P46">€</text:p>
          </table:table-cell>
        </table:table-row>
        <table:table-row table:style-name="Tabella2.1">
          <table:table-cell table:style-name="Tabella2.A2" office:value-type="string">
            <text:p text:style-name="P48">Incassi</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8">Vendite</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8">Altro (specificare):</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8">Quota a carico del richiedente</text:p>
          </table:table-cell>
          <table:table-cell table:style-name="Tabella2.A2" office:value-type="string">
            <text:p text:style-name="P44">€</text:p>
          </table:table-cell>
          <table:table-cell table:style-name="Tabella2.A2" office:value-type="string">
            <text:p text:style-name="P45"/>
          </table:table-cell>
          <table:table-cell table:style-name="Tabella2.A2" office:value-type="string">
            <text:p text:style-name="P51"/>
          </table:table-cell>
          <table:table-cell table:style-name="Tabella2.E2" office:value-type="string">
            <text:p text:style-name="P46">€</text:p>
          </table:table-cell>
        </table:table-row>
        <table:table-row table:style-name="Tabella2.1">
          <table:table-cell table:style-name="Tabella2.A2" office:value-type="string">
            <text:p text:style-name="P49"/>
          </table:table-cell>
          <table:table-cell table:style-name="Tabella2.A2" office:value-type="string">
            <text:p text:style-name="P51"/>
          </table:table-cell>
          <table:table-cell table:style-name="Tabella2.A2" office:value-type="string">
            <text:p text:style-name="P51"/>
          </table:table-cell>
          <table:table-cell table:style-name="Tabella2.A2" office:value-type="string">
            <text:p text:style-name="P51"/>
          </table:table-cell>
          <table:table-cell table:style-name="Tabella2.E2" office:value-type="string">
            <text:p text:style-name="P51"/>
          </table:table-cell>
        </table:table-row>
        <table:table-row table:style-name="Tabella2.1">
          <table:table-cell table:style-name="Tabella2.A2" office:value-type="string">
            <text:p text:style-name="P52">TOTALE ENTRATE</text:p>
          </table:table-cell>
          <table:table-cell table:style-name="Tabella2.A2" office:value-type="string">
            <text:p text:style-name="P53">€</text:p>
          </table:table-cell>
          <table:table-cell table:style-name="Tabella2.A2" office:value-type="string">
            <text:p text:style-name="P54"/>
          </table:table-cell>
          <table:table-cell table:style-name="Tabella2.A2" office:value-type="string">
            <text:p text:style-name="P52">TOTALE USCITE</text:p>
          </table:table-cell>
          <table:table-cell table:style-name="Tabella2.E2" office:value-type="string">
            <text:p text:style-name="P52">€</text:p>
          </table:table-cell>
        </table:table-row>
      </table:table>
      <text:p text:style-name="P55"/>
      <text:p text:style-name="P56"/>
      <text:p text:style-name="P39">____________, _________________<text:tab/> <text:s text:c="12"/>IL RICHIEDENTE/LEGALE RAPPRESENTANTE </text:p>
      <text:p text:style-name="P30"><text:span text:style-name="T61"><text:s text:c="84"/></text:span><text:span text:style-name="T62">__________________________</text:span><text:span text:style-name="T61"><text:tab/></text:span></text:p>
      <text:p text:style-name="P41">Allegato 3</text:p>
      <text:p text:style-name="P57"><text:soft-page-break/></text:p>
      <text:p text:style-name="P57"/>
      <table:table table:name="Tabella3" table:style-name="Tabella3">
        <table:table-column table:style-name="Tabella3.A"/>
        <table:table-row table:style-name="Tabella3.1">
          <table:table-cell table:style-name="Tabella3.A1" office:value-type="string">
            <text:p text:style-name="P58">DICHIARAZIONE AI FINI DELLA VERIFICA DEL DIVIETO DI PANTOUFLAGE</text:p>
          </table:table-cell>
        </table:table-row>
      </table:table>
      <text:p text:style-name="P20"/>
      <text:p text:style-name="P59">DICHIARAZIONE SOSTITUTIVA</text:p>
      <text:p text:style-name="P60"><text:span text:style-name="T63">DELL'ATTO DI NOTORIET</text:span><text:span text:style-name="T64">À</text:span></text:p>
      <text:p text:style-name="P59"/>
      <text:p text:style-name="P59"/>
      <text:p text:style-name="P61">(art. 47 D.P.R. 28 dicembre 2000, n. 445)</text:p>
      <text:p text:style-name="P62"/>
      <text:p text:style-name="P62"/>
      <text:p text:style-name="P62"/>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4" table:style-name="Tabella4">
        <table:table-column table:style-name="Tabella4.A"/>
        <table:table-column table:style-name="Tabella4.B" table:number-columns-repeated="14"/>
        <table:table-column table:style-name="Tabella4.P"/>
        <table:table-row table:style-name="Tabella4.1">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P1" office:value-type="string">
            <text:p text:style-name="P63"/>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p>
      <text:p text:style-name="P64"><text:line-break/>codice fiscale </text:p>
      <table:table table:name="Tabella5" table:style-name="Tabella5">
        <table:table-column table:style-name="Tabella5.A"/>
        <table:table-column table:style-name="Tabella5.B" table:number-columns-repeated="14"/>
        <table:table-column table:style-name="Tabella5.P"/>
        <table:table-row table:style-name="Tabella5.1">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A1" office:value-type="string">
            <text:p text:style-name="P63"/>
          </table:table-cell>
          <table:table-cell table:style-name="Tabella5.P1" office:value-type="string">
            <text:p text:style-name="P63"/>
          </table:table-cell>
        </table:table-row>
      </table:table>
      <text:p text:style-name="P64"/>
      <text:p text:style-name="P64">Partita IVA</text:p>
      <table:table table:name="Tabella6" table:style-name="Tabella6">
        <table:table-column table:style-name="Tabella6.A" table:number-columns-repeated="2"/>
        <table:table-column table:style-name="Tabella6.C"/>
        <table:table-column table:style-name="Tabella6.A" table:number-columns-repeated="2"/>
        <table:table-column table:style-name="Tabella6.C"/>
        <table:table-column table:style-name="Tabella6.A" table:number-columns-repeated="2"/>
        <table:table-column table:style-name="Tabella6.C"/>
        <table:table-column table:style-name="Tabella6.A"/>
        <table:table-column table:style-name="Tabella6.K"/>
        <table:table-row table:style-name="Tabella6.1">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K1" office:value-type="string">
            <text:p text:style-name="P65"/>
          </table:table-cell>
        </table:table-row>
      </table:table>
      <text:p text:style-name="P64"/>
      <text:p text:style-name="P66">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67">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h text:style-name="P68" text:outline-level="3">DICHIARA</text:h>
      <text:p text:style-name="P69"><text:soft-page-break/></text:p>
      <text:list xml:id="list866155639" text:style-name="WW8Num2">
        <text:list-item>
          <text:p text:style-name="P70"><text:span text:style-name="T65">di accettare l’obbligo, per l’ENTE sopra indicato, e per suo tramite, per i suoi dipendenti e/o collaboratori a qualsiasi titolo, al rispetto degli obblighi di condotta previsti dal combinato disposto dagli artt.. 2, c. 3 del D.P.R. n. 62/2013 “Regolamento recante codice di</text:span><text:span text:style-name="T66"> </text:span><text:span text:style-name="T65">comportamento</text:span><text:span text:style-name="T67"> </text:span><text:span text:style-name="T65">dei</text:span><text:span text:style-name="T67"> </text:span><text:span text:style-name="T65">dipendenti</text:span><text:span text:style-name="T68"> </text:span><text:span text:style-name="T65">pubblici,</text:span><text:span text:style-name="T67"> </text:span><text:span text:style-name="T65">e</text:span><text:span text:style-name="T69"> </text:span><text:span text:style-name="T65">54</text:span><text:span text:style-name="T70"> </text:span><text:span text:style-name="T65">del</text:span><text:span text:style-name="T67"> </text:span><text:span text:style-name="T65">D.Lgs.</text:span><text:span text:style-name="T68"> </text:span><text:span text:style-name="T65">30</text:span><text:span text:style-name="T67"> </text:span><text:span text:style-name="T65">marzo</text:span><text:span text:style-name="T69"> </text:span><text:span text:style-name="T65">2001</text:span><text:span text:style-name="T67"> </text:span><text:span text:style-name="T65">n.</text:span><text:span text:style-name="T67"> </text:span><text:span text:style-name="T65">165”</text:span><text:span text:style-name="T68"> nonché dal </text:span><text:span text:style-name="T67"><text:s/></text:span><text:span text:style-name="T65">Codice</text:span><text:span text:style-name="T67"> </text:span><text:span text:style-name="T65">di</text:span><text:span text:style-name="T68"> </text:span><text:span text:style-name="T65">comportamento</text:span><text:span text:style-name="T69"> </text:span><text:span text:style-name="T65">del</text:span><text:span text:style-name="T67"> </text:span><text:span text:style-name="T65">Comune di Fano vigente, e di essere consapevole che la violazione degli obblighi di</text:span><text:span text:style-name="T66"> </text:span><text:span text:style-name="T65">comportamento</text:span><text:span text:style-name="T71"> </text:span><text:span text:style-name="T65">in</text:span><text:span text:style-name="T72"> </text:span><text:span text:style-name="T65">questione</text:span><text:span text:style-name="T73"> </text:span><text:span text:style-name="T65">comporterà</text:span><text:span text:style-name="T73"> </text:span><text:span text:style-name="T65">la</text:span><text:span text:style-name="T73"> </text:span><text:span text:style-name="T65">risoluzione</text:span><text:span text:style-name="T71"> </text:span><text:span text:style-name="T65">del</text:span><text:span text:style-name="T72"> </text:span><text:span text:style-name="T65">contratto</text:span><text:span text:style-name="T74"> </text:span></text:p>
        </text:list-item>
      </text:list>
      <text:p text:style-name="P71"/>
      <text:h text:style-name="P68" text:outline-level="3">DICHIARA INOLTRE </text:h>
      <text:h text:style-name="P68" text:outline-level="3"/>
      <text:p text:style-name="P72"><text:span text:style-name="T67">a</text:span><text:span text:style-name="T65">l</text:span><text:span text:style-name="T75"> </text:span><text:span text:style-name="T76">f</text:span><text:span text:style-name="T66">i</text:span><text:span text:style-name="T65">ne</text:span><text:span text:style-name="T77"> </text:span><text:span text:style-name="T65">d</text:span><text:span text:style-name="T72">e</text:span><text:span text:style-name="T66">ll</text:span><text:span text:style-name="T76">’</text:span><text:span text:style-name="T67">a</text:span><text:span text:style-name="T65">pp</text:span><text:span text:style-name="T71">l</text:span><text:span text:style-name="T66">i</text:span><text:span text:style-name="T72">c</text:span><text:span text:style-name="T67">a</text:span><text:span text:style-name="T72">z</text:span><text:span text:style-name="T66">i</text:span><text:span text:style-name="T65">one</text:span><text:span text:style-name="T78"> </text:span><text:span text:style-name="T65">d</text:span><text:span text:style-name="T72">e</text:span><text:span text:style-name="T71">l</text:span><text:span text:style-name="T66">l</text:span><text:span text:style-name="T76">’</text:span><text:span text:style-name="T67">a</text:span><text:span text:style-name="T69">r</text:span><text:span text:style-name="T71">t</text:span><text:span text:style-name="T65">.</text:span><text:span text:style-name="T79"> </text:span><text:span text:style-name="T65">5</text:span><text:span text:style-name="T74">3</text:span><text:span text:style-name="T65">,</text:span><text:span text:style-name="T79"> </text:span><text:span text:style-name="T72">c</text:span><text:span text:style-name="T65">o</text:span><text:span text:style-name="T71">m</text:span><text:span text:style-name="T80">m</text:span><text:span text:style-name="T65">a</text:span><text:span text:style-name="T79"> </text:span><text:span text:style-name="T65">16</text:span><text:span text:style-name="T76">-</text:span><text:span text:style-name="T70">t</text:span><text:span text:style-name="T81">e</text:span><text:span text:style-name="T69">r</text:span><text:span text:style-name="T65">,</text:span><text:span text:style-name="T79"> </text:span><text:span text:style-name="T74">d</text:span><text:span text:style-name="T72">e</text:span><text:span text:style-name="T65">l</text:span><text:span text:style-name="T82"> </text:span><text:span text:style-name="T76">D</text:span><text:span text:style-name="T65">.</text:span><text:span text:style-name="T79"> </text:span><text:span text:style-name="T73">L</text:span><text:span text:style-name="T74">g</text:span><text:span text:style-name="T65">s.</text:span><text:span text:style-name="T79"> </text:span><text:span text:style-name="T74">n</text:span><text:span text:style-name="T65">.</text:span><text:span text:style-name="T79"> </text:span><text:span text:style-name="T65">165</text:span><text:span text:style-name="T66">/</text:span><text:span text:style-name="T65">200</text:span><text:span text:style-name="T74">1</text:span><text:span text:style-name="T65">,</text:span><text:span text:style-name="T79"> </text:span><text:span text:style-name="T71">i</text:span><text:span text:style-name="T74">n</text:span><text:span text:style-name="T66">t</text:span><text:span text:style-name="T69">r</text:span><text:span text:style-name="T74">o</text:span><text:span text:style-name="T65">d</text:span><text:span text:style-name="T74">o</text:span><text:span text:style-name="T66">t</text:span><text:span text:style-name="T70">t</text:span><text:span text:style-name="T65">o</text:span><text:span text:style-name="T75"> </text:span><text:span text:style-name="T74">d</text:span><text:span text:style-name="T67">a</text:span><text:span text:style-name="T66">l</text:span><text:span text:style-name="T71">l</text:span><text:span text:style-name="T65">a</text:span><text:span text:style-name="T79"> </text:span><text:span text:style-name="T66">l</text:span><text:span text:style-name="T72">e</text:span><text:span text:style-name="T65">gge</text:span><text:span text:style-name="T78"> </text:span><text:span text:style-name="T74">n</text:span><text:span text:style-name="T65">.</text:span><text:span text:style-name="T79"> </text:span><text:span text:style-name="T65">190</text:span><text:span text:style-name="T71">/</text:span><text:span text:style-name="T65">2012 </text:span><text:span text:style-name="T76">(</text:span><text:span text:style-name="T67">a</text:span><text:span text:style-name="T66">tt</text:span><text:span text:style-name="T71">i</text:span><text:span text:style-name="T74">v</text:span><text:span text:style-name="T71">i</text:span><text:span text:style-name="T66">t</text:span><text:span text:style-name="T65">à</text:span><text:span text:style-name="T70"> </text:span><text:span text:style-name="T65">su</text:span><text:span text:style-name="T72">cc</text:span><text:span text:style-name="T81">e</text:span><text:span text:style-name="T65">ss</text:span><text:span text:style-name="T71">i</text:span><text:span text:style-name="T74">v</text:span><text:span text:style-name="T65">a</text:span><text:span text:style-name="T70"> </text:span><text:span text:style-name="T67">a</text:span><text:span text:style-name="T71">ll</text:span><text:span text:style-name="T65">a</text:span><text:span text:style-name="T70"> </text:span><text:span text:style-name="T72">c</text:span><text:span text:style-name="T81">e</text:span><text:span text:style-name="T65">ss</text:span><text:span text:style-name="T67">a</text:span><text:span text:style-name="T72">z</text:span><text:span text:style-name="T66">i</text:span><text:span text:style-name="T65">one d</text:span><text:span text:style-name="T76">e</text:span><text:span text:style-name="T65">l</text:span><text:span text:style-name="T76"> </text:span><text:span text:style-name="T69">r</text:span><text:span text:style-name="T67">a</text:span><text:span text:style-name="T65">pp</text:span><text:span text:style-name="T74">o</text:span><text:span text:style-name="T69">r</text:span><text:span text:style-name="T66">t</text:span><text:span text:style-name="T65">o</text:span><text:span text:style-name="T72"> </text:span><text:span text:style-name="T74">d</text:span><text:span text:style-name="T65">i</text:span><text:span text:style-name="T76"> </text:span><text:span text:style-name="T71">l</text:span><text:span text:style-name="T67">a</text:span><text:span text:style-name="T65">v</text:span><text:span text:style-name="T74">o</text:span><text:span text:style-name="T69">r</text:span><text:span text:style-name="T65">o</text:span><text:span text:style-name="T72"> </text:span><text:span text:style-name="T65">–</text:span><text:span text:style-name="T67"> </text:span><text:span text:style-name="T83">p</text:span><text:span text:style-name="T84">a</text:span><text:span text:style-name="T85">n</text:span><text:span text:style-name="T86">t</text:span><text:span text:style-name="T87">o</text:span><text:span text:style-name="T83">u</text:span><text:span text:style-name="T86">f</text:span><text:span text:style-name="T88">l</text:span><text:span text:style-name="T89">a</text:span><text:span text:style-name="T84">ge o</text:span><text:span text:style-name="T90"> </text:span><text:span text:style-name="T86">re</text:span><text:span text:style-name="T84">vo</text:span><text:span text:style-name="T88">l</text:span><text:span text:style-name="T87">v</text:span><text:span text:style-name="T91">i</text:span><text:span text:style-name="T85">n</text:span><text:span text:style-name="T84">g</text:span><text:span text:style-name="T90"> </text:span><text:span text:style-name="T83">d</text:span><text:span text:style-name="T84">oo</text:span><text:span text:style-name="T83">r</text:span><text:span text:style-name="T84">s</text:span><text:span text:style-name="T76">)</text:span><text:span text:style-name="T65">:</text:span></text:p>
      <text:p text:style-name="P73"/>
      <text:list text:continue-numbering="true" text:style-name="WW8Num2">
        <text:list-item>
          <text:p text:style-name="P70"><text:span text:style-name="T76">d</text:span><text:span text:style-name="T65">i</text:span><text:span text:style-name="T92"> </text:span><text:span text:style-name="T65">non</text:span><text:span text:style-name="T93"> </text:span><text:span text:style-name="T67">a</text:span><text:span text:style-name="T65">v</text:span><text:span text:style-name="T81">e</text:span><text:span text:style-name="T65">r</text:span><text:span text:style-name="T94"> </text:span><text:span text:style-name="T67">c</text:span><text:span text:style-name="T65">o</text:span><text:span text:style-name="T74">n</text:span><text:span text:style-name="T67">c</text:span><text:span text:style-name="T71">l</text:span><text:span text:style-name="T65">uso</text:span><text:span text:style-name="T95"> </text:span><text:span text:style-name="T67">c</text:span><text:span text:style-name="T65">o</text:span><text:span text:style-name="T74">n</text:span><text:span text:style-name="T66">t</text:span><text:span text:style-name="T69">r</text:span><text:span text:style-name="T67">a</text:span><text:span text:style-name="T71">t</text:span><text:span text:style-name="T66">t</text:span><text:span text:style-name="T65">i</text:span><text:span text:style-name="T96"> </text:span><text:span text:style-name="T65">di</text:span><text:span text:style-name="T92"> </text:span><text:span text:style-name="T71">l</text:span><text:span text:style-name="T67">a</text:span><text:span text:style-name="T65">v</text:span><text:span text:style-name="T74">o</text:span><text:span text:style-name="T69">r</text:span><text:span text:style-name="T65">o</text:span><text:span text:style-name="T93"> </text:span><text:span text:style-name="T65">sub</text:span><text:span text:style-name="T74">o</text:span><text:span text:style-name="T69">r</text:span><text:span text:style-name="T74">d</text:span><text:span text:style-name="T66">i</text:span><text:span text:style-name="T74">n</text:span><text:span text:style-name="T67">a</text:span><text:span text:style-name="T66">t</text:span><text:span text:style-name="T65">o</text:span><text:span text:style-name="T93"> </text:span><text:span text:style-name="T65">o</text:span><text:span text:style-name="T93"> </text:span><text:span text:style-name="T67">a</text:span><text:span text:style-name="T65">u</text:span><text:span text:style-name="T66">t</text:span><text:span text:style-name="T65">ono</text:span><text:span text:style-name="T71">m</text:span><text:span text:style-name="T65">o</text:span><text:span text:style-name="T95"> </text:span><text:span text:style-name="T81">e</text:span><text:span text:style-name="T65">,</text:span><text:span text:style-name="T97"> </text:span><text:span text:style-name="T67">c</text:span><text:span text:style-name="T65">o</text:span><text:span text:style-name="T71">m</text:span><text:span text:style-name="T68">u</text:span><text:span text:style-name="T65">n</text:span><text:span text:style-name="T74">q</text:span><text:span text:style-name="T68">u</text:span><text:span text:style-name="T81">e</text:span><text:span text:style-name="T65">,</text:span><text:span text:style-name="T97"> </text:span><text:span text:style-name="T65">di</text:span><text:span text:style-name="T92"> </text:span><text:span text:style-name="T65">non</text:span><text:span text:style-name="T93"> </text:span><text:span text:style-name="T67">a</text:span><text:span text:style-name="T65">v</text:span><text:span text:style-name="T81">e</text:span><text:span text:style-name="T65">r</text:span><text:span text:style-name="T94"> </text:span><text:span text:style-name="T67">a</text:span><text:span text:style-name="T66">tt</text:span><text:span text:style-name="T69">r</text:span><text:span text:style-name="T71">i</text:span><text:span text:style-name="T65">bu</text:span><text:span text:style-name="T71">i</text:span><text:span text:style-name="T66">to i</text:span><text:span text:style-name="T74">n</text:span><text:span text:style-name="T72">c</text:span><text:span text:style-name="T67">a</text:span><text:span text:style-name="T69">r</text:span><text:span text:style-name="T71">i</text:span><text:span text:style-name="T67">c</text:span><text:span text:style-name="T74">h</text:span><text:span text:style-name="T65">i</text:span><text:span text:style-name="T82"> </text:span><text:span text:style-name="T67">a</text:span><text:span text:style-name="T65">d</text:span><text:span text:style-name="T98"> </text:span><text:span text:style-name="T81">e</text:span><text:span text:style-name="T65">x</text:span><text:span text:style-name="T99"> </text:span><text:span text:style-name="T65">d</text:span><text:span text:style-name="T71">i</text:span><text:span text:style-name="T68">p</text:span><text:span text:style-name="T72">e</text:span><text:span text:style-name="T65">nd</text:span><text:span text:style-name="T72">e</text:span><text:span text:style-name="T74">n</text:span><text:span text:style-name="T70">t</text:span><text:span text:style-name="T71">i</text:span><text:span text:style-name="T79"> </text:span><text:span text:style-name="T76">c</text:span><text:span text:style-name="T65">he</text:span><text:span text:style-name="T78"> </text:span><text:span text:style-name="T74">h</text:span><text:span text:style-name="T67">a</text:span><text:span text:style-name="T65">nno</text:span><text:span text:style-name="T98"> </text:span><text:span text:style-name="T81">e</text:span><text:span text:style-name="T70">s</text:span><text:span text:style-name="T81">e</text:span><text:span text:style-name="T69">r</text:span><text:span text:style-name="T67">c</text:span><text:span text:style-name="T71">i</text:span><text:span text:style-name="T66">t</text:span><text:span text:style-name="T67">a</text:span><text:span text:style-name="T66">t</text:span><text:span text:style-name="T65">o</text:span><text:span text:style-name="T75"> </text:span><text:span text:style-name="T65">p</text:span><text:span text:style-name="T74">o</text:span><text:span text:style-name="T70">t</text:span><text:span text:style-name="T81">e</text:span><text:span text:style-name="T69">r</text:span><text:span text:style-name="T65">i</text:span><text:span text:style-name="T100"> </text:span><text:span text:style-name="T67">a</text:span><text:span text:style-name="T65">u</text:span><text:span text:style-name="T66">t</text:span><text:span text:style-name="T74">o</text:span><text:span text:style-name="T69">r</text:span><text:span text:style-name="T71">i</text:span><text:span text:style-name="T66">t</text:span><text:span text:style-name="T72">a</text:span><text:span text:style-name="T66">t</text:span><text:span text:style-name="T71">i</text:span><text:span text:style-name="T65">vi</text:span><text:span text:style-name="T100"> </text:span><text:span text:style-name="T65">o</text:span><text:span text:style-name="T75"> </text:span><text:span text:style-name="T65">n</text:span><text:span text:style-name="T72">e</text:span><text:span text:style-name="T65">go</text:span><text:span text:style-name="T67">z</text:span><text:span text:style-name="T71">i</text:span><text:span text:style-name="T67">a</text:span><text:span text:style-name="T71">l</text:span><text:span text:style-name="T65">i</text:span><text:span text:style-name="T75"> </text:span><text:span text:style-name="T68">p</text:span><text:span text:style-name="T81">e</text:span><text:span text:style-name="T65">r</text:span><text:span text:style-name="T101"> </text:span><text:span text:style-name="T67">c</text:span><text:span text:style-name="T65">o</text:span><text:span text:style-name="T74">n</text:span><text:span text:style-name="T66">t</text:span><text:span text:style-name="T65">o</text:span><text:span text:style-name="T98"> </text:span><text:span text:style-name="T65">d</text:span><text:span text:style-name="T72">e</text:span><text:span text:style-name="T66">ll</text:span><text:span text:style-name="T65">e</text:span><text:span text:style-name="T102"> </text:span><text:span text:style-name="T65">pubb</text:span><text:span text:style-name="T66">l</text:span><text:span text:style-name="T71">i</text:span><text:span text:style-name="T67">c</text:span><text:span text:style-name="T68">h</text:span><text:span text:style-name="T65">e </text:span><text:span text:style-name="T67">a</text:span><text:span text:style-name="T71">mm</text:span><text:span text:style-name="T66">i</text:span><text:span text:style-name="T65">n</text:span><text:span text:style-name="T71">i</text:span><text:span text:style-name="T65">s</text:span><text:span text:style-name="T66">t</text:span><text:span text:style-name="T69">r</text:span><text:span text:style-name="T67">a</text:span><text:span text:style-name="T72">z</text:span><text:span text:style-name="T71">i</text:span><text:span text:style-name="T65">oni</text:span><text:span text:style-name="T100"> </text:span><text:span text:style-name="T65">n</text:span><text:span text:style-name="T76">e</text:span><text:span text:style-name="T65">i</text:span><text:span text:style-name="T82"> </text:span><text:span text:style-name="T67">c</text:span><text:span text:style-name="T65">o</text:span><text:span text:style-name="T74">n</text:span><text:span text:style-name="T76">f</text:span><text:span text:style-name="T69">r</text:span><text:span text:style-name="T65">o</text:span><text:span text:style-name="T74">n</text:span><text:span text:style-name="T66">t</text:span><text:span text:style-name="T65">i</text:span><text:span text:style-name="T100"> </text:span><text:span text:style-name="T65">d</text:span><text:span text:style-name="T72">e</text:span><text:span text:style-name="T66">l</text:span><text:span text:style-name="T71">l</text:span><text:span text:style-name="T69">’associazione</text:span><text:span text:style-name="T78"> </text:span><text:span text:style-name="T65">di</text:span><text:span text:style-name="T82"> </text:span><text:span text:style-name="T72">c</text:span><text:span text:style-name="T68">u</text:span><text:span text:style-name="T65">i</text:span><text:span text:style-name="T100"> </text:span><text:span text:style-name="T65">s</text:span><text:span text:style-name="T74">o</text:span><text:span text:style-name="T65">p</text:span><text:span text:style-name="T69">r</text:span><text:span text:style-name="T67">a</text:span><text:span text:style-name="T65">,</text:span><text:span text:style-name="T78"> </text:span><text:span text:style-name="T65">n</text:span><text:span text:style-name="T81">e</text:span><text:span text:style-name="T65">l</text:span><text:span text:style-name="T82"> </text:span><text:span text:style-name="T66">t</text:span><text:span text:style-name="T69">r</text:span><text:span text:style-name="T66">i</text:span><text:span text:style-name="T72">e</text:span><text:span text:style-name="T65">nn</text:span><text:span text:style-name="T66">i</text:span><text:span text:style-name="T65">o</text:span><text:span text:style-name="T103"> </text:span><text:span text:style-name="T65">su</text:span><text:span text:style-name="T72">cc</text:span><text:span text:style-name="T81">e</text:span><text:span text:style-name="T65">ss</text:span><text:span text:style-name="T66">i</text:span><text:span text:style-name="T65">vo</text:span><text:span text:style-name="T75"> </text:span><text:span text:style-name="T67">a</text:span><text:span text:style-name="T71">ll</text:span><text:span text:style-name="T65">a</text:span><text:span text:style-name="T79"> </text:span><text:span text:style-name="T67">c</text:span><text:span text:style-name="T81">e</text:span><text:span text:style-name="T65">ss</text:span><text:span text:style-name="T67">a</text:span><text:span text:style-name="T72">z</text:span><text:span text:style-name="T66">i</text:span><text:span text:style-name="T65">one</text:span><text:span text:style-name="T78"> </text:span><text:span text:style-name="T65">d</text:span><text:span text:style-name="T76">el </text:span><text:span text:style-name="T69">r</text:span><text:span text:style-name="T67">a</text:span><text:span text:style-name="T74">p</text:span><text:span text:style-name="T65">p</text:span><text:span text:style-name="T74">o</text:span><text:span text:style-name="T69">r</text:span><text:span text:style-name="T66">t</text:span><text:span text:style-name="T74">o;</text:span></text:p>
        </text:list-item>
      </text:list>
      <text:p text:style-name="P74"/>
      <text:list text:continue-numbering="true" text:style-name="WW8Num2">
        <text:list-item>
          <text:p text:style-name="P70"><text:span text:style-name="T65">di essere consapevole</text:span><text:span text:style-name="T104"> </text:span><text:span text:style-name="T67">c</text:span><text:span text:style-name="T65">h</text:span><text:span text:style-name="T81">e</text:span><text:span text:style-name="T65">,</text:span><text:span text:style-name="T105"> </text:span><text:span text:style-name="T67">a</text:span><text:span text:style-name="T65">i</text:span><text:span text:style-name="T106"> </text:span><text:span text:style-name="T70">s</text:span><text:span text:style-name="T72">e</text:span><text:span text:style-name="T74">n</text:span><text:span text:style-name="T70">s</text:span><text:span text:style-name="T65">i</text:span><text:span text:style-name="T106"> </text:span><text:span text:style-name="T65">d</text:span><text:span text:style-name="T76">e</text:span><text:span text:style-name="T65">l</text:span><text:span text:style-name="T96"> </text:span><text:span text:style-name="T65">p</text:span><text:span text:style-name="T69">r</text:span><text:span text:style-name="T72">e</text:span><text:span text:style-name="T65">d</text:span><text:span text:style-name="T81">e</text:span><text:span text:style-name="T66">t</text:span><text:span text:style-name="T70">t</text:span><text:span text:style-name="T65">o</text:span><text:span text:style-name="T99"> </text:span><text:span text:style-name="T67">a</text:span><text:span text:style-name="T69">r</text:span><text:span text:style-name="T71">t</text:span><text:span text:style-name="T65">.</text:span><text:span text:style-name="T105"> </text:span><text:span text:style-name="T65">53,</text:span><text:span text:style-name="T107"> </text:span><text:span text:style-name="T76">c</text:span><text:span text:style-name="T65">om</text:span><text:span text:style-name="T80">m</text:span><text:span text:style-name="T65">a</text:span><text:span text:style-name="T108"> </text:span><text:span text:style-name="T65">16</text:span><text:span text:style-name="T76">-</text:span><text:span text:style-name="T70">t</text:span><text:span text:style-name="T81">e</text:span><text:span text:style-name="T69">r</text:span><text:span text:style-name="T65">,</text:span><text:span text:style-name="T105"> </text:span><text:span text:style-name="T65">i</text:span><text:span text:style-name="T106"> </text:span><text:span text:style-name="T67">c</text:span><text:span text:style-name="T65">o</text:span><text:span text:style-name="T74">n</text:span><text:span text:style-name="T66">t</text:span><text:span text:style-name="T69">r</text:span><text:span text:style-name="T67">a</text:span><text:span text:style-name="T66">tt</text:span><text:span text:style-name="T65">i</text:span><text:span text:style-name="T106"> </text:span><text:span text:style-name="T72">c</text:span><text:span text:style-name="T74">o</text:span><text:span text:style-name="T65">n</text:span><text:span text:style-name="T67">c</text:span><text:span text:style-name="T71">l</text:span><text:span text:style-name="T65">usi</text:span><text:span text:style-name="T96"> </text:span><text:span text:style-name="T65">e</text:span><text:span text:style-name="T104"> </text:span><text:span text:style-name="T65">g</text:span><text:span text:style-name="T66">l</text:span><text:span text:style-name="T65">i</text:span><text:span text:style-name="T106"> </text:span><text:span text:style-name="T66">i</text:span><text:span text:style-name="T65">n</text:span><text:span text:style-name="T76">c</text:span><text:span text:style-name="T67">a</text:span><text:span text:style-name="T69">r</text:span><text:span text:style-name="T71">i</text:span><text:span text:style-name="T76">c</text:span><text:span text:style-name="T65">hi </text:span><text:span text:style-name="T72">c</text:span><text:span text:style-name="T65">o</text:span><text:span text:style-name="T74">n</text:span><text:span text:style-name="T69">f</text:span><text:span text:style-name="T81">e</text:span><text:span text:style-name="T109">r</text:span><text:span text:style-name="T71">i</text:span><text:span text:style-name="T66">t</text:span><text:span text:style-name="T65">i</text:span><text:span text:style-name="T82"> </text:span><text:span text:style-name="T66">i</text:span><text:span text:style-name="T65">n</text:span><text:span text:style-name="T75"> </text:span><text:span text:style-name="T65">v</text:span><text:span text:style-name="T66">i</text:span><text:span text:style-name="T65">o</text:span><text:span text:style-name="T71">l</text:span><text:span text:style-name="T67">a</text:span><text:span text:style-name="T72">z</text:span><text:span text:style-name="T66">i</text:span><text:span text:style-name="T65">one</text:span><text:span text:style-name="T78"> </text:span><text:span text:style-name="T74">d</text:span><text:span text:style-name="T65">i</text:span><text:span text:style-name="T82"> </text:span><text:span text:style-name="T66">t</text:span><text:span text:style-name="T67">a</text:span><text:span text:style-name="T71">l</text:span><text:span text:style-name="T65">i</text:span><text:span text:style-name="T110"> </text:span><text:span text:style-name="T65">p</text:span><text:span text:style-name="T109">r</text:span><text:span text:style-name="T81">e</text:span><text:span text:style-name="T65">s</text:span><text:span text:style-name="T72">c</text:span><text:span text:style-name="T69">r</text:span><text:span text:style-name="T71">i</text:span><text:span text:style-name="T67">z</text:span><text:span text:style-name="T66">i</text:span><text:span text:style-name="T65">oni</text:span><text:span text:style-name="T110"> </text:span><text:span text:style-name="T70">s</text:span><text:span text:style-name="T65">ono</text:span><text:span text:style-name="T75"> </text:span><text:span text:style-name="T74">n</text:span><text:span text:style-name="T68">u</text:span><text:span text:style-name="T71">l</text:span><text:span text:style-name="T66">l</text:span><text:span text:style-name="T65">i</text:span><text:span text:style-name="T82"> </text:span><text:span text:style-name="T65">e</text:span><text:span text:style-name="T78"> </text:span><text:span text:style-name="T76">c</text:span><text:span text:style-name="T65">he</text:span><text:span text:style-name="T78"> </text:span><text:span text:style-name="T65">è</text:span><text:span text:style-name="T77"> </text:span><text:span text:style-name="T76">f</text:span><text:span text:style-name="T67">a</text:span><text:span text:style-name="T66">tt</text:span><text:span text:style-name="T65">o</text:span><text:span text:style-name="T103"> </text:span><text:span text:style-name="T74">d</text:span><text:span text:style-name="T66">i</text:span><text:span text:style-name="T65">v</text:span><text:span text:style-name="T66">i</text:span><text:span text:style-name="T81">e</text:span><text:span text:style-name="T70">t</text:span><text:span text:style-name="T65">o</text:span><text:span text:style-name="T111"> </text:span><text:span text:style-name="T112">a</text:span><text:span text:style-name="T65">i</text:span><text:span text:style-name="T110"> </text:span><text:span text:style-name="T70">s</text:span><text:span text:style-name="T74">o</text:span><text:span text:style-name="T65">gg</text:span><text:span text:style-name="T81">e</text:span><text:span text:style-name="T66">t</text:span><text:span text:style-name="T70">t</text:span><text:span text:style-name="T65">i</text:span><text:span text:style-name="T110"> </text:span><text:span text:style-name="T65">p</text:span><text:span text:style-name="T69">r</text:span><text:span text:style-name="T66">i</text:span><text:span text:style-name="T74">v</text:span><text:span text:style-name="T67">a</text:span><text:span text:style-name="T66">t</text:span><text:span text:style-name="T65">i</text:span><text:span text:style-name="T75"> </text:span><text:span text:style-name="T76">c</text:span><text:span text:style-name="T65">he</text:span><text:span text:style-name="T78"> </text:span><text:span text:style-name="T66">l</text:span><text:span text:style-name="T65">i</text:span><text:span text:style-name="T75"> </text:span><text:span text:style-name="T74">h</text:span><text:span text:style-name="T67">a</text:span><text:span text:style-name="T65">nno </text:span><text:span text:style-name="T72">c</text:span><text:span text:style-name="T65">on</text:span><text:span text:style-name="T72">c</text:span><text:span text:style-name="T71">l</text:span><text:span text:style-name="T65">u</text:span><text:span text:style-name="T70">s</text:span><text:span text:style-name="T65">i</text:span><text:span text:style-name="T69"> </text:span><text:span text:style-name="T65">o</text:span><text:span text:style-name="T67"> c</text:span><text:span text:style-name="T65">o</text:span><text:span text:style-name="T74">n</text:span><text:span text:style-name="T69">f</text:span><text:span text:style-name="T81">e</text:span><text:span text:style-name="T109">r</text:span><text:span text:style-name="T71">i</text:span><text:span text:style-name="T66">t</text:span><text:span text:style-name="T65">i</text:span><text:span text:style-name="T109"> </text:span><text:span text:style-name="T74">d</text:span><text:span text:style-name="T65">i</text:span><text:span text:style-name="T69"> </text:span><text:span text:style-name="T67">c</text:span><text:span text:style-name="T65">o</text:span><text:span text:style-name="T74">n</text:span><text:span text:style-name="T66">t</text:span><text:span text:style-name="T69">r</text:span><text:span text:style-name="T67">a</text:span><text:span text:style-name="T66">t</text:span><text:span text:style-name="T71">t</text:span><text:span text:style-name="T67">a</text:span><text:span text:style-name="T69">r</text:span><text:span text:style-name="T65">e </text:span><text:span text:style-name="T76">c</text:span><text:span text:style-name="T65">on</text:span><text:span text:style-name="T67"> </text:span><text:span text:style-name="T66">l</text:span><text:span text:style-name="T65">e pub</text:span><text:span text:style-name="T68">b</text:span><text:span text:style-name="T71">l</text:span><text:span text:style-name="T66">i</text:span><text:span text:style-name="T67">c</text:span><text:span text:style-name="T65">he </text:span><text:span text:style-name="T112">a</text:span><text:span text:style-name="T71">mm</text:span><text:span text:style-name="T66">i</text:span><text:span text:style-name="T65">n</text:span><text:span text:style-name="T71">i</text:span><text:span text:style-name="T65">s</text:span><text:span text:style-name="T66">t</text:span><text:span text:style-name="T69">r</text:span><text:span text:style-name="T67">a</text:span><text:span text:style-name="T72">z</text:span><text:span text:style-name="T71">i</text:span><text:span text:style-name="T65">oni</text:span><text:span text:style-name="T69"> </text:span><text:span text:style-name="T68">p</text:span><text:span text:style-name="T81">e</text:span><text:span text:style-name="T65">r</text:span><text:span text:style-name="T113"> </text:span><text:span text:style-name="T65">i</text:span><text:span text:style-name="T69"> </text:span><text:span text:style-name="T65">su</text:span><text:span text:style-name="T72">c</text:span><text:span text:style-name="T67">c</text:span><text:span text:style-name="T81">e</text:span><text:span text:style-name="T65">ss</text:span><text:span text:style-name="T66">i</text:span><text:span text:style-name="T65">vi</text:span><text:span text:style-name="T69"> </text:span><text:span text:style-name="T66">t</text:span><text:span text:style-name="T69">r</text:span><text:span text:style-name="T65">e </text:span><text:span text:style-name="T67">a</text:span><text:span text:style-name="T65">n</text:span><text:span text:style-name="T74">n</text:span><text:span text:style-name="T71">i</text:span><text:span text:style-name="T65">,</text:span><text:span text:style-name="T113"> </text:span><text:span text:style-name="T67">c</text:span><text:span text:style-name="T65">on</text:span><text:span text:style-name="T67"> </text:span><text:span text:style-name="T71">l</text:span><text:span text:style-name="T69">'</text:span><text:span text:style-name="T74">o</text:span><text:span text:style-name="T65">b</text:span><text:span text:style-name="T68">b</text:span><text:span text:style-name="T71">l</text:span><text:span text:style-name="T66">i</text:span><text:span text:style-name="T65">go di</text:span><text:span text:style-name="T76"> </text:span><text:span text:style-name="T69">r</text:span><text:span text:style-name="T81">e</text:span><text:span text:style-name="T65">s</text:span><text:span text:style-name="T66">t</text:span><text:span text:style-name="T71">i</text:span><text:span text:style-name="T66">t</text:span><text:span text:style-name="T65">u</text:span><text:span text:style-name="T67">z</text:span><text:span text:style-name="T66">i</text:span><text:span text:style-name="T65">one</text:span><text:span text:style-name="T74"> </text:span><text:span text:style-name="T65">d</text:span><text:span text:style-name="T72">e</text:span><text:span text:style-name="T65">i</text:span><text:span text:style-name="T76"> </text:span><text:span text:style-name="T67">c</text:span><text:span text:style-name="T65">o</text:span><text:span text:style-name="T71">m</text:span><text:span text:style-name="T68">p</text:span><text:span text:style-name="T72">e</text:span><text:span text:style-name="T74">n</text:span><text:span text:style-name="T65">si</text:span><text:span text:style-name="T69"> </text:span><text:span text:style-name="T72">e</text:span><text:span text:style-name="T65">v</text:span><text:span text:style-name="T72">e</text:span><text:span text:style-name="T74">n</text:span><text:span text:style-name="T66">t</text:span><text:span text:style-name="T65">u</text:span><text:span text:style-name="T67">a</text:span><text:span text:style-name="T66">l</text:span><text:span text:style-name="T71">m</text:span><text:span text:style-name="T72">e</text:span><text:span text:style-name="T65">n</text:span><text:span text:style-name="T70">t</text:span><text:span text:style-name="T65">e</text:span><text:span text:style-name="T74"> </text:span><text:span text:style-name="T68">p</text:span><text:span text:style-name="T81">e</text:span><text:span text:style-name="T69">r</text:span><text:span text:style-name="T67">c</text:span><text:span text:style-name="T81">e</text:span><text:span text:style-name="T65">p</text:span><text:span text:style-name="T71">i</text:span><text:span text:style-name="T70">t</text:span><text:span text:style-name="T65">i</text:span><text:span text:style-name="T69"> </text:span><text:span text:style-name="T65">e</text:span><text:span text:style-name="T74"> </text:span><text:span text:style-name="T67">a</text:span><text:span text:style-name="T72">cc</text:span><text:span text:style-name="T81">e</text:span><text:span text:style-name="T69">r</text:span><text:span text:style-name="T66">t</text:span><text:span text:style-name="T67">a</text:span><text:span text:style-name="T66">t</text:span><text:span text:style-name="T65">i</text:span><text:span text:style-name="T76"> </text:span><text:span text:style-name="T67">a</text:span><text:span text:style-name="T65">d</text:span><text:span text:style-name="T72"> </text:span><text:span text:style-name="T81">e</text:span><text:span text:style-name="T65">ssi</text:span><text:span text:style-name="T76"> </text:span><text:span text:style-name="T69">r</text:span><text:span text:style-name="T71">i</text:span><text:span text:style-name="T69">f</text:span><text:span text:style-name="T81">e</text:span><text:span text:style-name="T69">r</text:span><text:span text:style-name="T71">i</text:span><text:span text:style-name="T70">t</text:span><text:span text:style-name="T71">i.</text:span></text:p>
        </text:list-item>
      </text:list>
      <text:p text:style-name="P75"/>
      <text:p text:style-name="P56"/>
      <text:p text:style-name="P39">____________, _________________<text:tab/> <text:s text:c="12"/>IL RICHIEDENTE/LEGALE RAPPRESENTANTE </text:p>
      <text:p text:style-name="P30"><text:span text:style-name="T61"><text:s text:c="87"/></text:span><text:span text:style-name="T62">__________________________</text:span><text:span text:style-name="T61"><text:tab/></text:span></text:p>
      <text:p text:style-name="Text_20_body"/>
      <text:p text:style-name="Text_20_body"/>
      <text:p text:style-name="P41"/>
      <text:p text:style-name="P41"/>
      <text:p text:style-name="P76"/>
      <text:p text:style-name="P77"/>
      <text:p text:style-name="P42"/>
      <text:p text:style-name="P78"/>
      <text:p text:style-name="P78"/>
      <text:p text:style-name="P78"/>
      <text:p text:style-name="P78"/>
      <text:p text:style-name="P78"/>
      <text:p text:style-name="P78"/>
      <text:p text:style-name="P78"/>
      <text:p text:style-name="P79"/>
      <text:p text:style-name="P80"/>
      <text:p text:style-name="P80"/>
      <text:p text:style-name="P41"><text:soft-page-break/>Allegato 4</text:p>
      <text:p text:style-name="P57"/>
      <text:p text:style-name="P57"/>
      <table:table table:name="Tabella7" table:style-name="Tabella7">
        <table:table-column table:style-name="Tabella7.A"/>
        <table:table-row table:style-name="Tabella7.1">
          <table:table-cell table:style-name="Tabella7.A1" office:value-type="string">
            <text:p text:style-name="P58">DICHIARAZIONE AI FINI DELLA VERIFICA DEL DURC SUI CONTRIBUTI</text:p>
          </table:table-cell>
        </table:table-row>
      </table:table>
      <text:p text:style-name="P59"/>
      <text:p text:style-name="P59"/>
      <text:p text:style-name="P59">DICHIARAZIONE SOSTITUTIVA</text:p>
      <text:p text:style-name="P60"><text:span text:style-name="T63">DELL'ATTO DI NOTORIET</text:span><text:span text:style-name="T64">À</text:span></text:p>
      <text:p text:style-name="P59"/>
      <text:p text:style-name="P59"/>
      <text:p text:style-name="P61">(art. 47 D.P.R. 28 dicembre 2000, n. 445)</text:p>
      <text:p text:style-name="P62"/>
      <text:p text:style-name="P62"/>
      <text:p text:style-name="P62"/>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8" table:style-name="Tabella8">
        <table:table-column table:style-name="Tabella8.A"/>
        <table:table-column table:style-name="Tabella8.B" table:number-columns-repeated="14"/>
        <table:table-column table:style-name="Tabella8.P"/>
        <table:table-row table:style-name="Tabella8.1">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P1" office:value-type="string">
            <text:p text:style-name="P63"/>
          </table:table-cell>
        </table:table-row>
      </table:table>
      <text:p text:style-name="Text_20_body"/>
      <text:p text:style-name="Text_20_body">rappresentante legale dell’ente _______________________________________________________</text:p>
      <text:p text:style-name="Text_20_body">con sede legale a indirizzo __________________________________________________________</text:p>
      <text:p text:style-name="P64"><text:line-break/>codice fiscale </text:p>
      <table:table table:name="Tabella9" table:style-name="Tabella9">
        <table:table-column table:style-name="Tabella9.A"/>
        <table:table-column table:style-name="Tabella9.B" table:number-columns-repeated="14"/>
        <table:table-column table:style-name="Tabella9.P"/>
        <table:table-row table:style-name="Tabella9.1">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A1" office:value-type="string">
            <text:p text:style-name="P63"/>
          </table:table-cell>
          <table:table-cell table:style-name="Tabella9.P1" office:value-type="string">
            <text:p text:style-name="P63"/>
          </table:table-cell>
        </table:table-row>
      </table:table>
      <text:p text:style-name="P64"/>
      <text:p text:style-name="P64">Partita IVA</text:p>
      <table:table table:name="Tabella10" table:style-name="Tabella10">
        <table:table-column table:style-name="Tabella10.A" table:number-columns-repeated="2"/>
        <table:table-column table:style-name="Tabella10.C"/>
        <table:table-column table:style-name="Tabella10.A" table:number-columns-repeated="2"/>
        <table:table-column table:style-name="Tabella10.C"/>
        <table:table-column table:style-name="Tabella10.A" table:number-columns-repeated="2"/>
        <table:table-column table:style-name="Tabella10.C"/>
        <table:table-column table:style-name="Tabella10.A"/>
        <table:table-column table:style-name="Tabella10.K"/>
        <table:table-row table:style-name="Tabella10.1">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K1" office:value-type="string">
            <text:p text:style-name="P65"/>
          </table:table-cell>
        </table:table-row>
      </table:table>
      <text:p text:style-name="P64"/>
      <text:p text:style-name="P66">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67">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81"/>
      <text:p text:style-name="P82"><text:soft-page-break/></text:p>
      <text:p text:style-name="P83">DICHIARA</text:p>
      <text:p text:style-name="P83"/>
      <text:p text:style-name="Text_20_body"><text:span text:style-name="T114">A. </text:span><text:span text:style-name="T115">che, l'ente rappresentato è:</text:span></text:p>
      <text:p text:style-name="Text_20_body"><text:span text:style-name="T116"></text:span><text:span text:style-name="T117"> </text:span><text:span text:style-name="T115">un ente non commerciale (art. 73, comma 1, lettera c), del DPR n. 917/1986)<text:line-break/></text:span></text:p>
      <text:p text:style-name="Text_20_body"><text:span text:style-name="T114">B. e che </text:span><text:span text:style-name="T115">l'ente dal sottoscritto rappresentato:</text:span></text:p>
      <text:p text:style-name="Text_20_body"><text:span text:style-name="T116"></text:span><text:span text:style-name="T118"> </text:span><text:span text:style-name="T115">esercita attività commerciale in via occasionale o non prevalente</text:span></text:p>
      <text:p text:style-name="Text_20_body"><text:span text:style-name="T116"></text:span><text:span text:style-name="T117"> </text:span><text:span text:style-name="T115">non esercita attività commerciale nemmeno in via occasionale</text:span></text:p>
      <text:p text:style-name="P64"/>
      <text:p text:style-name="P64"/>
      <text:p text:style-name="P56"/>
      <text:p text:style-name="P39">____________, _________________<text:tab/> <text:s text:c="12"/>IL RICHIEDENTE/LEGALE RAPPRESENTANTE </text:p>
      <text:p text:style-name="P30"><text:span text:style-name="T61"><text:s text:c="87"/></text:span><text:span text:style-name="T62">__________________________</text:span><text:span text:style-name="T61"><text:tab/></text:span></text:p>
      <text:p text:style-name="P79"/>
      <text:p text:style-name="P79"/>
      <text:p text:style-name="P79"/>
      <text:p text:style-name="P80"/>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Verdana-Bold" svg:font-family="Verdana-Bol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class="text">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chapter">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chapter">
      <style:paragraph-properties fo:margin-left="0.198cm" fo:margin-right="0cm" fo:text-indent="0cm" style:auto-text-indent="false"/>
      <style:text-properties fo:font-size="8pt" fo:font-weight="bold" style:font-size-asian="8pt" style:font-weight-asian="bold"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fo:hyphenation-keep="auto" loext:hyphenation-keep-type="column" loext:hyphenation-keep-line="false"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text-align="start"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1516171819202122232425" style:family="paragraph" style:parent-style-name="_5b_Normal_5d_">
      <style:text-properties fo:color="#00000a" loext:opacity="100%"/>
    </style:style>
    <style:style style:name="WW-Predefinito1234567891011121314151617181920212223242526272829303132333435" style:family="paragraph" style:parent-style-name="_5b_Normal_5d_">
      <style:text-properties fo:color="#00000a" loext:opacity="100%"/>
    </style:style>
    <style:style style:name="List_20_Paragraph" style:display-name="List Paragraph" style:family="paragraph" style:parent-style-name="Standard">
      <style:paragraph-properties fo:margin-left="0.699cm" fo:margin-right="0cm" fo:text-align="justify" style:justify-single-word="false" fo:text-indent="-0.501cm" style:auto-text-indent="false"/>
    </style:style>
    <style:style style:name="WW8Num2z0" style:family="text">
      <style:text-properties style:font-name="Courier New1" fo:font-family="'Courier New'" style:font-family-generic="modern" fo:font-size="11pt" fo:letter-spacing="-0.009cm" fo:language="it" fo:country="IT" style:font-size-asian="11pt" style:language-asian="en" style:country-asian="US" style:font-name-complex="Courier New" style:font-family-complex="'Courier New'" style:font-pitch-complex="variable" style:font-size-complex="11pt" style:language-complex="ar" style:country-complex="SA" style:text-scale="100%"/>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1" style:family="text" style:parent-style-name="WW-Absatz-Standardschriftart1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99cm" fo:margin-left="1.074cm"/>
        </style:list-level-properties>
        <style:text-properties fo:font-family="'Courier New'" style:font-family-generic="modern" style:font-pitch="fixed"/>
      </text:list-level-style-bullet>
      <text:list-level-style-bullet text:level="2" text:style-name="WW8Num2z1" loext:num-list-format="%2%." style:num-suffix="." text:bullet-char="">
        <style:list-level-properties text:list-level-position-and-space-mode="label-alignment">
          <style:list-level-label-alignment text:label-followed-by="listtab" fo:text-indent="-0.699cm" fo:margin-left="2.725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fo:text-indent="-0.699cm" fo:margin-left="4.394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fo:text-indent="-0.699cm" fo:margin-left="6.062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99cm" fo:margin-left="7.73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fo:text-indent="-0.699cm" fo:margin-left="9.4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fo:text-indent="-0.699cm" fo:margin-left="11.06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99cm" fo:margin-left="12.737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fo:text-indent="-0.699cm" fo:margin-left="14.40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MP3" style:family="paragraph" style:parent-style-name="Standard">
      <style:paragraph-properties fo:text-align="justify" style:justify-single-word="false" style:text-autospace="none"/>
    </style:style>
    <style:style style:name="MT1"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MT2"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MT3"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MT4"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513cm" fo:margin-left="0cm" fo:margin-right="0cm" fo:margin-top="1.4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_____________________________________________________________________________________</text:p>
        <text:p text:style-name="MP3"><text:span text:style-name="Internet_20_link"><text:span text:style-name="MT1"><text:s/></text:span></text:span><text:span text:style-name="Internet_20_link"><text:span text:style-name="MT2"><text:s text:c="118"/></text:span></text:span><text:span text:style-name="Internet_20_link"><text:span text:style-name="MT3"><text:s text:c="3"/></text:span></text:span><text:span text:style-name="Internet_20_link"><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laudia Cardinali</meta:initial-creator>
    <dc:date>2025-05-29T16:13:27.722000000</dc:date>
    <meta:print-date>2024-04-11T13:35:00</meta:print-date>
    <meta:editing-cycles>135</meta:editing-cycles>
    <meta:editing-duration>P1DT5H25M33S</meta:editing-duration>
    <meta:generator>LibreOffice/25.8.6.2$Windows_X86_64 LibreOffice_project/b4b39682cd9868fa725bc664aff94278d315bd04</meta:generator>
    <meta:document-statistic meta:table-count="10" meta:image-count="0" meta:object-count="0" meta:page-count="10" meta:paragraph-count="201" meta:word-count="1833" meta:character-count="15220" meta:non-whitespace-character-count="12890"/>
  </office:meta>
</office:document-meta>
</file>